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P O T V A R K I S</text:p>
      <text:p text:style-name="P13"/>
      <text:p text:style-name="P14">1992 m. gegužės 29 d. Nr. 537p</text:p>
      <text:p text:style-name="P15">Vilnius</text:p>
      <text:p text:style-name="P16"/>
      <text:p text:style-name="P17"><text:span text:style-name="T18">1</text:span><text:span text:style-name="T19">. Atsižvelgiant į tai, kad Lietuvos profesinių sąjungų Koordinacinis centras neįvykdė Lietuvos Respublikos Vyriausybės 1992 m. sausio 15 d. potvarkio Nr. 43p 1.3 punkto, ir remiantis Lietuvos respublikinės profsąjungų kurortų valdymo tarybos likvidacinės komisijos pasiūlymais, perduoti:</text:span></text:p>
      <text:p text:style-name="P20"><text:span text:style-name="T21">1.1</text:span><text:span text:style-name="T22">. Lietuvos invalidų draugijai – neatlygintinai naudoti pastate Vilniuje, J. Jasinskio g. 9, šias patalpas: pirmą aukštą, pusę antro aukšto, 5 garažų boksus, pusę rūsio patalpų (patuštinus užimamas patalpas pastate Vilniuje, Jogailos g. 9/1);</text:span></text:p>
      <text:p text:style-name="P23"><text:span text:style-name="T24">1.2</text:span><text:span text:style-name="T25">. Tarptautinės ekonomikos institutui – neatlygintinai pastate Vilniuje, J. Jasinskio g. 9, šias patalpas: trečią ir ketvirtą aukštus bei 2 garažų boksus ir pusę rūsio patalpų.</text:span></text:p>
      <text:p text:style-name="P26"><text:span text:style-name="T27">1.3</text:span><text:span text:style-name="T28">. Lietuvos ekonomikos ir užsienio investicijų vystymo agentūrai – neatlygintinai naudoti pastate Vilniuje, J. Jasinskio g. 9, pusę antro aukšto ir 1 garažo boksą.</text:span></text:p>
      <text:p text:style-name="P29"><text:span text:style-name="T30">2</text:span><text:span text:style-name="T31">. Lietuvos invalidų draugija turi išnuomoti patalpas pastate Vilniuje, J. Jasinskio g. 9, bendrijai „Viltis“.</text:span></text:p>
      <text:p text:style-name="P32"/>
      <text:p text:style-name="P33"/>
      <text:p text:style-name="P34"/>
      <text:p text:style-name="P35"><text:span text:style-name="T36">LIETUVOS RESPUBLIKOS</text:span></text:p>
      <text:p text:style-name="P37">MINISTRAS PIRMININKAS<text:tab/>G. VAGNORIU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2T12:32:00Z</meta:creation-date>
    <dc:date>2021-02-02T12:32:00Z</dc:date>
    <meta:template xlink:href="Normal.dotm" xlink:type="simple"/>
    <meta:editing-cycles>2</meta:editing-cycles>
    <meta:editing-duration>PT0S</meta:editing-duration>
    <meta:document-statistic meta:page-count="1" meta:paragraph-count="8" meta:word-count="144" meta:character-count="1159" meta:row-count="31" meta:non-whitespace-character-count="1023"/>
  </office:meta>
</office:document-meta>
</file>