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9 D. ĮSAKYMO NR. V-713 „DĖL VAIKŲ IR PAAUGLIŲ PSICHIATRIJOS DIENOS STACIONARO IR PSICHOTERAPIJOS PASLAUGŲ BAZINIŲ KAINŲ PATVIRTINIMO“ PAKEITIMO</text:p>
      <text:p text:style-name="P12"/>
      <text:p text:style-name="P13">2006 m. balandžio 27 d. Nr. V-318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Lietuvos Respublikos sveikatos apsaugos ministro 2003 m. gruodžio 9 d. įsakymo Nr. V-713 „Dėl vaikų ir paauglių psichiatrijos dienos stacionaro ir psichoterapijos paslaugų bazinių kainų patvirtinimo“ (Žin., 2003, Nr.<text:s/><text:a xlink:href="https://www.e-tar.lt/portal/lt/legalAct/TAR.27578DC860C6" office:target-frame-name="_blank" xlink:show="new"><text:span text:style-name="T22">119-5451</text:span></text:a>; 2005, Nr.<text:s/><text:a xlink:href="https://www.e-tar.lt/portal/lt/legalAct/TAR.79C29545BE16" office:target-frame-name="_blank" xlink:show="new"><text:span text:style-name="T23">55-1885</text:span></text:a>, Nr.<text:s/><text:a xlink:href="https://www.e-tar.lt/portal/lt/legalAct/TAR.152A00F8690C" office:target-frame-name="_blank" xlink:show="new"><text:span text:style-name="T24">128-4632</text:span></text:a>) 1 punktą:</text:p>
      <text:p text:style-name="P25">1.1. įrašau lentelės „Vaikų ir paauglių psichiatrijos dienos stacionaro paslaugų (vaikų ir paauglių psichiatrija II A) bazinės kainos“ stulpelyje „Vieno lovadienio kaina (balais)“ vietoj skaičiaus „67,0“ skaičių „87,6“;</text:p>
      <text:p text:style-name="P26">1.2. įrašau lentelės „Vaikų ir paauglių psichoterapijos paslaugų bazinės kainos“:</text:p>
      <text:p text:style-name="P27">1.2.1. eilutės „Individualios psichoterapijos seansas“ stulpelyje „Vieno psichoterapijos seanso vienam pacientui bazinė kaina (balais)“ vietoj skaičiaus „26,0“ skaičių „34,0“;</text:p>
      <text:p text:style-name="P28">1.2.2. eilutės „Grupinės psichoterapijos seansas“ stulpelyje „Vieno psichoterapijos seanso vienam pacientui bazinė kaina (balais)“ vietoj skaičiaus „11,8“ skaičių „15,4“.</text:p>
      <text:p text:style-name="P29">2.<text:s/><text:span text:style-name="T30">Nustata</text:span>u, kad šis įsakymas įsigalioja nuo 2006 m. gegužės 1 dienos.</text:p>
      <text:p text:style-name="P31">3.<text:s/><text:span text:style-name="T32">Pavedu</text:span><text:s/>įsakymo vykdymo kontrolę ministerijos sekretoriui pagal administravimo sritį.</text:p>
      <text:p text:style-name="P33"/>
      <text:p text:style-name="P34"/>
      <text:p text:style-name="P35"/>
      <text:p text:style-name="P36"><text:span text:style-name="T37">SVEIKATOS APSAUGOS MINISTRAS</text:span><text:span text:style-name="T3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6-02-17T12:44:00Z</meta:creation-date>
    <dc:date>2016-02-17T12:44:00Z</dc:date>
    <meta:template xlink:href="Normal" xlink:type="simple"/>
    <meta:editing-cycles>2</meta:editing-cycles>
    <meta:editing-duration>PT0S</meta:editing-duration>
    <meta:document-statistic meta:page-count="1" meta:paragraph-count="14" meta:word-count="283" meta:character-count="2305" meta:row-count="59" meta:non-whitespace-character-count="2036"/>
  </office:meta>
</office:document-meta>
</file>