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2.325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4.15in" style:use-optimal-column-width="false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color="#000000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VYRIAUSYBĖS ATSTOVŲ KONSULTANTŲ PRAVEDANT EKONOMINĘ IR SOCIALINĘ REFORMAS PASKYRIMO</text:p>
      <text:p text:style-name="P11"/>
      <text:p text:style-name="P12">1991 m. gruodžio 19 d. Nr. 1028p</text:p>
      <text:p text:style-name="P13">Vilnius</text:p>
      <text:p text:style-name="P14"><text:span text:style-name="T15"/></text:p>
      <text:p text:style-name="P16"><text:span text:style-name="T17">1</text:span><text:span text:style-name="T18">. Įgyvendinant Lietuvos Respublikos Vyriausybės 1991 m. rugpjūčio 27 d. nutarimą Nr. 362 „Dėl ekonominės ir socialinės reformos organizavimo“, paskirti Lietuvos Respublikos Vyriausybės atstovais-konsultantais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idą Gintilą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Alytaus regione;</text:p>
          </table:table-cell>
        </table:table-row>
        <table:table-row table:style-name="TableRow30">
          <table:table-cell table:style-name="TableCell31">
            <text:p text:style-name="P32">Vilhelmą Keliuotį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Ukmergės regione;</text:p>
          </table:table-cell>
        </table:table-row>
        <table:table-row table:style-name="TableRow37">
          <table:table-cell table:style-name="TableCell38">
            <text:p text:style-name="P39">Juozą Kildišą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Šiaulių regione;</text:p>
          </table:table-cell>
        </table:table-row>
        <table:table-row table:style-name="TableRow44">
          <table:table-cell table:style-name="TableCell45">
            <text:p text:style-name="P46">Vytautą Mockų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Utenos regione;</text:p>
          </table:table-cell>
        </table:table-row>
        <table:table-row table:style-name="TableRow51">
          <table:table-cell table:style-name="TableCell52">
            <text:p text:style-name="P53">Eligijų Strauką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Tauragės regione;</text:p>
          </table:table-cell>
        </table:table-row>
        <table:table-row table:style-name="TableRow58">
          <table:table-cell table:style-name="TableCell59">
            <text:p text:style-name="P60">Vytautą Surdoką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Panevėžio regione;</text:p>
          </table:table-cell>
        </table:table-row>
        <table:table-row table:style-name="TableRow65">
          <table:table-cell table:style-name="TableCell66">
            <text:p text:style-name="P67">Vandą Vaicekauskienę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Klaipėdos regione;</text:p>
          </table:table-cell>
        </table:table-row>
        <table:table-row table:style-name="TableRow72">
          <table:table-cell table:style-name="TableCell73">
            <text:p text:style-name="P74">Algimantą Veličką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<text:span text:style-name="T78">Telšių regione.</text:span></text:p>
          </table:table-cell>
        </table:table-row>
      </table:table>
      <text:p text:style-name="P79"><text:span text:style-name="T80">2</text:span><text:span text:style-name="T81">. Nustatyti Vyriausybės atstovams-konsultantams tarnybinį atlyginimą – 6 minimalaus mėnesinių algų dydžio per mėnesį, o jų sekretoriams – 5 minimalaus mėnesių algų dydžio per mėnesį.</text:span></text:p>
      <text:p text:style-name="P82"><text:span text:style-name="T83">3</text:span><text:span text:style-name="T84">. Įpareigoti Vyriausybės a</text:span><text:span text:style-name="T85">tstovus-konsultantus per 2 savaites pateikti Lietuvos Respublikos Vyriausybės sekretoriui pasiūlymus dėl kandidatų į Vyriausybės atstovų-konsultantų sekretorius.</text:span></text:p>
      <text:p text:style-name="P86"><text:span text:style-name="T87">4</text:span><text:span text:style-name="T88">. Pavesti Lietuvos Respublikos Vyriausybės aparato ūkio valdybai Vyriausybės atstovų-kons</text:span><text:span text:style-name="T89">ultantų ir jų sekretorių ūkinį- finansinį aptarnavimą.</text:span></text:p>
      <text:p text:style-name="P90"/>
      <text:p text:style-name="P91"/>
      <text:p text:style-name="P92"><text:span text:style-name="T93">LIETUVOS RESPUBLIKOS MINISTRO PIRMININKO</text:span></text:p>
      <text:p text:style-name="P94">PAVADUOTOJAS<text:tab/>V. PAKALNIŠKIS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16:00Z</meta:creation-date>
    <dc:date>2015-06-25T21:16:00Z</dc:date>
    <meta:template xlink:href="Normal" xlink:type="simple"/>
    <meta:editing-cycles>2</meta:editing-cycles>
    <meta:editing-duration>PT0S</meta:editing-duration>
    <meta:document-statistic meta:page-count="1" meta:paragraph-count="32" meta:word-count="157" meta:character-count="1281" meta:row-count="64" meta:non-whitespace-character-count="1156"/>
  </office:meta>
</office:document-meta>
</file>