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text-properties fo:text-transform="uppercase"/>
    </style:style>
    <style:style style:name="P17"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DĖL LIETUVOS RESPUBLIKOS VYRIAUSYBĖS 1993 M. LAPKRIČIO 8 D. POTVARKIŲ NR. 752p, 753p IR 754p PAPILDYMO</text:p>
      <text:p text:style-name="P8"/>
      <text:p text:style-name="P9">1994 m. vasario 24 d. Nr. 122p</text:p>
      <text:p text:style-name="P10">Vilnius</text:p>
      <text:p text:style-name="P11"/>
      <text:p text:style-name="P12"><text:span text:style-name="T13">Papildant Lietuvos Respublikos Vyriausybės 1993 m. lapkričio 8 d. potvarkius Nr. 752p, 753p ir 754p, įtraukti į komisijų Lietuvos Respublikos ir Baltarusijos Respublikos, Lietuvos Respublikos ir Kazachstano Respublikos, Lietuvos Respublikos ir Ukrainos susitarimams dėl laisvos prekybos įgyvendinti sudėtį G. Miškinį, Ekonomikos ministerijos Makroekonominio reguliavimo ir balansų departamento direktorių.</text:span></text:p>
      <text:p text:style-name="P14"/>
      <text:p text:style-name="P15"/>
      <text:p text:style-name="P16">MINISTRAS PIRMININKAS<text:tab/>ADOLFAS ŠLEŽEVIČIU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11:46:00Z</meta:creation-date>
    <dc:date>2019-05-06T11:46:00Z</dc:date>
    <meta:template xlink:href="Normal.dotm" xlink:type="simple"/>
    <meta:editing-cycles>2</meta:editing-cycles>
    <meta:editing-duration>PT0S</meta:editing-duration>
    <meta:document-statistic meta:page-count="1" meta:paragraph-count="10" meta:word-count="78" meta:character-count="643" meta:row-count="21" meta:non-whitespace-character-count="575"/>
  </office:meta>
</office:document-meta>
</file>