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P311" style:parent-style-name="Normal" style:family="paragraph">
      <style:paragraph-properties style:snap-to-layout-grid="false" fo:text-align="justify" fo:text-indent="0.4923in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T3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3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3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P346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P349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P352" style:parent-style-name="Normal" style:family="paragraph">
      <style:paragraph-properties style:snap-to-layout-grid="false" fo:text-align="justify" fo:text-indent="1.1666in">
        <style:tab-stops>
          <style:tab-stop style:type="left" style:position="1.1666in"/>
          <style:tab-stop style:type="left" style:position="4.6666in"/>
        </style:tab-stops>
      </style:paragraph-properties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P355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4"/><text:span text:style-name="T5">LIETUVOS RESPUBLIKOS GENERALINIS PROKURORAS</text:span></text:p>
      <text:p text:style-name="P6"/>
      <text:p text:style-name="P7">Į S A K Y M A S</text:p>
      <text:p text:style-name="P8">DĖL BAUDŽIAMOJO PROCESO DOKUMENTŲ (BLANKŲ) PAVYZDŽIŲ PATVIRTINIMO</text:p>
      <text:p text:style-name="P9"/>
      <text:p text:style-name="P10">2003 m. balandžio 11 d. Nr. I-51</text:p>
      <text:p text:style-name="P11">Vilnius</text:p>
      <text:p text:style-name="P12"/>
      <text:p text:style-name="P13"/>
      <text:p text:style-name="P14"><text:span text:style-name="T15">Vadovaudamasis Lietuvos Respublikos baudžiamojo kodekso, patvirtinto 2000 m. rugsėjo 26 d. įstatymu Nr. VII-1968, Baudžiamojo proceso kodekso, patvirtinto 2002 m. kovo 14 d. įstatymu Nr. IX-785, ir Bausmių vykdymo kodekso, patvirtinto 2002 m. birželio 27 d. įstatymu Nr. IX-994, įsigaliojimo ir įgyvendinimo tvarkos įstatymo (Žin., 2002, Nr.<text:s/></text:span><text:a xlink:href="https://www.e-tar.lt/portal/lt/legalAct/TAR.88059DE4EB75" office:target-frame-name="_blank" xlink:show="new"><text:span text:style-name="T16">112-4970</text:span></text:a><text:span text:style-name="T17">) 48 straipsnio 3 dalies 4 punktu:</text:span></text:p>
      <text:p text:style-name="P18"><text:span text:style-name="T19">1</text:span><text:span text:style-name="T20">.<text:s/></text:span><text:span text:style-name="T21">Tvirtinu</text:span><text:span text:style-name="T22"><text:s/>pridedamus baudžiamojo proceso dokumentų (blankų) pavyzdžius*:</text:span></text:p>
      <text:p text:style-name="P23"><text:span text:style-name="T24">1.1</text:span><text:span text:style-name="T25">. Nutarimas pripažinti nukentėjusiuoju (BPK 28 str.);</text:span></text:p>
      <text:p text:style-name="P26"><text:span text:style-name="T27">1.2</text:span><text:span text:style-name="T28">. Teisės turėti gynėją išaiškinimo protokolas (BPK 50 str.);</text:span></text:p>
      <text:p text:style-name="P29"><text:span text:style-name="T30">1.3</text:span><text:span text:style-name="T31">. Protokolas dėl gynėjo atsisakymo (BPK 52 str.);</text:span></text:p>
      <text:p text:style-name="P32"><text:span text:style-name="T33">1.4</text:span><text:span text:style-name="T34">. Nutarimas leisti atstovui pagal įstatymą dalyvauti procese (BPK 53 str.);</text:span></text:p>
      <text:p text:style-name="P35"><text:span text:style-name="T36">1.5</text:span><text:span text:style-name="T37">. Nutarimas leisti atstovui dalyvauti procese (BPK 55 str.);</text:span></text:p>
      <text:p text:style-name="P38"><text:span text:style-name="T39">1.6</text:span><text:span text:style-name="T40">. Specialisto pasižadėjimas (BPK 89 str.);</text:span></text:p>
      <text:p text:style-name="P41"><text:span text:style-name="T42">1.7</text:span><text:span text:style-name="T43">. Reikalaujamų daiktų (dokumentų) pateikimo protokolas (BPK 97 str.);</text:span></text:p>
      <text:p text:style-name="P44"><text:span text:style-name="T45">1.8</text:span><text:span text:style-name="T46">. Savanoriško daiktų (dokumentų) pateikimo protokolas (BPK 98 str.);</text:span></text:p>
      <text:p text:style-name="P47"><text:span text:style-name="T48">1.9</text:span><text:span text:style-name="T49">. Nutarimas pripažinti civiliniu ieškovu (BPK 110 str.);</text:span></text:p>
      <text:p text:style-name="P50"><text:span text:style-name="T51">1.10</text:span><text:span text:style-name="T52">. Nutarimas įtraukti asmenį į bylą civiliniu atsakovu (BPK 111 str.);</text:span></text:p>
      <text:p text:style-name="P53"><text:span text:style-name="T54">1.11</text:span><text:span text:style-name="T55">. Pareiškimas dėl kardomosios priemonės – suėmimo skyrimo (BPK 123 str.);</text:span></text:p>
      <text:p text:style-name="P56"><text:span text:style-name="T57">1.12</text:span><text:span text:style-name="T58">. Pareiškimas dėl kardomosios priemonės – suėmimo termino pratęsimo (BPK 127 str.);</text:span></text:p>
      <text:p text:style-name="P59"><text:span text:style-name="T60">1.13</text:span><text:span text:style-name="T61">. Prašymas skirti kardomąją priemonę – namų areštą (BPK 132 str.);</text:span></text:p>
      <text:p text:style-name="P62"><text:span text:style-name="T63">1.14</text:span><text:span text:style-name="T64">. Nutarimas skirti kardomąją priemonę – užstatą (BPK 133 str.);</text:span></text:p>
      <text:p text:style-name="P65"><text:span text:style-name="T66">1.15</text:span><text:span text:style-name="T67">. Nutarimas skirti kardomąją priemonę – dokumentų paėmimą (BPK 134 str.);</text:span></text:p>
      <text:p text:style-name="P68"><text:span text:style-name="T69">1.16</text:span><text:span text:style-name="T70">. Pažyma apie dokumentų paėmimą (BPK 134 str.);</text:span></text:p>
      <text:p text:style-name="P71"><text:span text:style-name="T72">1.17</text:span><text:span text:style-name="T73">. Nutarimas įpareigoti įtariamąjį periodiškai registruotis policijos įstaigoje (BPK 135 str.);</text:span></text:p>
      <text:p text:style-name="P74"><text:span text:style-name="T75">1.18</text:span><text:span text:style-name="T76">. Nutarimas skirti įtariamajam rašytinį pasižadėjimą neišvykti (BPK 136 str.);</text:span></text:p>
      <text:p text:style-name="P77"><text:span text:style-name="T78">1.19</text:span><text:span text:style-name="T79">. Rašytinis pasižadėjimas neišvykti (BPK 136 str.);</text:span></text:p>
      <text:p text:style-name="P80"><text:span text:style-name="T81">1.20</text:span><text:span text:style-name="T82">. Nutarimas skirti įtariamajam karinio dalinio vadovybės stebėjimą (BPK 137 str.);</text:span></text:p>
      <text:p text:style-name="P83"><text:span text:style-name="T84">1.21</text:span><text:span text:style-name="T85">. Nutarimas skirti kardomąją priemonę – nepilnamečio atidavimą prižiūrėti (BPK 138 str.);</text:span></text:p>
      <text:p text:style-name="P86"><text:span text:style-name="T87">1.22</text:span><text:span text:style-name="T88">. Įsipareigojimas prižiūrėti nepilnametį (BPK 138 str.);</text:span></text:p>
      <text:p text:style-name="P89"><text:span text:style-name="T90">1.23</text:span><text:span text:style-name="T91">. Laikino sulaikymo protokolas (BPK 140 str.);</text:span></text:p>
      <text:p text:style-name="P92"><text:span text:style-name="T93">1.24</text:span><text:span text:style-name="T94">. Nutarimas atiduoti suimtą įtariamąjį į ekspertizės įstaigą (BPK 141 str.);</text:span></text:p>
      <text:p text:style-name="P95"><text:span text:style-name="T96">1.25</text:span><text:span text:style-name="T97">. Nutarimas atvesdinti (BPK 142 str.);</text:span></text:p>
      <text:p text:style-name="P98"><text:span text:style-name="T99">1.26</text:span><text:span text:style-name="T100">. Asmens apžiūros protokolas (BPK 143 str.);</text:span></text:p>
      <text:p text:style-name="P101"><text:span text:style-name="T102">1.27</text:span><text:span text:style-name="T103">. Nutarimas atlikti asmens apžiūrą (BPK 143 str.);</text:span></text:p>
      <text:p text:style-name="P104"><text:span text:style-name="T105">1.28</text:span><text:span text:style-name="T106">. Nutarimas paimti pavydžius lyginamajam tyrimui (BPK 144 str.);</text:span></text:p>
      <text:p text:style-name="P107"><text:span text:style-name="T108">1.29</text:span><text:span text:style-name="T109">. Pavyzdžių lyginamajam tyrimui paėmimo protokolas (BPK 144 str.);</text:span></text:p>
      <text:p text:style-name="P110"><text:span text:style-name="T111">1.30</text:span><text:span text:style-name="T112">. Prašymas priimti nutartį dėl kratos (BPK 145 str.);</text:span></text:p>
      <text:p text:style-name="P113"><text:span text:style-name="T114">1.31</text:span><text:span text:style-name="T115">. Nutarimas daryti kratą (BPK 145 str.);</text:span></text:p>
      <text:p text:style-name="P116"><text:span text:style-name="T117">1.32</text:span><text:span text:style-name="T118">. Kratos protokolas (BPK 145 str.);</text:span></text:p>
      <text:p text:style-name="P119"><text:span text:style-name="T120">1.33</text:span><text:span text:style-name="T121">. Prašymas priimti nutarti dėl asmens kratos (BPK 146 str.);</text:span></text:p>
      <text:p text:style-name="P122"><text:span text:style-name="T123">1.34</text:span><text:span text:style-name="T124">. Nutarimas daryti asmens kratą (BPK 146 str.);</text:span></text:p>
      <text:p text:style-name="P125"><text:span text:style-name="T126">1.35</text:span><text:span text:style-name="T127">. Asmens kratos protokolas (BPK 146 str.);</text:span></text:p>
      <text:p text:style-name="P128"><text:span text:style-name="T129">1.36</text:span><text:span text:style-name="T130">. Prašymas priimti nutartį dėl poėmio (BPK 147 str.);</text:span></text:p>
      <text:p text:style-name="P131"><text:span text:style-name="T132">1.37</text:span><text:span text:style-name="T133">. Nutarimas daryti poėmį (BPK 147 str.);</text:span></text:p>
      <text:p text:style-name="P134"><text:span text:style-name="T135">1.38</text:span><text:span text:style-name="T136">. Poėmio protokolas (BPK 147 str.);</text:span></text:p>
      <text:p text:style-name="P137"><text:span text:style-name="T138">1.39</text:span><text:span text:style-name="T139">. Prašymas priimti nutartį dėl pašto siuntų poėmio (BPK 148 str.);</text:span></text:p>
      <text:p text:style-name="P140"><text:span text:style-name="T141">1.40</text:span><text:span text:style-name="T142">. Pašto siuntos poėmio protokolas (BPK 148 str.);</text:span></text:p>
      <text:p text:style-name="P143"><text:span text:style-name="T144">1.41</text:span><text:span text:style-name="T145">. Laikino nuosavybės teisės apribojimo protokolas ir priedas (BPK 151 str.);</text:span></text:p>
      <text:p text:style-name="P146"><text:span text:style-name="T147">1.42</text:span><text:span text:style-name="T148">. Nutarimas laikinai apriboti nuosavybės teises (BPK 152 str.);</text:span></text:p>
      <text:p text:style-name="P149"><text:span text:style-name="T150">1.43</text:span><text:span text:style-name="T151">. Prašymas dėl telekomunikacijų tinklais perduodamos informacijos kontrolės bei įrašų darymo (BPK 154 str.);</text:span></text:p>
      <text:p text:style-name="P152"><text:span text:style-name="T153">1.44</text:span><text:span text:style-name="T154">. Telekomunikacijų tinklais perduodamos informacijos kontrolės bei įrašų darymo protokolas (BPK 154 str.);</text:span></text:p>
      <text:p text:style-name="P155"><text:span text:style-name="T156">1.45</text:span><text:span text:style-name="T157">. Nutarimas susipažinti su dokumentais (informacija) (BPK 155 str.);</text:span></text:p>
      <text:p text:style-name="P158"><text:span text:style-name="T159">1.46</text:span><text:span text:style-name="T160">. Nutarimas fotografuoti, filmuoti, matuoti, paimti rankų atspaudus ir pavyzdžius genetinei daktiloskopijai (BPK 156 str.);</text:span></text:p>
      <text:p text:style-name="P161"><text:span text:style-name="T162">1.47</text:span><text:span text:style-name="T163">. Fotografavimo, filmavimo, matavimo, rankų atspaudų ir pavyzdžio genetinei daktiloskopijai paėmimo protokolas (BPK 156 str.);</text:span></text:p>
      <text:p text:style-name="P164"><text:span text:style-name="T165">1.48</text:span><text:span text:style-name="T166">. Prašymas dėl laikino nušalinimo nuo pareigų (BPK 157 str.);</text:span></text:p>
      <text:p text:style-name="P167"><text:span text:style-name="T168">1.49</text:span><text:span text:style-name="T169">. Prašymas dėl laikino teisės užsiimti tam tikra veikla sustabdymo (BPK 157 str.);</text:span></text:p>
      <text:p text:style-name="P170"><text:span text:style-name="T171">1.50</text:span><text:span text:style-name="T172">. Prašymas leisti pareigūnui tyrimą atlikti neatskleidžiant savo tapatybės (BPK 158 str.);</text:span></text:p>
      <text:p text:style-name="P173"><text:span text:style-name="T174">1.51</text:span><text:span text:style-name="T175">. Prašymas leisti asmeniui atlikti nusikalstamą veiką imituojančius veiksmus (BPK 159 str.);</text:span></text:p>
      <text:p text:style-name="P176"><text:span text:style-name="T177">1.52</text:span><text:span text:style-name="T178">. Prašymas paskirti slaptą sekimą (BPK 160 str.);</text:span></text:p>
      <text:p text:style-name="P179"><text:span text:style-name="T180">1.53</text:span><text:span text:style-name="T181">. Slapto sekimo protokolas (BPK 160 str.);</text:span></text:p>
      <text:p text:style-name="P182"><text:span text:style-name="T183">1.54</text:span><text:span text:style-name="T184">. Nutarimas dėl informacijos apie privatų asmens gyvenimą sunaikinimo (BPK 161 str.);</text:span></text:p>
      <text:p text:style-name="P185"><text:span text:style-name="T186">1.55</text:span><text:span text:style-name="T187">. Nutarimas skirti baudą (BPK 163 str.);</text:span></text:p>
      <text:p text:style-name="P188"><text:span text:style-name="T189">1.56</text:span><text:span text:style-name="T190">. Protokolas-pareiškimas (BPK 166 str.);</text:span></text:p>
      <text:p text:style-name="P191"><text:span text:style-name="T192">1.57</text:span><text:span text:style-name="T193">. Tarnybinis pranešimas (BPK 166 str.);</text:span></text:p>
      <text:p text:style-name="P194"><text:span text:style-name="T195">1.58</text:span><text:span text:style-name="T196">. Reikalavimas pradėti ikiteisminį tyrimą (BPK 167 str.);</text:span></text:p>
      <text:p text:style-name="P197"><text:span text:style-name="T198">1.59</text:span><text:span text:style-name="T199">. Įspėjimas dėl atsakomybės už ikiteisminio tyrimo duomenų atskleidimą be leidimo (BPK 177 str.);</text:span></text:p>
      <text:p text:style-name="P200"><text:span text:style-name="T201">1.60</text:span><text:span text:style-name="T202">. Dalies bylos medžiagos pateikimo susipažinti baigus ikiteisminį tyrimą protokolas (BPK 181 str.);</text:span></text:p>
      <text:p text:style-name="P203"><text:span text:style-name="T204">1.61</text:span><text:span text:style-name="T205">. Dalies bylos medžiagos pateikimo susipažinti protokolas (BPK 181 str.);</text:span></text:p>
      <text:p text:style-name="P206"><text:span text:style-name="T207">1.62</text:span><text:span text:style-name="T208">. Visos bylos medžiagos pateikimo susipažinti baigus ikiteisminį tyrimą protokolas (BPK 181 str.);</text:span></text:p>
      <text:p text:style-name="P209"><text:span text:style-name="T210">1.63</text:span><text:span text:style-name="T211">. Bylos medžiagos pateikimo susipažinti protokolas (BPK 181 str.);</text:span></text:p>
      <text:p text:style-name="P212"><text:span text:style-name="T213">1.64</text:span><text:span text:style-name="T214">. Šaukimas (BPK 182 str.);</text:span></text:p>
      <text:p text:style-name="P215"><text:span text:style-name="T216">1.65</text:span><text:span text:style-name="T217">. Liudytojo apklausos protokolas (BPK 183 str.);</text:span></text:p>
      <text:p text:style-name="P218"><text:span text:style-name="T219">1.66</text:span><text:span text:style-name="T220">. Liudytojo papildomos apklausos protokolas (BPK 183 str.);</text:span></text:p>
      <text:p text:style-name="P221"><text:span text:style-name="T222">1.67</text:span><text:span text:style-name="T223">. Pranešimas apie asmens apklausą teisme (BPK 184 str.);</text:span></text:p>
      <text:p text:style-name="P224"><text:span text:style-name="T225">1.68</text:span><text:span text:style-name="T226">. Pranešimas apie įtarimą (BPK 187 str.);</text:span></text:p>
      <text:p text:style-name="P227"><text:span text:style-name="T228">1.69</text:span><text:span text:style-name="T229">. Įtariamojo apklausos protokolas (BPK 188 str.);</text:span></text:p>
      <text:p text:style-name="P230"><text:span text:style-name="T231">1.70</text:span><text:span text:style-name="T232">. Įtariamojo papildomos apklausos protokolas (BPK 188 str.);</text:span></text:p>
      <text:p text:style-name="P233"><text:span text:style-name="T234">1.71</text:span><text:span text:style-name="T235">. Pareiškimas teismui dėl įtariamojo apklausos (BPK 189 str.);</text:span></text:p>
      <text:p text:style-name="P236"><text:span text:style-name="T237">1.72</text:span><text:span text:style-name="T238">. Akistatos protokolas (BPK 190 str.);</text:span></text:p>
      <text:p text:style-name="P239"><text:span text:style-name="T240">1.73</text:span><text:span text:style-name="T241">. Asmens parodymo atpažinti protokolas (BPK 192 str.);</text:span></text:p>
      <text:p text:style-name="P242"><text:span text:style-name="T243">1.74</text:span><text:span text:style-name="T244">. Asmens parodymo atpažinti pagal jo nuotrauką protokolas (BPK 192 str.);</text:span></text:p>
      <text:p text:style-name="P245"><text:span text:style-name="T246">1.75</text:span><text:span text:style-name="T247">. Asmens parodymo atpažinti iš vaizdo įrašo protokolas (BPK 192 str.);</text:span></text:p>
      <text:p text:style-name="P248"><text:span text:style-name="T249">1.76</text:span><text:span text:style-name="T250">. Asmens parodymo atpažinti pagal kitus jutimo organais suvokiamus požymius protokolas (BPK 192 str.);</text:span></text:p>
      <text:p text:style-name="P251"><text:span text:style-name="T252">1.77</text:span><text:span text:style-name="T253">. Daiktų ir kitų objektų parodymo atpažinti protokolas (BPK 193 str.);</text:span></text:p>
      <text:p text:style-name="P254"><text:span text:style-name="T255">1.78</text:span><text:span text:style-name="T256">. Daiktų ir kitų objektų parodymo atpažinti pagal kitus jutimo požymius protokolas (BPK 193 str.);</text:span></text:p>
      <text:p text:style-name="P257"><text:span text:style-name="T258">1.79</text:span><text:span text:style-name="T259">. Asmens parodymo atpažinti iš nuotraukų ar vaizdo įrašų kartotekos protokolas (BPK 194 str.);</text:span></text:p>
      <text:p text:style-name="P260"><text:span text:style-name="T261">1.80</text:span><text:span text:style-name="T262">. Daiktų parodymo atpažinti iš daiktų (objektų) kolekcijos protokolas (BPK 194 str.);</text:span></text:p>
      <text:p text:style-name="P263"><text:span text:style-name="T264">1.81</text:span><text:span text:style-name="T265">. Įtariamojo parodymų patikrinimo vietoje protokolas (BPK 196 str.);</text:span></text:p>
      <text:p text:style-name="P266"><text:span text:style-name="T267">1.82</text:span><text:span text:style-name="T268">. Liudytojo (nukentėjusiojo) parodymų patikrinimo vietoje protokolas (BPK 196 str.);</text:span></text:p>
      <text:p text:style-name="P269"><text:span text:style-name="T270">1.83</text:span><text:span text:style-name="T271">. Eksperimento protokolas (BPK 197 str.);</text:span></text:p>
      <text:p text:style-name="P272"><text:span text:style-name="T273">1.84</text:span><text:span text:style-name="T274">. Registracijos kortelė (BPK 201 str.);</text:span></text:p>
      <text:p text:style-name="P275"><text:span text:style-name="T276">1.85</text:span><text:span text:style-name="T277">. Liudytojo, kuriam taikomas anonimiškumas, apklausos protokolas (BPK 201 str.);</text:span></text:p>
      <text:p text:style-name="P278"><text:span text:style-name="T279">1.86</text:span><text:span text:style-name="T280">. Liudytojo, kuriam taikomas anonimiškumas, apklausos protokolo specialus priedas (BPK 201 str.);</text:span></text:p>
      <text:p text:style-name="P281"><text:span text:style-name="T282">1.87</text:span><text:span text:style-name="T283">. Apžiūros protokolas (BPK 205 str.);</text:span></text:p>
      <text:p text:style-name="P284"><text:span text:style-name="T285">1.88</text:span><text:span text:style-name="T286">. Užduotis specialistui (BPK 205 str.);</text:span></text:p>
      <text:p text:style-name="P287"><text:span text:style-name="T288">1.89</text:span><text:span text:style-name="T289">. Pareiškimas dėl ekspertizės ((BPK 209 str.);</text:span></text:p>
      <text:p text:style-name="P290"><text:span text:style-name="T291">1.90</text:span><text:span text:style-name="T292">. Pranešimas apie būtinumą skirti ekspertizę (BPK 209 str.);</text:span></text:p>
      <text:p text:style-name="P293"><text:span text:style-name="T294">1.91</text:span><text:span text:style-name="T295">. Ekspertizes akto pateikimo susipažinti protokolas (BPK 211 str.);</text:span></text:p>
      <text:p text:style-name="P296"><text:span text:style-name="T297">1.92</text:span><text:span text:style-name="T298">. Pranešimas apie ekspertizės atlikimą (BPK 211 str.);</text:span></text:p>
      <text:p text:style-name="P299"><text:span text:style-name="T300">1.93</text:span><text:span text:style-name="T301">. Pranešimas apie ikiteisminio tyrimo pabaigimą (BPK 218 str.);</text:span></text:p>
      <text:p text:style-name="P302"><text:span text:style-name="T303">1.94</text:span><text:span text:style-name="T304">. Pranešimas apie kaltinamojo akto ir baudžiamosios bylos medžiagos perdavimą teismui (BPK 220 str.);</text:span></text:p>
      <text:p text:style-name="P305"><text:span text:style-name="T306">1.95</text:span><text:span text:style-name="T307">. Nutarimas paskirti asmenį trauktino baudžiamojon atsakomybėn juridinio asmens atstovu (BPK 388 str.);</text:span></text:p>
      <text:p text:style-name="P308"><text:span text:style-name="T309">1.96</text:span><text:span text:style-name="T310">. Nutarimas pripažinti asmenį trauktino baudžiamojon atsakomybėn juridinio asmens atstovu (BPK 388 str.);</text:span></text:p>
      <text:p text:style-name="P311"><text:span text:style-name="T312">1.97</text:span><text:span text:style-name="T313">. Prašymas dėl procesinių prievartos priemonių taikymo juridiniam asmeniui (BPK 389 str.);</text:span></text:p>
      <text:p text:style-name="P314"><text:span text:style-name="T315">1.98</text:span><text:span text:style-name="T316">. Paskelbimo įtariamajam apie galimybę kreiptis į teisėją dėl proceso užbaigimo teismo baudžiamuoju įsakymu protokolas (BPK 418 str.);</text:span></text:p>
      <text:p text:style-name="P317"><text:span text:style-name="T318">1.99</text:span><text:span text:style-name="T319"><text:s/>Pranešimas apie sprendimą užbaigti procesą teismo baudžiamuoju įsakymu (BPK 418 str.);</text:span></text:p>
      <text:p text:style-name="P320"><text:span text:style-name="T321">1.100</text:span><text:span text:style-name="T322">. Bylos vidaus apyrašas;</text:span></text:p>
      <text:p text:style-name="P323"><text:span text:style-name="T324">1.101</text:span><text:span text:style-name="T325">. Fotolentelė.</text:span></text:p>
      <text:p text:style-name="P326"><text:span text:style-name="T327">2</text:span><text:span text:style-name="T328">.<text:s/></text:span><text:span text:style-name="T329">Nustata</text:span><text:span text:style-name="T330">u, kad šis įsakymas įsigalioja nuo Lietuvos Respublikos baudžiamojo kodekso (Žin., 2000, Nr.<text:s/></text:span><text:a xlink:href="https://www.e-tar.lt/portal/lt/legalAct/TAR.2B866DFF7D43" office:target-frame-name="_blank" xlink:show="new"><text:span text:style-name="T331">89-2741</text:span></text:a><text:span text:style-name="T332">), Baudžiamojo proceso kodekso (Žin., 2002, Nr.<text:s/></text:span><text:a xlink:href="https://www.e-tar.lt/portal/lt/legalAct/TAR.EC588C321777" office:target-frame-name="_blank" xlink:show="new"><text:span text:style-name="T333">37-1341</text:span></text:a><text:span text:style-name="T334">) ir Bausmių vykdymo kodekso (Žin., 2002, Nr.<text:s/></text:span><text:a xlink:href="https://www.e-tar.lt/portal/lt/legalAct/TAR.A0A0CCC6B997" office:target-frame-name="_blank" xlink:show="new"><text:span text:style-name="T335">73-3084</text:span></text:a><text:span text:style-name="T336">) įsigaliojimo dienos.</text:span></text:p>
      <text:p text:style-name="P337"/>
      <text:p text:style-name="P338"/>
      <text:p text:style-name="P339"/>
      <text:p text:style-name="P340"/>
      <text:p text:style-name="P341">GENERALINIS PROKURORAS<text:tab/>ANTANAS KLIMAVIČIUS</text:p>
      <text:p text:style-name="P342"/>
      <text:p text:style-name="P343"><text:span text:style-name="T344">SUDERINTA</text:span><text:span text:style-name="T345"><text:tab/>SUDERINTA</text:span></text:p>
      <text:p text:style-name="P346"><text:span text:style-name="T347">Lietuvos Respublikos</text:span><text:span text:style-name="T348"><text:tab/>Lietuvos Respublikos</text:span></text:p>
      <text:p text:style-name="P349"><text:span text:style-name="T350">teisingumo ministras</text:span><text:span text:style-name="T351"><text:tab/>vidaus reikalų ministras</text:span></text:p>
      <text:p text:style-name="P352"><text:span text:style-name="T353">Vytautas Markevičius</text:span><text:span text:style-name="T354"><text:tab/>Juozas Bernatonis</text:span></text:p>
      <text:soft-page-break/>
      <text:p text:style-name="P355"><text:span text:style-name="T356">2003 m. balandžio 11 d.</text:span><text:span text:style-name="T357"><text:tab/>2003 m. balandžio 11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30T08:43:00Z</meta:creation-date>
    <dc:date>2017-01-30T08:43:00Z</dc:date>
    <meta:template xlink:href="Normal.dotm" xlink:type="simple"/>
    <meta:editing-cycles>2</meta:editing-cycles>
    <meta:editing-duration>PT0S</meta:editing-duration>
    <meta:document-statistic meta:page-count="4" meta:paragraph-count="158" meta:word-count="690" meta:character-count="8872" meta:row-count="278" meta:non-whitespace-character-count="8340"/>
  </office:meta>
</office:document-meta>
</file>