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fo:letter-spacing="0.0138in"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indent="0.4923in">
        <style:tab-stops>
          <style:tab-stop style:type="right" style:position="6.8111in"/>
        </style:tab-stops>
      </style:paragraph-properties>
    </style:style>
    <style:style style:name="P24"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25"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1" style:family="paragraph">
      <style:paragraph-properties fo:break-before="page">
        <style:tab-stops>
          <style:tab-stop style:type="right" style:position="6.6937in"/>
        </style:tab-stops>
      </style:paragraph-properties>
      <style:text-properties fo:color="#000000" style:language-asian="lt" style:country-asian="LT"/>
    </style:style>
    <style:style style:name="TableColumn33" style:family="table-column">
      <style:table-column-properties style:column-width="3.4215in"/>
    </style:style>
    <style:style style:name="TableColumn34" style:family="table-column">
      <style:table-column-properties style:column-width="3.4215in"/>
    </style:style>
    <style:style style:name="Table32" style:family="table">
      <style:table-properties style:width="6.84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text-transform="uppercase" fo:color="#000000" style:language-asian="lt" style:country-asian="LT"/>
    </style:style>
    <style:style style:name="P38" style:parent-style-name="Normal" style:family="paragraph">
      <style:paragraph-properties fo:text-align="justify"/>
      <style:text-properties fo:color="#000000" style:language-asian="lt" style:country-asian="LT"/>
    </style:style>
    <style:style style:name="P39" style:parent-style-name="Normal" style:family="paragraph">
      <style:paragraph-properties fo:text-align="justify"/>
      <style:text-properties fo:color="#000000" style:language-asian="lt" style:country-asian="LT"/>
    </style:style>
    <style:style style:name="P40" style:parent-style-name="Normal" style:family="paragraph">
      <style:paragraph-properties fo:text-align="justify"/>
      <style:text-properties fo:color="#000000"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text-transform="uppercase" fo:color="#000000" style:language-asian="lt" style:country-asian="LT"/>
    </style:style>
    <style:style style:name="P43" style:parent-style-name="Normal" style:family="paragraph">
      <style:paragraph-properties fo:text-align="justify"/>
      <style:text-properties fo:color="#000000" style:language-asian="lt" style:country-asian="LT"/>
    </style:style>
    <style:style style:name="P44" style:parent-style-name="Normal" style:family="paragraph">
      <style:paragraph-properties fo:text-align="justify"/>
      <style:text-properties fo:color="#000000" style:language-asian="lt" style:country-asian="LT"/>
    </style:style>
    <style:style style:name="P45" style:parent-style-name="Normal" style:family="paragraph">
      <style:paragraph-properties fo:text-align="justify"/>
      <style:text-properties fo:color="#000000" style:language-asian="lt" style:country-asian="LT"/>
    </style:style>
    <style:style style:name="P46" style:parent-style-name="Normal" style:family="paragraph">
      <style:paragraph-properties fo:text-align="justify"/>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text-properties fo:font-weight="bold" style:font-weight-asian="bold" fo:text-transform="uppercase" fo:color="#000000" style:language-asian="lt" style:country-asian="LT"/>
    </style:style>
    <style:style style:name="P49" style:parent-style-name="Normal" style:family="paragraph">
      <style:paragraph-properties fo:text-align="justify"/>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T52" style:parent-style-name="DefaultParagraphFont" style:family="text">
      <style:text-properties fo:font-weight="bold" style:font-weight-asian="bold" fo:text-transform="uppercase"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language-asian="lt" style:country-asian="LT"/>
    </style:style>
    <style:style style:name="T123" style:parent-style-name="DefaultParagraphFont" style:family="text">
      <style:text-properties fo:font-weight="bold" style:font-weight-asian="bold" fo:text-transform="uppercase"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language-asian="lt" style:country-asian="LT"/>
    </style:style>
    <style:style style:name="T203" style:parent-style-name="DefaultParagraphFont" style:family="text">
      <style:text-properties fo:font-weight="bold" style:font-weight-asian="bold" fo:text-transform="uppercase"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30% 1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30% 1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text-position="-30% 1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30% 1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2166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language-asian="lt" style:country-asian="LT"/>
    </style:style>
    <style:style style:name="T318" style:parent-style-name="DefaultParagraphFont" style:family="text">
      <style:text-properties fo:font-weight="bold" style:font-weight-asian="bold" fo:text-transform="uppercase"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language-asian="lt" style:country-asian="LT"/>
    </style:style>
    <style:style style:name="T359" style:parent-style-name="DefaultParagraphFont" style:family="text">
      <style:text-properties fo:font-weight="bold" style:font-weight-asian="bold" fo:text-transform="uppercase"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language-asian="lt" style:country-asian="LT"/>
    </style:style>
    <style:style style:name="T425" style:parent-style-name="DefaultParagraphFont" style:family="text">
      <style:text-properties fo:font-weight="bold" style:font-weight-asian="bold" fo:text-transform="uppercase"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language-asian="lt" style:country-asian="LT"/>
    </style:style>
    <style:style style:name="T568" style:parent-style-name="DefaultParagraphFont" style:family="text">
      <style:text-properties fo:font-weight="bold" style:font-weight-asian="bold" fo:text-transform="uppercase" fo:color="#000000" style:language-asian="lt" style:country-asian="LT"/>
    </style:style>
    <style:style style:name="P569" style:parent-style-name="Normal" style:family="paragraph">
      <style:paragraph-properties fo:text-align="justify" fo:text-indent="0.4923in"/>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style:text-properties fo:color="#000000" style:language-asian="lt" style:country-asian="LT"/>
    </style:style>
    <style:style style:name="P583" style:parent-style-name="Normal" style:family="paragraph">
      <style:paragraph-properties fo:text-align="justify"/>
    </style:style>
    <style:style style:name="P584" style:parent-style-name="Normal" style:family="paragraph">
      <style:paragraph-properties>
        <style:tab-stops>
          <style:tab-stop style:type="right" style:position="6.6937in"/>
        </style:tab-stops>
      </style:paragraph-properties>
    </style:style>
    <style:style style:name="T585" style:parent-style-name="DefaultParagraphFont" style:family="text">
      <style:text-properties fo:text-transform="uppercase"/>
    </style:style>
    <style:style style:name="T586" style:parent-style-name="DefaultParagraphFont" style:family="text">
      <style:text-properties fo:text-transform="uppercase"/>
    </style:style>
    <style:style style:name="P587" style:parent-style-name="Normal" style:family="paragraph">
      <style:paragraph-properties fo:text-align="center"/>
      <style:text-properties fo:color="#000000"/>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NACIONALINĖS VERTYBINIŲ POPIERIŲ BIRŽOS „OFICIALAUS PASIŪLYMO ĮGYVENDINIMO NACIONALINĖJE VERTYBINIŲ POPIERIŲ BIRŽOJE TAISYKLIŲ“</text:p>
      <text:p text:style-name="P9"/>
      <text:p text:style-name="P10">1998 m. gegužės 15 d. Nr. 17</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1</text:span><text:span text:style-name="T19">. Patvirtinti Nacionalinės vertybinių popierių biržos valdybos posėdyje 1998 m. gegužės 13 d. protokolu Nr. 117 priimtas „Oficialaus pasiūlymo įgyvendinimo Nacionalinėje vertybinių popierių biržoje taisykles“ (pridedama).</text:span></text:p>
      <text:p text:style-name="P20"><text:span text:style-name="T21">2</text:span><text:span text:style-name="T22">. Nustatyti, kad Oficialaus pasiūlymo įgyvendinimo Nacionalinėje vertybinių popierių biržoje taisyklės įsigalioja 1998 m. birželio 1 dieną.</text:span></text:p>
      <text:p text:style-name="P23"/>
      <text:p text:style-name="P24"/>
      <text:p text:style-name="P25"/>
      <text:p text:style-name="P26">Vertybinių popierių komisijos</text:p>
      <text:p text:style-name="P27">pirmininko pavaduotojas<text:tab/>E. Mikučiauskas</text:p>
      <text:p text:style-name="P28"/>
      <text:p text:style-name="P29"/>
      <table:table table:style-name="Table32">
        <table:table-columns>
          <table:table-column table:style-name="TableColumn33"/>
          <table:table-column table:style-name="TableColumn34"/>
        </table:table-columns>
        <table:table-row table:style-name="TableRow35">
          <table:table-cell table:style-name="TableCell36">
            <text:p text:style-name="P37">PatvirtintA</text:p>
            <text:p text:style-name="P38">Vertybinių popierių komisijos</text:p>
            <text:p text:style-name="P39">posėdyje 1998 m. gegužės 15 d.</text:p>
            <text:p text:style-name="P40">nutarimu Nr. 17<text:s/></text:p>
          </table:table-cell>
          <table:table-cell table:style-name="TableCell41">
            <text:p text:style-name="P42">PriimtA</text:p>
            <text:p text:style-name="P43">Nacionalinės vertybinių</text:p>
            <text:p text:style-name="P44">popierių biržos valdybos posėdyje</text:p>
            <text:p text:style-name="P45">1998 m. gegužės 13 d protokolu Nr. 117</text:p>
            <text:p text:style-name="P46"/>
          </table:table-cell>
        </table:table-row>
      </table:table>
      <text:p text:style-name="P47"/>
      <text:p text:style-name="P48">Oficialaus pasiūlymo įgyvendinimo Nacionalinėje vertybinių popierių biržoje taisyklės</text:p>
      <text:p text:style-name="P49"/>
      <text:p text:style-name="P50"><text:span text:style-name="T51">1.</text:span><text:span text:style-name="T52"><text:s/>Bendroji dalis</text:span></text:p>
      <text:p text:style-name="P53"/>
      <text:p text:style-name="P54"><text:span text:style-name="T55">1.1</text:span><text:span text:style-name="T56">. Jeigu šiose Taisyklėse neapibrėžiama kitaip, visos sąvokos vartojamos Lietuvos Respublikos vertybinių popierių viešosios apyvartos įstatyme bei Vertybinių popierių komisijos „Oficialaus pasiūlymo pateikimo, registravimo ir įgyvendinimo taisyklėse“ numatyta prasme.</text:span></text:p>
      <text:p text:style-name="P57"><text:span text:style-name="T58">1.2</text:span><text:span text:style-name="T59">. Šiose taisyklėse naudojamos sąvokos ir sutrumpinimai:</text:span></text:p>
      <text:p text:style-name="P60"><text:span text:style-name="T61">1.2.1</text:span><text:span text:style-name="T62">.<text:s/></text:span><text:span text:style-name="T63">viešosios apyvartos tarpininkas</text:span><text:span text:style-name="T64"><text:s/>– finansų maklerio įmonė, turinti Vertybinių popierių komisijos išduotą licenciją, ir įstatymų nustatyta tvarka licencijuotas bankas, kurių licencijose nėra apribotos vertybinių popierių operacijos, turintys Nacionalinės vertybinių popierių biržos (toliau – Biržos) valdybos suteiktą teisę dalyvauti Biržos prekyboje;</text:span></text:p>
      <text:p text:style-name="P65"><text:span text:style-name="T66">1.2.2</text:span><text:span text:style-name="T67">.<text:s/></text:span><text:span text:style-name="T68">pirkėjas</text:span><text:span text:style-name="T69"><text:s/>– viešosios apyvartos tarpininkas, tarpininkaujantis siūlytojui arba veikiantis savo vardu ir sąskaita, jei jis pats yra siūlytojas;</text:span></text:p>
      <text:p text:style-name="P70"><text:span text:style-name="T71">1.2.3</text:span><text:span text:style-name="T72">.<text:s/></text:span><text:span text:style-name="T73">pardavėjas</text:span><text:span text:style-name="T74"><text:s/>– viešosios apyvartos tarpininkas, tarpininkaujantis asmeniui arba asmenims, atsiliepusiems į oficialų pasiūlymą arba pats viešosios apyvartos tarpininkas, jei jis veikia savo vardu ir sąskaita;</text:span></text:p>
      <text:p text:style-name="P75"><text:span text:style-name="T76">1.2.4</text:span><text:span text:style-name="T77">.<text:s/></text:span><text:span text:style-name="T78">Kliringo bankas –<text:s/></text:span><text:span text:style-name="T79">Lietuvos banko Atsiskaitymų centras, per kurį atliekami atsiskaitymai už sandorius, sudarytus Biržoje;</text:span></text:p>
      <text:p text:style-name="P80"><text:span text:style-name="T81">1.2.5</text:span><text:span text:style-name="T82">.<text:s/></text:span><text:span text:style-name="T83">tikslinė kliringo sąskaita</text:span><text:span text:style-name="T84"><text:s/>– kiekvienam viešosios apyvartos tarpininkui Kliringo banke atidaryta speciali sąskaita, skirta sukaupti lėšoms atsiskaityti už sandorius, sudarytus Biržoje;</text:span></text:p>
      <text:p text:style-name="P85"><text:span text:style-name="T86">1.2.6</text:span><text:span text:style-name="T87">.<text:s/></text:span><text:span text:style-name="T88">bendroji kliringo sąskaita</text:span><text:span text:style-name="T89"><text:s/>– kiekvienam viešosios apyvartos tarpininkui Kliringo banke atidaryta speciali sąskaita, skirta grąžinti lėšoms už sandorius, sudarytus Biržoje;</text:span></text:p>
      <text:p text:style-name="P90"><text:span text:style-name="T91">1.2.7</text:span><text:span text:style-name="T92">.<text:s/></text:span><text:span text:style-name="T93">diena T</text:span><text:span text:style-name="T94"><text:s/>– paskutinė oficialaus pasiūlymo įgyvendinimo diena;</text:span></text:p>
      <text:p text:style-name="P95"><text:span text:style-name="T96">1.2.8</text:span><text:span text:style-name="T97">.<text:s/></text:span><text:span text:style-name="T98">pradinis įnašas</text:span><text:span text:style-name="T99"><text:s/></text:span><text:span text:style-name="T100">vertybiniais popieriais</text:span><text:span text:style-name="T101"><text:s/>– ne mažiau kaip 10% vertybinių popierių kiekio, skirto atsiskaitymui už superkamus vertybinius popierius, atskirai pagal kiekvieną vertybinių popierių emisiją, jeigu cirkuliare numatytas toks atsiskaitymo būdas;</text:span></text:p>
      <text:p text:style-name="P102"><text:span text:style-name="T103">1.2.9</text:span><text:span text:style-name="T104">.</text:span><text:span text:style-name="T105"><text:s/>pradinis įnašas</text:span><text:span text:style-name="T106"><text:s/></text:span><text:span text:style-name="T107">pinigais</text:span><text:span text:style-name="T108"><text:s/>– ne mažiau kaip 10% pinigų sumos, reikalingos atsiskaitymui už superkamus vertybinius popierius, jeigu cirkuliare numatytas toks atsiskaitymo būdas;</text:span></text:p>
      <text:p text:style-name="P109"><text:span text:style-name="T110">1.2.10</text:span><text:span text:style-name="T111">.<text:s/></text:span><text:span text:style-name="T112">speciali vertybinių popierių sąskaita</text:span><text:span text:style-name="T113"><text:s/>– speciali Lietuvos centriniame vertybinių popierių depozitoriume (toliau – Depozitoriume) kiekvienam viešosios apyvartos tarpininkui atidaryta vertybinių popierių sąskaita, skirta pagal pirkėjo ir pardavėjo pavedimus pervestų vertybinių popierių sukaupimui. Vertybiniai popieriai, esantys specialiose vertybinių popierių sąskaitose, gali būti pervedami į kitas vertybinių popierių sąskaitas tik Biržos nurodymu.</text:span></text:p>
      <text:p text:style-name="P114"><text:span text:style-name="T115">1.3</text:span><text:span text:style-name="T116">. Oficialus pasiūlymas bei pavedimai, atsiliepiantys į oficialų pasiūlymą, gali būti pateikti ir įgyvendinti tik tarpininkaujant viešosios apyvartos tarpininkui.</text:span></text:p>
      <text:p text:style-name="P117"><text:span text:style-name="T118">1.4</text:span><text:span text:style-name="T119">. Informacijos perdavimas tarp Biržos, Depozitoriumo ir Kliringo banko nustatomas galiojančiais arba naujai sudaromais tarpusavio susitarimais.</text:span></text:p>
      <text:p text:style-name="P120"/>
      <text:p text:style-name="P121"><text:span text:style-name="T122">2</text:span><text:span text:style-name="T123">. Oficialaus pasiūlymo pateikimas</text:span></text:p>
      <text:p text:style-name="P124"/>
      <text:p text:style-name="P125"><text:span text:style-name="T126">2.1</text:span><text:span text:style-name="T127">. Pirkėjas privalo pristatyti Biržai Vertybinių popierių komisijai pateiktą oficialaus pasiūlymo cirkuliarą kartu su prierašu, kad šis oficialus pasiūlymas yra pateiktas registruoti Lietuvos Respublikos vertybinių popierių komisijoje ir gali būti keičiamas bei papildomas.</text:span></text:p>
      <text:p text:style-name="P128"><text:span text:style-name="T129">2.2</text:span><text:span text:style-name="T130">. Pirkėjas ne vėliau kaip per tris darbo dienas po to, kai siūlytojas gauna Vertybinių popierių komisijos sprendimą registruoti oficialų pasiūlymą, Biržos Prekybos ir atsiskaitymų departamentui turi pateikti:</text:span></text:p>
      <text:p text:style-name="P131"><text:span text:style-name="T132">2.2.1</text:span><text:span text:style-name="T133">. pavedimą Biržai vykdyti oficialų pasiūlymą, patvirtintą pirkėjo antspaudu bei finansų maklerio parašu, kuriame turi būti nurodyta:</text:span></text:p>
      <text:p text:style-name="P134"><text:span text:style-name="T135">2.2.1.1</text:span><text:span text:style-name="T136">. pirkėjo Depozitoriumo dalyvio kodas;</text:span></text:p>
      <text:p text:style-name="P137"><text:span text:style-name="T138">2.2.1.2</text:span><text:span text:style-name="T139">. pirkėjo pavadinimas;</text:span></text:p>
      <text:p text:style-name="P140"><text:span text:style-name="T141">2.2.1.3</text:span><text:span text:style-name="T142">. įsigyjamų vertybinių popierių Depozitoriumo suteiktas kodas;</text:span></text:p>
      <text:p text:style-name="P143"><text:span text:style-name="T144">2.2.1.4</text:span><text:span text:style-name="T145">. įsigyjamų vertybinių popierių pavadinimas;</text:span></text:p>
      <text:p text:style-name="P146"><text:span text:style-name="T147">2.2.1.5</text:span><text:span text:style-name="T148">. įsigyjamų vertybinių popierių rūšis ir klasė;</text:span></text:p>
      <text:p text:style-name="P149"><text:span text:style-name="T150">2.2.1.6</text:span><text:span text:style-name="T151">. pavedimo rūšis (pirkti – „B“);</text:span></text:p>
      <text:p text:style-name="P152"><text:span text:style-name="T153">2.2.1.7</text:span><text:span text:style-name="T154">. maksimalus įsigyjamų vertybinių popierių skaičius (privalomam oficialiam pasiūlymui nenurodomas);</text:span></text:p>
      <text:p text:style-name="P155"><text:span text:style-name="T156">2.2.1.8</text:span><text:span text:style-name="T157">. minimalus įsigyjamų vertybinių popierių skaičius (privalomam oficialiam pasiūlymui nenurodomas);</text:span></text:p>
      <text:p text:style-name="P158"><text:span text:style-name="T159">2.2.1.9</text:span><text:span text:style-name="T160">. kliento identifikavimo kodas, jeigu pirkėjas vykdo siūlytojo oficialų pasiūlymą (jei siūlytojas turi asmeninę vertybinių popierių sąskaitą Depozitoriume, nurodomas jam suteiktas Depozitoriumo dalyvio kodas), jeigu pirkėjas vykdo oficialų pasiūlymą savo vardu ir sąskaita – jo apskaitoje naudojamas kodas;</text:span></text:p>
      <text:p text:style-name="P161"><text:span text:style-name="T162">2.2.1.10</text:span><text:span text:style-name="T163">. pirkėjo veiklos tipas ir sąskaitos rūšis;</text:span></text:p>
      <text:p text:style-name="P164"><text:span text:style-name="T165">2.2.1.11</text:span><text:span text:style-name="T166">. mainais siūlomų vertybinių popierių Depozitoriume kodas;</text:span></text:p>
      <text:p text:style-name="P167"><text:span text:style-name="T168">2.2.1.12</text:span><text:span text:style-name="T169">. mainais siūlomų vertybinių popierių pavadinimas;</text:span></text:p>
      <text:p text:style-name="P170"><text:span text:style-name="T171">2.2.1.13</text:span><text:span text:style-name="T172">. mainais siūlomų vertybinių popierių rūšis ir klasė;</text:span></text:p>
      <text:p text:style-name="P173"><text:span text:style-name="T174">2.2.1.14</text:span><text:span text:style-name="T175">. įsigyjamų vertybinių popierių kaina (keitimo santykis, nurodant pinigų ir siūlomų mainais vertybinių popierių kiekį, tenkantį vienam superkamam vertybiniam popieriui);</text:span></text:p>
      <text:p text:style-name="P176"><text:span text:style-name="T177">2.2.1.15</text:span><text:span text:style-name="T178">. oficialaus pasiūlymo įgyvendinimo per Biržą pradžios ir pabaigos datos;</text:span></text:p>
      <text:p text:style-name="P179"><text:span text:style-name="T180">2.2.2</text:span><text:span text:style-name="T181">. Vertybinių popierių komisijos įregistruoto cirkuliaro kopiją su prierašu apie oficialaus pasiūlymo cirkuliaro įregistravimą Vertybinių popierių komisijoje;</text:span></text:p>
      <text:p text:style-name="P182"><text:span text:style-name="T183">2.2.3</text:span><text:span text:style-name="T184">. jei vykdomas privalomas oficialus pasiūlymas arba jei savanoriško oficialaus pasiūlymo cirkuliare numatyta, kad atsiskaitymai ar jų dalis vyks pinigais – pradinio įnašo pinigais mokestinio pavedimo su banko antspaudais kopiją, patvirtintą pirkėjo antspaudu ir finansų maklerio parašu. Pradinis įnašas pinigais turi būti pervestas į pirkėjo tikslinę kliringo sąskaitą;</text:span></text:p>
      <text:p text:style-name="P185"><text:span text:style-name="T186">2.2.4</text:span><text:span text:style-name="T187">. jei pirkėjas pateikia savanorišką oficialų pasiūlymą, kuriame numatytas dalinis arba pilnas atsiskaitymas vertybiniais popieriais – dokumentų, liudijančių apie kiekvienos emisijos vertybinių popierių, kuriais bus atsiskaitoma už superkamus vertybinius popierius, kopijas su Depozitoriumo antspaudu bei patvirtintas pirkėjo antspaudu ir finansų maklerio parašu. Sukaupti vertybinių popierių kiekiai turi būti ne mažesni nei pradinis įnašas vertybiniais popieriais. Pradinis įnašas vertybiniais popieriais turi būti pervestas į pirkėjo specialią vertybinių popierių sąskaitą Depozitoriume;</text:span></text:p>
      <text:p text:style-name="P188"><text:span text:style-name="T189">2.2.5</text:span><text:span text:style-name="T190">. jeigu pirkėjas mainais už superkamus vertybinius popierius siūlo kitus Vertybinių popierių komisijos įregistruotus vertybinius popierius ir šie vertybiniai popieriai neįtraukti į Biržos prekybos sąrašus – šių vertybinių popierių emisijos prospektą (memorandumą), šių vertybinių popierių emitento paskutiniųjų metų prospektą-ataskaitą ir einamųjų metu pusmečio arba paskutinio ketvirčio ataskaitas (jeigu tokios turi būti parengtos pagal Vertybinių popierių komisijos nustatytas taisykles).</text:span></text:p>
      <text:p text:style-name="P191"><text:span text:style-name="T192">2.3</text:span><text:span text:style-name="T193">. Biržos Prekybos ir atsiskaitymų departamentas kiekvieną oficialų pasiūlymą registruoja atskirai, suteikdamas jam unikalų registracijos numerį.</text:span></text:p>
      <text:p text:style-name="P194"><text:span text:style-name="T195">2.4</text:span><text:span text:style-name="T196">. Gavęs pavedimą vykdyti oficialų pasiūlymą, Biržos prekybos ir atsiskaitymo departamentas įveda jį į kompiuterinę sistemą, jo galiojimo pabaigos datą nurodydamas T+2.</text:span></text:p>
      <text:p text:style-name="P197"><text:span text:style-name="T198">2.5</text:span><text:span text:style-name="T199">. Jeigu pirkėjas laiku nepateikia arba pateikia nepilną informaciją, numatytą 2.2 punkte, Birža oficialaus pasiūlymo nevykdo ir praneša apie tai Vertybinių popierių komisijai.</text:span></text:p>
      <text:p text:style-name="P200"/>
      <text:p text:style-name="P201"><text:span text:style-name="T202">3</text:span><text:span text:style-name="T203">. Oficialaus pasiūlymo vykdymas</text:span></text:p>
      <text:p text:style-name="P204"/>
      <text:p text:style-name="P205"><text:span text:style-name="T206">3.1</text:span><text:span text:style-name="T207">. Oficialaus pasiūlymo vykdymui prekybos sesijos metu taikoma Biržos valdybos patvirtinta dienotvarkė.</text:span></text:p>
      <text:p text:style-name="P208"><text:span text:style-name="T209">3.2</text:span><text:span text:style-name="T210">. Birža, gavusi Vertybinių popierių komisijai pateikto registruoti oficialaus pasiūlymo cirkuliarą, ne daugiau kaip trims artimiausioms prekybos sesijoms gali sustabdyti prekybą emitento, kurio vertybiniai popieriai superkami, išleistais vertybiniais popieriais, siūlytojo išleistais ir siūlomais mainais vertybiniais popieriais.</text:span></text:p>
      <text:p text:style-name="P211"><text:span text:style-name="T212">3.3</text:span><text:span text:style-name="T213">. Biržos Prekybos ir atsiskaitymų departamentas oficialaus pasiūlymo įgyvendinimo pradžios dieną paskelbia per Biržos informacinę sistemą apie oficialų pasiūlymą, kartu nurodydamas 2.2.1.1-2.2.1.15 punktuose išvardytą informaciją.</text:span></text:p>
      <text:p text:style-name="P214"><text:span text:style-name="T215">3.4</text:span><text:span text:style-name="T216">. Biržos Prekybos ir atsiskaitymų departamentas pirmąją oficialaus pasiūlymo įgyvendinimo dieną perduoda Kliringo bankui pradinio įnašo pinigais dydžio limitą, šiuo dydžiu užšaldydamas pirkėjo tikslinę kliringo sąskaitą. Limitai kartojami kiekvieną darbo dieną iki pilno atsiskaitymo arba dienos T+2.</text:span></text:p>
      <text:p text:style-name="P217"><text:span text:style-name="T218">3.5</text:span><text:span text:style-name="T219">. Pavedimai parduoti vertybinius popierius priimami kiekvieną darbo dieną prekybos sesijos metu.</text:span></text:p>
      <text:p text:style-name="P220"><text:span text:style-name="T221">3.6</text:span><text:span text:style-name="T222">. Pavedime parduoti vertybinius popierius pardavėjas turi nurodyti:</text:span></text:p>
      <text:p text:style-name="P223"><text:span text:style-name="T224">3.6.1</text:span><text:span text:style-name="T225">. Depozitoriumo jam suteiktą dalyvio kodą;</text:span></text:p>
      <text:p text:style-name="P226"><text:span text:style-name="T227">3.6.2</text:span><text:span text:style-name="T228">. parduodamų vertybinių popierių Depozitoriume kodą;</text:span></text:p>
      <text:p text:style-name="P229"><text:span text:style-name="T230">3.6.3</text:span><text:span text:style-name="T231">. parduodamų vertybinių popierių pavadinimą;</text:span></text:p>
      <text:p text:style-name="P232"><text:span text:style-name="T233">3.6.4</text:span><text:span text:style-name="T234">. pavedimo rūšį (parduoti – „S“);</text:span></text:p>
      <text:p text:style-name="P235"><text:span text:style-name="T236">3.6.5</text:span><text:span text:style-name="T237">. parduodamų vertybinių popierių skaičių;</text:span></text:p>
      <text:p text:style-name="P238"><text:span text:style-name="T239">3.6.6</text:span><text:span text:style-name="T240">. kliento identifikavimo kodą, jeigu pardavėjas vykdo kliento, atsiliepusio į oficialų pasiūlymą, pavedimą (jei klientas turi asmeninę vertybinių popierių sąskaitą Depozitoriume, nurodomas jam suteiktas Depozitoriumo dalyvio kodas), jeigu pardavėjas atsiliepia į oficialų pasiūlymą savo vardu ir sąskaita – jo apskaitoje naudojamą kodą;</text:span></text:p>
      <text:p text:style-name="P241"><text:span text:style-name="T242">3.6.7</text:span><text:span text:style-name="T243">. pardavėjo veiklos tipą ir sąskaitos rūšį.</text:span></text:p>
      <text:p text:style-name="P244"><text:span text:style-name="T245">3.7</text:span><text:span text:style-name="T246">. Pavedimo parduoti vertybinius popierius galiojimo laikas prilyginamas oficialaus pasiūlymo atsiskaitymo datai.</text:span></text:p>
      <text:p text:style-name="P247"><text:span text:style-name="T248">3.8</text:span><text:span text:style-name="T249">. Pardavėjai gali anuliuoti savo pavedimus iki paskutinės oficialaus pasiūlymo galiojimo dienos prekybos sesijos pabaigos. Pavedimų koregavimas negalimas.</text:span></text:p>
      <text:p text:style-name="P250"><text:span text:style-name="T251">3.9</text:span><text:span text:style-name="T252">. Biržos Prekybos ir atsiskaitymų departamentas po kiekvienos prekybos sesijos parengia nustatytos formos pranešimą – elektroninę bylą. Šiame dokumente nurodoma informacija apie visus gautus ir anuliuotus tą dieną pavedimus parduoti vertybinius popierius.</text:span></text:p>
      <text:p text:style-name="P253"><text:span text:style-name="T254">3.10</text:span><text:span text:style-name="T255">. Kitą darbo dieną po pardavimo pavedimo pateikimo Depozitoriumas pagal gautą iš Biržos pranešimą kredituoja pardavėjo specialią vertybinių popierių sąskaitą ir debetuoja jo vertybinių popierių sąskaitą pavedime nurodytu vertybinių popierių kiekiu. Jeigu pavedimas buvo anuliuotas – Depozitoriumas pagal Biržos pranešime esančius įrašus debetuoja anuliuotą pavedimą pateikusio pardavėjo specialią vertybinių popierių sąskaitą ir kredituoja jo vertybinių popierių sąskaitą pavedime buvusių vertybinių popierių kiekiu.</text:span></text:p>
      <text:p text:style-name="P256"><text:span text:style-name="T257">3.11</text:span><text:span text:style-name="T258">. Po paskutinės oficialaus pasiūlymo galiojimo dienos prekybos sesijos pabaigos Biržos Prekybos ir atsiskaitymų departamentas suskaičiuoja parduodamų vertybinių popierių kiekį visuose galiojančiuose pavedimuose.</text:span></text:p>
      <text:p text:style-name="P259"><text:span text:style-name="T260">3.12</text:span><text:span text:style-name="T261">. Jei parduodamų vertybinių popierių skaičius yra didesnis už pirkėjo nurodytą, pavedimai tenkinami proporcingai, taikant pavedimų vykdymo koeficientą. Pavedimų vykdymo koeficientas apskaičiuojamas pagal formulę:</text:span></text:p>
      <text:p text:style-name="P262"><text:span text:style-name="T263">K= S</text:span><text:span text:style-name="T264">S</text:span><text:span text:style-name="T265">/S</text:span><text:span text:style-name="T266">V</text:span></text:p>
      <text:p text:style-name="P267">kur:<text:tab/>K – pavedimų tenkinimo koeficientas;</text:p>
      <text:p text:style-name="P268"><text:span text:style-name="T269">S</text:span><text:span text:style-name="T270">V</text:span><text:span text:style-name="T271"><text:s/>– bendras visuose galiojančiuose pardavimo pavedimuose nurodytas vertybinių popierių kiekis;</text:span></text:p>
      <text:p text:style-name="P272"><text:span text:style-name="T273">S</text:span><text:span text:style-name="T274">S –<text:s/></text:span><text:span text:style-name="T275">pirkėjo nurodytas vertybinių popierių skaičius.</text:span></text:p>
      <text:p text:style-name="P276"><text:span text:style-name="T277">3.13</text:span><text:span text:style-name="T278">. Kiekvieno pavedimo vykdoma dalis nustatoma pavedime nurodytą vertybinių popierių skaičių padauginus iš pavedimų vykdymo koeficiento. Taikant pavedimų vykdymo koeficientą, visi pavedimai vertinami vienodai.</text:span></text:p>
      <text:p text:style-name="P279"><text:span text:style-name="T280">3.14</text:span><text:span text:style-name="T281">. Jeigu, taikant pavedimų vykdymo koeficientą, bendras parduodamų vertybinių popierių kiekis nesutampa su nurodytu cirkuliare, skirtumas paskirstomas taip:</text:span></text:p>
      <text:p text:style-name="P282"><text:span text:style-name="T283">3.14.1</text:span><text:span text:style-name="T284">. visi pavedimai su vienodu vertybinių popierių kiekiu tenkinami vienodai;</text:span></text:p>
      <text:p text:style-name="P285"><text:span text:style-name="T286">3.14.2</text:span><text:span text:style-name="T287">. jeigu apskaičiuotas pagal pavedimų vykdymo koeficientą vertybinių popierių kiekis nėra sveikas skaičius, trupmeninė dalis atmetama;</text:span></text:p>
      <text:p text:style-name="P288"><text:span text:style-name="T289">3.14.3</text:span><text:span text:style-name="T290">. likutis paskirstomas, pridedant po vieną papildomą vertybinį popierių, taip:</text:span></text:p>
      <text:p text:style-name="P291">1 principas – pridedama po vieną vertybinį popierių, pradedant nuo pavedimo, kurio trupmeninė dalis yra didžiausia,</text:p>
      <text:p text:style-name="P292">2 principas – pirmiausia tenkinami pavedimai klientų sąskaita, po to viešosios apyvartos tarpininkų sąskaita pateikti pavedimai,</text:p>
      <text:p text:style-name="P293">3 principas – pavedimai tenkinami, pradedant nuo mažiausio,</text:p>
      <text:p text:style-name="P294">4 principas – pridedama po vieną vertybinį popierių Biržos Prekybos ir atsiskaitymų departamento nuožiūra.</text:p>
      <text:p text:style-name="P295"><text:span text:style-name="T296">Šie principai taikomi vienas po kito, jeigu remiantis ankstesniuoju nebuvo paskirstytas visas vertybinių popierių kiekis.</text:span></text:p>
      <text:p text:style-name="P297"><text:span text:style-name="T298">3.15</text:span><text:span text:style-name="T299">. Jeigu oficialiame pasiūlyme numatyta, kad atsiskaitymas vyks vertybiniais popieriais, tai po paskutinės oficialaus pasiūlymo galiojimo dienos prekybos sesijos pabaigos kiekviename galiojančiame pavedime nurodytas vertybinių popierių skaičius padauginamas iš cirkuliare numatyto keitimo santykio atskirai pinigams bei kiekvienos emisijos vertybiniams popieriams ir nustatoma pinigų bei kiekvienos emisijos vertybinių popierių kiekiai, tenkantys kiekvienam pardavimo pavedimui.</text:span></text:p>
      <text:p text:style-name="P300"><text:span text:style-name="T301">3.16</text:span><text:span text:style-name="T302">. Nustačius vykdomus pardavimo pavedimus, sudaromi sandoriai tarp vertybinius popierius pardavusių ir juos nupirkusio viešosios apyvartos tarpininkų.</text:span></text:p>
      <text:p text:style-name="P303"><text:span text:style-name="T304">3.17</text:span><text:span text:style-name="T305">. Oficialus pasiūlymas laikomas neįvykęs, jeigu:</text:span></text:p>
      <text:p text:style-name="P306"><text:span text:style-name="T307">3.17.1</text:span><text:span text:style-name="T308">. nepateikiama nė vienas pardavėjo pavedimas;</text:span></text:p>
      <text:p text:style-name="P309"><text:span text:style-name="T310">3.17.2</text:span><text:span text:style-name="T311">. per savanoriško pasiūlymo įgyvendinimo laikotarpį superkamų vertybinių popierių buvo pateikta mažiau negu siūlytojo numatytas minimalus kiekis, ir toks pasiūlymo neįvykimo atvejis buvo iš anksto numatytas savanoriško pasiūlymo sąlygose;</text:span></text:p>
      <text:p text:style-name="P312"><text:span text:style-name="T313">3.17.3</text:span><text:span text:style-name="T314">. neįvyksta atsiskaitymai dėl lėšų ir/arba vertybinių popierių trūkumo.</text:span></text:p>
      <text:p text:style-name="P315"/>
      <text:p text:style-name="P316"><text:span text:style-name="T317">4</text:span><text:span text:style-name="T318">. Pavedimų galiojimas</text:span></text:p>
      <text:p text:style-name="P319"/>
      <text:p text:style-name="P320"><text:span text:style-name="T321">4.1</text:span><text:span text:style-name="T322">. Vertybinių popierių komisijai įregistravus oficialaus pasiūlymo sąlygų pakeitimus, pirkėjas 2.2 punkte numatyta tvarka turi iš naujo kreiptis į Biržą.</text:span></text:p>
      <text:p text:style-name="P323"><text:span text:style-name="T324">4.2</text:span><text:span text:style-name="T325">. Biržos Prekybos ir atsiskaitymų departamentas ne vėliau kaip kitą darbo dieną po pranešimo gavimo anuliuoja visus anksčiau gautus pardavėjų pavedimus, kai:</text:span></text:p>
      <text:p text:style-name="P326"><text:span text:style-name="T327">4.2.1</text:span><text:span text:style-name="T328">. Vertybinių popierių komisija panaikina savanoriško oficialaus pasiūlymo įregistravimą;</text:span></text:p>
      <text:p text:style-name="P329"><text:span text:style-name="T330">4.2.2</text:span><text:span text:style-name="T331">. Vertybinių popierių komisija priima sprendimą leisti atšaukti savanorišką pasiūlymą.</text:span></text:p>
      <text:p text:style-name="P332"><text:span text:style-name="T333">4.3</text:span><text:span text:style-name="T334">. Biržos Prekybos ir atsiskaitymų departamentas ne vėliau kaip kitą darbo dieną po pranešimo gavimo gali anuliuoti visus anksčiau gautus pardavėjų pavedimus, kai:</text:span></text:p>
      <text:p text:style-name="P335"><text:span text:style-name="T336">4.3.1</text:span><text:span text:style-name="T337">. Vertybinių popierių komisija įregistruoja oficialaus pasiūlymo sąlygų pakeitimus;</text:span></text:p>
      <text:p text:style-name="P338"><text:span text:style-name="T339">4.3.2</text:span><text:span text:style-name="T340">. Birža sustabdo prekybą emitento, kurio vertybiniai popieriai superkami, ir emitentų, kurių vertybiniai popieriai siūlomi mainais, vertybiniais popieriais.</text:span></text:p>
      <text:p text:style-name="P341"><text:span text:style-name="T342">4.4</text:span><text:span text:style-name="T343">. Pavedimai anuliuojami ne vėliau kaip kitą darbo dieną po Vertybinių popierių komisijos pranešimo gavimo arba prekybos vertybiniais popieriais sustabdymo. Iki to laiko Biržos Prekybos ir atsiskaitymų departamentas turi paskelbti pavedimų anuliavimo priežastis per savo informacines priemones.</text:span></text:p>
      <text:p text:style-name="P344"><text:span text:style-name="T345">4.5</text:span><text:span text:style-name="T346">. Biržos Prekybos ir atsiskaitymų departamentas panaikina pardavėjų pavedimus, kurių vykdymui pateikiamas nepakankamas vertybinių popierių kiekis.</text:span></text:p>
      <text:p text:style-name="P347"><text:span text:style-name="T348">4.6</text:span><text:span text:style-name="T349">. Birža, gavusi Vertybinių popierių komisijos sprendimą panaikinti įpareigojimą sustabdyti oficialaus pasiūlymo įgyvendinimą, kitą darbo dieną tęsia oficialaus pasiūlymo vykdymą.</text:span></text:p>
      <text:p text:style-name="P350"><text:span text:style-name="T351">4.7</text:span><text:span text:style-name="T352">. Sustabdžius savanoriško oficialaus pasiūlymo įgyvendinimą, pavedimai nepriimami.</text:span></text:p>
      <text:p text:style-name="P353"><text:span text:style-name="T354">4.8</text:span><text:span text:style-name="T355">. Jeigu savanoriškas oficialus pasiūlymas laikomas neįvykęs dėl per mažo pateiktų parduoti vertybinių popierių kiekio, Biržos Prekybos ir atsiskaitymų departamentas anuliuoja visus pavedimus.</text:span></text:p>
      <text:p text:style-name="P356"/>
      <text:p text:style-name="P357"><text:span text:style-name="T358">5</text:span><text:span text:style-name="T359">. Atsiskaitymai</text:span></text:p>
      <text:p text:style-name="P360"/>
      <text:p text:style-name="P361"><text:span text:style-name="T362">5.1</text:span><text:span text:style-name="T363">. Dieną T Birža kartu su prekybos sesijos rezultatais pateikia:</text:span></text:p>
      <text:p text:style-name="P364"><text:span text:style-name="T365">5.1.1</text:span><text:span text:style-name="T366">. pirkėjui – pranešimą apie oficialaus pasiūlymo vykdymo rezultatus. Rezultatuose nurodoma pinigų suma ir/arba vertybinių popierių kiekis, kurie turi būti sukaupti T+1 dieną atitinkamai tikslinėje kliringo sąskaitoje ir/arba savo vertybinių popierių sąskaitoje Depozitoriume. Skaičiuojant pinigų ir/arba vertybinių popierių kiekį, įvertinamas sukauptas pradinis įnašas;</text:span></text:p>
      <text:p text:style-name="P367"><text:span text:style-name="T368">5.1.2</text:span><text:span text:style-name="T369">. pardavėjui – pranešimą apie pavedimų parduoti vertybinius popierius vykdymą. Rezultatai pateikiami atskirai apie kiekvieno pateikto pavedimo vykdymą bei bendrą parduotų vertybinių popierių kiekį;</text:span></text:p>
      <text:p text:style-name="P370"><text:span text:style-name="T371">5.1.3</text:span><text:span text:style-name="T372">. Depozitoriumui – elektroninį oficialaus pasiūlymo rezultatų dokumentą, kurį Depozitoriumas privalo perimti iki kitos prekybos sesijos pabaigos ir atlikti Biržos elektroninėje byloje įrašus, patvirtinančius minėtos informacijos gavimą. Minėtas pranešimas nėra kartojamas raštu.</text:span></text:p>
      <text:p text:style-name="P373"><text:span text:style-name="T374">5.2</text:span><text:span text:style-name="T375">. Pagal Biržos pateiktame dokumente esančią informaciją Depozitoriumas T+1 dieną perrašo:</text:span></text:p>
      <text:p text:style-name="P376"><text:span text:style-name="T377">5.2.1</text:span><text:span text:style-name="T378">. oficialiame pasiūlyme nurodytus vertybinius popierius, siūlomus mainais į superkamus, kredituodamas pardavėjų vertybinių popierių sąskaitas ir debetuodamas pirkėjo vertybinių popierių sąskaitas;</text:span></text:p>
      <text:p text:style-name="P379"><text:span text:style-name="T380">5.2.2</text:span><text:span text:style-name="T381">. oficialiu pasiūlymu superkamus vertybinius popierius, kredituodamas pirkėjo vertybinių popierių sąskaitą ir debetuodamas pardavėjų specialias vertybinių popierių sąskaitas.</text:span></text:p>
      <text:p text:style-name="P382"><text:span text:style-name="T383">5.3</text:span><text:span text:style-name="T384">. Pirkėjas lėšas, būtinas atsiskaityti už superkamus vertybinius popierius, privalo sukaupti savo tikslinėje kliringo sąskaitoje ne vėliau kaip T+1 dieną 11.00.</text:span></text:p>
      <text:p text:style-name="P385"><text:span text:style-name="T386">5.4</text:span><text:span text:style-name="T387">. Pirkėjas ir pardavėjai būtinus pateikti vertybinius popierius privalo sukaupti savo vertybinių popierių sąskaitose Depozitoriume ne vėliau kaip T+1 diena 11.00.</text:span></text:p>
      <text:p text:style-name="P388"><text:span text:style-name="T389">5.5</text:span><text:span text:style-name="T390">. Diena T+1 iki 10.30 Biržos Prekybos ir atsiskaitymo departamentas perduoda elektroniniu paštu pranešimą Kliringo bankui apie būtinas sukaupti pinigų sumas oficialaus pasiūlymo rezultatams apmokėti.</text:span></text:p>
      <text:p text:style-name="P391"><text:span text:style-name="T392">5.6</text:span><text:span text:style-name="T393">. Tą pačią dieną Biržos Prekybos ir atsiskaitymų departamentas, gavęs pranešimą iš Kliringo banko, iki 13.00, sutikrina pinigų likučius su mokamomis tą dieną pinigų sumomis.</text:span></text:p>
      <text:p text:style-name="P394"><text:span text:style-name="T395">5.7</text:span><text:span text:style-name="T396">. Jeigu išaiškėja pinigų trūkumas, Birža iki dienos T+1 13.00 informuoja apie tai pirkėją ir kartu su juo nustato, kurie sandoriai sustabdomi, bei apie šiuos sandorius informuoja<text:s/></text:span><text:soft-page-break/><text:span text:style-name="T397">Depozitoriumą. Jeigu pirkėjas nenurodo sustabdomų sandorių, Birža pirmiausiai vykdo atsiskaitymus už oficialaus pasiūlymo sandorius.</text:span></text:p>
      <text:p text:style-name="P398"><text:span text:style-name="T399">5.8</text:span><text:span text:style-name="T400">. Jeigu išaiškėja vertybinių popierių trūkumas, Depozitoriumas apie tai informuoja Biržą iki dienos T+1 13.45.</text:span></text:p>
      <text:p text:style-name="P401"><text:span text:style-name="T402">5.9</text:span><text:span text:style-name="T403">. Birža, gavusi informaciją apie vertybinių popierių trūkumą, informuoja apie tai viešosios apyvartos tarpininką, pritrūkusį vertybinių popierių, ir kartu su juo iki 14.15 nustato sustabdomus sandorius. Birža, negavusi informacijos iš viešosios apyvartos tarpininko apie sustabdomus sandorius, pirmiausiai vykdo atsiskaitymus už oficialaus pasiūlymo sandorius.</text:span></text:p>
      <text:p text:style-name="P404"><text:span text:style-name="T405">5.10</text:span><text:span text:style-name="T406">. Apie sustabdytus sandorius Birža iki T+1 dienos 14.30 informuoja nukentėjusias sandorių šalis.</text:span></text:p>
      <text:p text:style-name="P407"><text:span text:style-name="T408">5.11</text:span><text:span text:style-name="T409">. Jei pirkėjui pritrūksta lėšų ir/arba vertybinių popierių atsiskaityti už oficialaus pasiūlymo rezultatus, Birža nutraukia oficialaus pasiūlymo vykdymą, anuliuoja visus pavedimus ir grąžina pardavėjams jų sukauptus vertybinius popierius. Taip pat pirkėjui grąžinamas pradinis įnašas vertybiniais popieriais ir panaikinamas limitas tikslinei kliringo sąskaitai pradinio įnašo pinigais dydžiu.</text:span></text:p>
      <text:p text:style-name="P410"><text:span text:style-name="T411">5.12</text:span><text:span text:style-name="T412">. Jei pardavėjui pritrūksta vertybinių popierių atsiskaityti už:</text:span></text:p>
      <text:p text:style-name="P413"><text:span text:style-name="T414">5.12.1</text:span><text:span text:style-name="T415">. privalomo oficialaus pasiūlymo rezultatus, Birža sustabdo sandorių vykdymą, kuriems pritrūko vertybinių popierių ir iš naujo įvertinusi atsiskaitymų sumas iki 14.30 perduoda Kliringo bankui mokamųjų pavedimų pranešimą;</text:span></text:p>
      <text:p text:style-name="P416"><text:span text:style-name="T417">5.12.2</text:span><text:span text:style-name="T418">. savanoriško oficialaus pasiūlymo rezultatus ir pavedimų vykdymo koeficientas K buvo mažesnis už 1, Birža nutraukia atsiskaitymus ir panaikina pavedimus, kuriems nebuvo sukaupti vertybiniai popieriai. Jeigu sukauptų vertybinių popierių pakanka, Birža iš naujo dieną T+2 organizuoja atsiskaitymus 5.1 – 5.10 punktuose nurodyta tvarka.</text:span></text:p>
      <text:p text:style-name="P419"><text:span text:style-name="T420">5.13</text:span><text:span text:style-name="T421">. Lėšos, gautos už parduotus vertybinius popierius, pervedamos į juos pardavusių viešosios apyvartos tarpininkų bendrąsias kliringo sąskaitas.</text:span></text:p>
      <text:p text:style-name="P422"/>
      <text:p text:style-name="P423"><text:span text:style-name="T424">6</text:span><text:span text:style-name="T425">. Informacijos atskleidimas</text:span></text:p>
      <text:p text:style-name="P426"/>
      <text:p text:style-name="P427"><text:span text:style-name="T428">6.1</text:span><text:span text:style-name="T429">. Birža, gavusi oficialaus pasiūlymo cirkuliaro, įregistruoto Vertybinių popierių komisijoje, kopiją, apie tai pateikia informaciją artimiausiame išleidžiamame Biuletenyje. Biuletenyje turi būti paskelbta:</text:span></text:p>
      <text:p text:style-name="P430"><text:span text:style-name="T431">6.1.1</text:span><text:span text:style-name="T432">. siūlytojo vardas, pavardė, gyvenamosios vietos adresas, telefono ir telefakso numeriai – kai siūlytojas fizinis asmuo;</text:span></text:p>
      <text:p text:style-name="P433"><text:span text:style-name="T434">6.1.2</text:span><text:span text:style-name="T435">. siūlytojo pavadinimas, buveinės adresas, įmonių rejestro kodas, telefono ir telefakso numeriai – kai siūlytojas yra įmonė (organizacija);</text:span></text:p>
      <text:p text:style-name="P436"><text:span text:style-name="T437">6.1.3</text:span><text:span text:style-name="T438">. siūlytojo atstovo vardas, pavardė, gyvenamosios vietos adresas, telefono ir telefakso numeriai – kai atstovas fizinis asmuo;</text:span></text:p>
      <text:p text:style-name="P439"><text:span text:style-name="T440">6.1.4</text:span><text:span text:style-name="T441">. siūlytojo atstovo pavadinimas, buveinės adresas, įmonių rejestro kodas, telefono ir telefakso numeriai – kai atstovas yra įmonė (organizacija);</text:span></text:p>
      <text:p text:style-name="P442"><text:span text:style-name="T443">6.1.5</text:span><text:span text:style-name="T444">. siūlomų mainais vertybinių popierių kodas Depozitoriume;</text:span></text:p>
      <text:p text:style-name="P445"><text:span text:style-name="T446">6.1.6</text:span><text:span text:style-name="T447">. siūlomų mainais vertybinių popierių pavadinimas;</text:span></text:p>
      <text:p text:style-name="P448"><text:span text:style-name="T449">6.1.7</text:span><text:span text:style-name="T450">. maksimalus įsigyjamų vertybinių popierių skaičius (privalomam oficialiam pasiūlymui nenurodomas);</text:span></text:p>
      <text:p text:style-name="P451"><text:span text:style-name="T452">6.1.8</text:span><text:span text:style-name="T453">. minimalus įsigyjamų vertybinių popierių skaičius (privalomam oficialiam pasiūlymui nenurodomas);</text:span></text:p>
      <text:p text:style-name="P454"><text:span text:style-name="T455">6.1.9</text:span><text:span text:style-name="T456">. superkamų vertybinių popierių kaina (keitimo santykis, jei atsiskaitoma vertybiniais popieriais arba vertybinių popierių ir pinigų kombinacija);</text:span></text:p>
      <text:p text:style-name="P457"><text:span text:style-name="T458">6.1.10</text:span><text:span text:style-name="T459">. siūlytojui tarpininkaujančio pirkėjo pavadinimas, buveinės adresas ir Depozitoriumo dalyvio kodas;</text:span></text:p>
      <text:p text:style-name="P460"><text:span text:style-name="T461">6.1.11</text:span><text:span text:style-name="T462">. informacija apie tai, koks oficialus pasiūlymas pateiktas: privalomas, savanoriškas ar konkurencinis;</text:span></text:p>
      <text:p text:style-name="P463"><text:span text:style-name="T464">6.1.12</text:span><text:span text:style-name="T465">. oficialaus pasiūlymo įgyvendinimo pradžios ir pabaigos datos.</text:span></text:p>
      <text:p text:style-name="P466"><text:span text:style-name="T467">6.2</text:span><text:span text:style-name="T468">. Kiekvieną darbo dieną kartu su prekybos sesijos rezultatais Birža per savo informacinę sistemą pateikia šią informaciją:</text:span></text:p>
      <text:p text:style-name="P469"><text:span text:style-name="T470">6.2.1</text:span><text:span text:style-name="T471">. superkamų vertybinių popierių kodą Depozitoriume;</text:span></text:p>
      <text:p text:style-name="P472"><text:span text:style-name="T473">6.2.2</text:span><text:span text:style-name="T474">. superkamų vertybinių popierių pavadinimą;</text:span></text:p>
      <text:p text:style-name="P475"><text:span text:style-name="T476">6.2.3</text:span><text:span text:style-name="T477">. gautų tą dieną pavedimų parduoti vertybinius popierius skaičių;</text:span></text:p>
      <text:p text:style-name="P478"><text:span text:style-name="T479">6.2.4</text:span><text:span text:style-name="T480">. pateiktų tą dieną parduoti vertybinių popierių skaičių;</text:span></text:p>
      <text:p text:style-name="P481"><text:span text:style-name="T482">6.2.5</text:span><text:span text:style-name="T483">. anuliuotų tą dieną pavedimų parduoti vertybinius popierius skaičių;</text:span></text:p>
      <text:p text:style-name="P484"><text:span text:style-name="T485">6.2.6</text:span><text:span text:style-name="T486">. bendrą vertybinių popierių skaičių anuliuotuose pavedimuose;</text:span></text:p>
      <text:p text:style-name="P487"><text:span text:style-name="T488">6.2.7</text:span><text:span text:style-name="T489">. bendrą gautų pavedimų parduoti vertybinius popierius skaičių;</text:span></text:p>
      <text:p text:style-name="P490"><text:span text:style-name="T491">6.2.8</text:span><text:span text:style-name="T492">. bendrą parduodamų vertybinių popierių skaičių.</text:span></text:p>
      <text:p text:style-name="P493"><text:span text:style-name="T494">6.3</text:span><text:span text:style-name="T495">. Birža savo Biuletenyje skelbia šią informaciją apie oficialaus pasiūlymo įgyvendinimo eigą:</text:span></text:p>
      <text:p text:style-name="P496"><text:span text:style-name="T497">6.3.1</text:span><text:span text:style-name="T498">. maksimalų įsigyjamų vertybinių popierių skaičių (privalomam oficialiam pasiūlymui nenurodomas);</text:span></text:p>
      <text:p text:style-name="P499"><text:span text:style-name="T500">6.3.2</text:span><text:span text:style-name="T501">. minimalų įsigyjamų vertybinių popierių skaičių (privalomam oficialiam pasiūlymui nenurodomas);</text:span></text:p>
      <text:p text:style-name="P502"><text:span text:style-name="T503">6.3.3</text:span><text:span text:style-name="T504">. gautų pavedimų parduoti vertybinius popierius skaičių;</text:span></text:p>
      <text:p text:style-name="P505"><text:span text:style-name="T506">6.3.4</text:span><text:span text:style-name="T507">. pateiktų parduoti vertybinių popierių skaičių;</text:span></text:p>
      <text:p text:style-name="P508"><text:span text:style-name="T509">6.3.5</text:span><text:span text:style-name="T510">. anuliuotų pavedimų parduoti vertybinius popierius skaičių;</text:span></text:p>
      <text:p text:style-name="P511"><text:span text:style-name="T512">6.3.6</text:span><text:span text:style-name="T513">. vertybinių popierių skaičių anuliuotuose pavedimuose;</text:span></text:p>
      <text:p text:style-name="P514"><text:span text:style-name="T515">6.3.7</text:span><text:span text:style-name="T516">. bendrą gautų pavedimų parduoti vertybinius popierius skaičių;</text:span></text:p>
      <text:p text:style-name="P517"><text:span text:style-name="T518">6.3.8</text:span><text:span text:style-name="T519">. bendrą parduodamų vertybinių popierių skaičių.</text:span></text:p>
      <text:p text:style-name="P520"><text:span text:style-name="T521">6.4</text:span><text:span text:style-name="T522">. Kitą darbo dieną po atsiskaitymų dienos Birža per savo informacinę sistemą ir artimiausiame Biuletenyje skelbia šią informaciją apie oficialaus pasiūlymo rezultatus:</text:span></text:p>
      <text:p text:style-name="P523"><text:span text:style-name="T524">6.4.1</text:span><text:span text:style-name="T525">. siūlytojo vardas, pavardė, gyvenamosios vietos adresas, telefono ir telefakso numeriai – kai siūlytojas fizinis asmuo;</text:span></text:p>
      <text:p text:style-name="P526"><text:span text:style-name="T527">6.4.2</text:span><text:span text:style-name="T528">. siūlytojo pavadinimas, buveinės adresas, įmonių rejestro kodas, telefono ir telefakso numeriai – kai siūlytojas yra įmonė (organizacija);</text:span></text:p>
      <text:p text:style-name="P529"><text:span text:style-name="T530">6.4.3</text:span><text:span text:style-name="T531">. siūlytojo atstovo vardas, pavardė, gyvenamosios vietos adresas, telefono ir telefakso numeriai – kai atstovas fizinis asmuo;</text:span></text:p>
      <text:p text:style-name="P532"><text:span text:style-name="T533">6.4.4</text:span><text:span text:style-name="T534">. siūlytojo atstovo pavadinimas, buveinės adresas, įmonių rejestro kodas, telefono ir telefakso numeriai – kai atstovas yra įmonė (organizacija);</text:span></text:p>
      <text:p text:style-name="P535"><text:span text:style-name="T536">6.4.5</text:span><text:span text:style-name="T537">. pasiūlymo įvykimo rezultatai (pasiūlymo įvykimas, neįvykimas);</text:span></text:p>
      <text:p text:style-name="P538"><text:span text:style-name="T539">6.4.6</text:span><text:span text:style-name="T540">. supirktų emitento vertybinių popierių kodas Depozitoriume;</text:span></text:p>
      <text:p text:style-name="P541"><text:span text:style-name="T542">6.4.7</text:span><text:span text:style-name="T543">. supirktų emitento vertybinių popierių pavadinimas, klasė, rūšis;</text:span></text:p>
      <text:p text:style-name="P544"><text:span text:style-name="T545">6.4.8</text:span><text:span text:style-name="T546">. gautų parduoti pavedimų skaičių;</text:span></text:p>
      <text:p text:style-name="P547"><text:span text:style-name="T548">6.4.9</text:span><text:span text:style-name="T549">. pateiktų vertybinių popierių skaičių;</text:span></text:p>
      <text:p text:style-name="P550"><text:span text:style-name="T551">6.4.10</text:span><text:span text:style-name="T552">. supirktų vertybinių popierių skaičių;</text:span></text:p>
      <text:p text:style-name="P553"><text:span text:style-name="T554">6.4.11</text:span><text:span text:style-name="T555">. pavedimų tenkinimo procentinis dydis;</text:span></text:p>
      <text:p text:style-name="P556"><text:span text:style-name="T557">6.4.12</text:span><text:span text:style-name="T558">. supirkta emitento įstatinio kapitalo dalis.</text:span></text:p>
      <text:p text:style-name="P559"><text:span text:style-name="T560">6.5</text:span><text:span text:style-name="T561">. Jei superkama kelių emisijų emitento vertybiniai popieriai – 6.4.6-6.4.12 punktuose nurodyta informacija skelbiama apie kiekvieną emisiją atskirai.</text:span></text:p>
      <text:p text:style-name="P562"><text:span text:style-name="T563">6.6</text:span><text:span text:style-name="T564">. Birža, gavusi informaciją apie oficialaus pasiūlymo pateikimą, leidimą atšaukti pasiūlymą, pasiūlymo įgyvendinimo sustabdymą, reikalavimo sustabdyti pasiūlymo įgyvendinimą panaikinimą, pasiūlymo įregistravimo panaikinimą – skelbia apie tai savo informacinėmis ryšio priemonėmis ir artimiausiame Biuletenyje.</text:span></text:p>
      <text:p text:style-name="P565"/>
      <text:p text:style-name="P566"><text:span text:style-name="T567">7</text:span><text:span text:style-name="T568">. Baigiamosios nuostatos</text:span></text:p>
      <text:p text:style-name="P569"/>
      <text:p text:style-name="P570"><text:span text:style-name="T571">7.1</text:span><text:span text:style-name="T572">. Esant neatitikimui tarp Biržos išduotų oficialaus pasiūlymo vykdymo rezultatų ir viešosios apyvartos tarpininkų vedamos apskaitos, viešosios apyvartos tarpininkai privalo pranešti Biržai apie tai iki tos pačios dienos 17 val.</text:span></text:p>
      <text:p text:style-name="P573"><text:span text:style-name="T574">7.2</text:span><text:span text:style-name="T575">. Sustabdžius sandorius dėl pinigų ir/arba vertybinių popierių trūkumo, Biržos Prekybos ir atsiskaitymų departamentas informuoja apie tai Vertybinių popierių komisiją ir Biržos valdybą.</text:span></text:p>
      <text:p text:style-name="P576"><text:span text:style-name="T577">7.3</text:span><text:span text:style-name="T578">. Oficialaus pasiūlymo įgyvendinimo metu sudaryti sandoriai Biržos Garantinio fondo lėšomis negarantuojami.</text:span></text:p>
      <text:p text:style-name="P579"><text:span text:style-name="T580">7.4</text:span><text:span text:style-name="T581">. Pirkėjas arba pardavėjas, nepateikę pinigų ir/arba vertybinių popierių, moka Biržai baudą. Baudos dydį ir jos mokėjimo terminus nustato Biržos valdyba.</text:span></text:p>
      <text:p text:style-name="P582"/>
      <text:p text:style-name="P583"/>
      <text:p text:style-name="P584"><text:span text:style-name="T585">VALDYBOS PIRMININKAS</text:span><text:span text:style-name="T586"><text:tab/>R. BUSILA</text:span></text:p>
      <text:p text:style-name="P5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6T10:47:00Z</meta:creation-date>
    <dc:date>2019-04-16T10:47:00Z</dc:date>
    <meta:template xlink:href="Normal.dotm" xlink:type="simple"/>
    <meta:editing-cycles>2</meta:editing-cycles>
    <meta:editing-duration>PT0S</meta:editing-duration>
    <meta:document-statistic meta:page-count="9" meta:paragraph-count="1837" meta:word-count="3952" meta:character-count="23893" meta:row-count="3111" meta:non-whitespace-character-count="21778"/>
  </office:meta>
</office:document-meta>
</file>