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ŽEMĖS ŪKIO MINISTRO<text:s/></text:p>
      <text:p text:style-name="P3">ĮSAKYMAS</text:p>
      <text:p text:style-name="P4"/>
      <text:p text:style-name="P5">DĖL LAIKOTARPIO PRAŠYMAMS MOKĖTI ATSIETAS NUO GAMYBOS PAPILDOMAS NACIONALINES TIESIOGINES IŠMOKAS UŽ 2007 METAIS LAIKYTAS KARVES ŽINDENES IR TELYČIAS NUSTATYMO</text:p>
      <text:p text:style-name="P6"/>
      <text:p text:style-name="P7">2009 m. balandžio 22 d. Nr. 3D-269</text:p>
      <text:p text:style-name="P8">Vilnius</text:p>
      <text:p text:style-name="P9"/>
      <text:p text:style-name="P10">Remdamasis pagrindiniu atsietų nuo gamybos papildomų nacionalinių tiesioginių išmokų tikslu, pagal kurį siekiama palaikyti galvijų laikytojų pajamas, atsižvelgdamas į jų prašymus bei siekdamas, kad visiems galvijų laikytojams, atitinkantiems Atsietųjų papildomų nacionalinių tiesioginių išmokų už karves žindenes ir telyčias mokėjimo taisyklių, patvirtintų Lietuvos Respublikos žemės ūkio ministro 2007 m. rugpjūčio 16 d. įsakymu Nr. 3D-383 (Žin., 2007, Nr.<text:s/><text:a xlink:href="https://www.e-tar.lt/portal/lt/legalAct/TAR.5C24821DD411" office:target-frame-name="_blank" xlink:show="new"><text:span text:style-name="T11">91-3665</text:span></text:a>; 2008, Nr. 91-3651), 5 punkte nustatytus reikalavimus, būtų priskirtos išmokos,</text:p>
      <text:p text:style-name="P12"><text:span text:style-name="T13">nustata</text:span>u, kad:</text:p>
      <text:p text:style-name="P14">1. Papildomus prašymus dėl Gyvulių registro centrinėje duomenų bazėje informacijos patikrinimo bei papildomo išmokų priskyrimo galvijų laikytojai VĮ Žemės ūkio informacijos ir kaimo verslo centrui (toliau – Centras) adresu: V Kudirkos g. 18, LT-03105 Vilnius, gali pateikti iki 2009 m. gegužės 19 d. Kartu su prašymais pateikiami galvijų kilmės pažymėjimų, galvijų įsigijimą ir suteiktą valstybės paramą įrodančių dokumentų arba verslo planų plėtusiesiems ūkius kopijos.</text:p>
      <text:p text:style-name="P15">2. Centras duomenis apie reikalavimus atitinkančius galvijų laikytojus ir išmokų poreikį įtraukia į papildomai parengtas pažymas ir ne vėliau kaip iki 2009 m. birželio 1 d. pateikia Nacionalinei mokėjimo agentūrai prie Žemės ūkio ministerijos.</text:p>
      <text:p text:style-name="P16"/>
      <text:p text:style-name="P17"/>
      <text:p text:style-name="P18"/>
      <text:p text:style-name="P19">ŽEMĖS ŪKIO MINISTRAS<text:s/><text:tab/>KAZYS ST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20-02-25T09:41:00Z</meta:creation-date>
    <dc:date>2020-02-25T09:41:00Z</dc:date>
    <meta:template xlink:href="Normal.dotm" xlink:type="simple"/>
    <meta:editing-cycles>2</meta:editing-cycles>
    <meta:editing-duration>PT0S</meta:editing-duration>
    <meta:document-statistic meta:page-count="1" meta:paragraph-count="15" meta:word-count="217" meta:character-count="1664" meta:row-count="47" meta:non-whitespace-character-count="1462"/>
  </office:meta>
</office:document-meta>
</file>