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text-transform="uppercase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 style:font-size-complex="11p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METINIŲ ATASKAITŲ APIE SUTEIKTĄ VALSTYBĖS PAGALBĄ FORMŲ PATVIRTINIMO</text:p>
      <text:p text:style-name="P12"/>
      <text:p text:style-name="P13">2005 m. kovo 10 d. Nr. 1S-28</text:p>
      <text:p text:style-name="P14">Vilnius</text:p>
      <text:p text:style-name="P15"/>
      <text:p text:style-name="P16"><text:span text:style-name="T17">Lietuvos Respublikos konkurencijos taryba, vadov</text:span><text:span text:style-name="T18">audamasi Lietuvos Respublikos konkurencijos įstatymo 48 straipsnio 3 dalimi (Žin., 1999, Nr.<text:s/></text:span><text:a xlink:href="https://www.e-tar.lt/portal/lt/legalAct/TAR.B8B6AFC2BFF1" office:target-frame-name="_blank" xlink:show="new"><text:span text:style-name="T19">30-856</text:span></text:a><text:span text:style-name="T20">; 2004, Nr.<text:s/></text:span><text:a xlink:href="https://www.e-tar.lt/portal/lt/legalAct/TAR.D04DF299C4C3" office:target-frame-name="_blank" xlink:show="new"><text:span text:style-name="T21">63-2244</text:span></text:a><text:span text:style-name="T22">), Lietuvos Respublikos Vyriausybės 2005 m. sausio 19 d. nutarimo Nr. 35 „Dėl<text:s/></text:span><text:span text:style-name="T23">s</text:span><text:span text:style-name="T24">uteiktos valstybės pagalbos registro įsteigimo, jo nuostatų patvirtinimo ir veiklos pradžios nustatymo“ (Žin., 2005, Nr.<text:s/></text:span><text:a xlink:href="https://www.e-tar.lt/portal/lt/legalAct/TAR.48E1A900E11A" office:target-frame-name="_blank" xlink:show="new"><text:span text:style-name="T25">9-282</text:span></text:a><text:span text:style-name="T26">) (toliau – Vyriausybės nutarimas Nr. 35), Suteiktos valstybės pagalbos registro nuostatų, patvirtintų Vyriausybės nutarimu Nr. 35, 8.1. punktu,<text:s/></text:span><text:span text:style-name="T27">nutari</text:span><text:span text:style-name="T28">a:</text:span></text:p>
      <text:p text:style-name="P29"><text:span text:style-name="T30">1</text:span><text:span text:style-name="T31">. Patvirtinti metinės ataskaitos apie 2004 metais</text:span><text:span text:style-name="T32"><text:s/>bei 2005 metų sausio–rugsėjo mėnesiais suteiktą nereikšmingą pagalbą, kuri atitinka 2001 m. sausio 12 d. Europos Komisijos reglamento (EB) Nr. 69/2001 dėl EB sutarties 87 ir 88 straipsnių taikymo<text:s/></text:span><text:span text:style-name="T33">de minimis</text:span><text:span text:style-name="T34"><text:s/>valstybės pagalbai 2 straipsnio kriterijus, ir a</text:span><text:span text:style-name="T35">pie nereikšmingą pagalbą žemės ūkio ir žuvininkystės sektoriuose, kuri atitinka 2004 m. spalio 6 d. Europos Komisijos reglamento (EB) Nr. 1860/2004 dėl EB sutarties 87 ir 88 straipsnių taikymo<text:s/></text:span><text:span text:style-name="T36">de minimis</text:span><text:span text:style-name="T37"><text:s/>valstybės pagalbai žemės ūkio ir žuvininkystės sekto</text:span><text:span text:style-name="T38">riuose 3 straipsnio kriterijus, formą (pridedama).</text:span></text:p>
      <text:p text:style-name="P39"><text:span text:style-name="T40">2</text:span><text:span text:style-name="T41">. Nustatyti, kad pagalbos teikėjai metinę ataskaitą apie pagalbą, kuri atitinka EB sutarties 87 straipsnio 1 dalies kriterijus, pildo ir teikia pagal metinių ataskaitų formą, pateiktą 2004 m.<text:s/></text:span><text:span text:style-name="T42">balandžio 21 d. Europos Komisijos reglamento (EB) Nr. 794/2004, įgyvendinančio Tarybos reglamentą (EB) Nr. 659/1999, nustatantį išsamias EB sutarties 93 straipsnio taikymo taisykles, IIIA priede.</text:span></text:p>
      <text:p text:style-name="P43"/>
      <text:p text:style-name="P44"/>
      <text:p text:style-name="P45"><text:span text:style-name="T46">TARYBOS NARYS, L. E. PIRMININKO PAREIGAS</text:span><text:span text:style-name="T47"><text:tab/>GENDRIKAS STUKA</text:span><text:span text:style-name="T48">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55:00Z</meta:creation-date>
    <dc:date>2015-07-03T21:55:00Z</dc:date>
    <meta:template xlink:href="Normal" xlink:type="simple"/>
    <meta:editing-cycles>2</meta:editing-cycles>
    <meta:editing-duration>PT0S</meta:editing-duration>
    <meta:document-statistic meta:page-count="1" meta:paragraph-count="13" meta:word-count="282" meta:character-count="2015" meta:row-count="48" meta:non-whitespace-character-count="1746"/>
  </office:meta>
</office:document-meta>
</file>