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291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2993in"/>
        </style:tab-stops>
      </style:paragraph-properties>
      <style:text-properties fo:hyphenate="false"/>
    </style:style>
    <style:style style:name="P97" style:parent-style-name="Normal" style:family="paragraph">
      <style:paragraph-properties>
        <style:tab-stops>
          <style:tab-stop style:type="right" style:position="6.2993in"/>
        </style:tab-stops>
      </style:paragraph-properties>
      <style:text-properties fo:hyphenate="false"/>
    </style:style>
    <style:style style:name="P98" style:parent-style-name="Normal" style:family="paragraph">
      <style:paragraph-properties>
        <style:tab-stops>
          <style:tab-stop style:type="right" style:position="6.2993in"/>
        </style:tab-stops>
      </style:paragraph-properties>
      <style:text-properties fo:hyphenate="false"/>
    </style:style>
    <style:style style:name="P99" style:parent-style-name="Normal" style:family="paragraph">
      <style:paragraph-properties>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KRAŠTO APSAUGOS MINISTRO</text:span></text:p>
      <text:p text:style-name="P9">Į S A K Y M A S</text:p>
      <text:p text:style-name="P10"/>
      <text:p text:style-name="P11">DĖL LIETUVOS RESPUBLIKOS KRAŠTO APSAUGOS MINISTRO 2008 M. VASARIO 29 D. ĮSAKYMO Nr. V-163 „DĖL KARO TARNYBOS STATUTO PATVIRTINIMO“ PAKEITIMO</text:p>
      <text:p text:style-name="P12"/>
      <text:p text:style-name="P13">2012 m. rugpjūčio 22 d. Nr. V-925</text:p>
      <text:p text:style-name="P14">Vilnius</text:p>
      <text:p text:style-name="P15"/>
      <text:p text:style-name="P16"/>
      <text:p text:style-name="P17"><text:span text:style-name="T18">1</text:span><text:span text:style-name="T19">. P a k e i č i u</text:span><text:span text:style-name="T20"><text:s/></text:span><text:span text:style-name="T21">Karo tarnybos statutą, patvirtintą Lietuvos Respublikos krašto apsaugos ministro 2008 m. vasario 29 d. įsakymu Nr. V-163 „Dėl Karo tarnybos statuto patvirtinimo“ (Žin., 2008, Nr. </text:span><text:a xlink:href="https://www.e-tar.lt/portal/lt/legalAct/TAR.8D046BC6798A" office:target-frame-name="_blank" xlink:show="new"><text:span text:style-name="T22">30-1057</text:span></text:a><text:span text:style-name="T23">; 2010, Nr. </text:span><text:a xlink:href="https://www.e-tar.lt/portal/lt/legalAct/TAR.83F7FD526404" office:target-frame-name="_blank" xlink:show="new"><text:span text:style-name="T24">91-4837</text:span></text:a><text:span text:style-name="T25">; 2011, Nr. </text:span><text:a xlink:href="https://www.e-tar.lt/portal/lt/legalAct/TAR.367ED6EAF345" office:target-frame-name="_blank" xlink:show="new"><text:span text:style-name="T26">20-996</text:span></text:a><text:span text:style-name="T27">):</text:span></text:p>
      <text:p text:style-name="P28"><text:span text:style-name="T29">1.1</text:span><text:span text:style-name="T30">. papildau šiuo 36.3 punktu ir išdėstau jį taip:</text:span></text:p>
      <text:p text:style-name="P31"><text:span text:style-name="T32">„</text:span><text:span text:style-name="T33">36.3</text:span><text:span text:style-name="T34">. į patalpą pirmą kartą tą dieną įėjus asmeniui, kuriam privalu atiduoti pagarbą, patalpoje esantys kariai savarankiškai atsistoja stovėsena „Ramiai“, pasukdami galvas link jo, o aukščiausią kario laipsnį turintis (arba pirmasis jį pastebėję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35"><text:span text:style-name="T36">1.2</text:span><text:span text:style-name="T37">. papildau šiuo 36.4 punktu ir išdėstau jį taip:</text:span></text:p>
      <text:p text:style-name="P38">„<text:span text:style-name="T39">36.4</text:span><text:span text:style-name="T40">. į patalpą, kurioje vyksta renginys (pasitarimas, susirinkimas, mokymo užsiėmimas ir pan.), įėjus asmeniui, kuriam privalu atiduoti pagarbą, renginiui vadovaujantis karys (jei jo tuo metu nėra patalpoje arba renginiui vadovauja civilis asmuo– aukščiausią kario laipsnį turintis karys) duoda komandą „Dėmesio“, po kurios visi kariai atsistoja stovėsena „Ramiai“, pasukdami galvas link įėjusio asmens, o komandą davusysis pasisveikina su juo žodžiais „Sveiki, Tamsta“ ir nurodo kario laipsnį, pavyzdžiui: „Sveiki, Tamsta kapitone“;</text:span></text:p>
      <text:p text:style-name="P41"><text:span text:style-name="T42">1.3</text:span><text:span text:style-name="T43">. išdėstau 38 punktą taip:</text:span></text:p>
      <text:p text:style-name="P44"><text:span text:style-name="T45">„</text:span><text:span text:style-name="T46">38.</text:span><text:span text:style-name="T47"><text:s/>Kai nėra galimybės atiduoti pagarbos šio Statuto 33, 34 ir 36 punktuose nustatyta tvarka dėl svarbių priežasčių (pavyzdžiui, nešant rankose nešulius, karinių pratybų (mokymų) metu, transporto priemonėse, rūkant tam skirtose vietose ir pan.), kariai pagarbą atiduoda linktelėdami galvą. Prausyklose, dušuose, tualetuose, persirengimo kambariuose ir kitose panašios paskirties patalpose pagarba neatiduodama.“;</text:span></text:p>
      <text:p text:style-name="P48"><text:span text:style-name="T49">1.4</text:span><text:span text:style-name="T50">. papildau šiuo 45</text:span><text:span text:style-name="T51">1</text:span><text:span text:style-name="T52"> punktu ir išdėstau jį taip:</text:span></text:p>
      <text:p text:style-name="P53"><text:span text:style-name="T54">„</text:span><text:span text:style-name="T55">45</text:span><text:span text:style-name="T56">1</text:span><text:span text:style-name="T57">. Kariai gali būti atleidžiami nuo užduočių, susijusių su fiziniu krūviu, vykdymo, neatleidžiant jų nuo karo tarnybos, dėl sveikatos sutrikimų, dėl kurių jie nėra laikinai nedarbingi, krašto apsaugos ministro nustatyta tvarka“;</text:span></text:p>
      <text:p text:style-name="P58"><text:span text:style-name="T59">1.5</text:span><text:span text:style-name="T60">. išdėstau 52 punktą taip:</text:span></text:p>
      <text:p text:style-name="P61"><text:span text:style-name="T62">„</text:span><text:span text:style-name="T63">52</text:span><text:span text:style-name="T64">. Esant tarnybiniam būtinumui, kai neatidėliotinai reikia užtikrinti KAS institucijos ar jos padalinio užduočių įgyvendinimą, vado (viršininko) įsakymu karys gali būti paskirtas vykdyti pavestas užduotis po nustatyto kasdienės tarnybos laiko, o raštišku įsakymu – ir švenčių, poilsio dienomis</text:span><text:span text:style-name="T65">.<text:s/></text:span><text:span text:style-name="T66">Pagal vado (viršininko) įsakymu patvirtintą KAS institucijos ar jos padalinio karių iškvietimo schemą joje nustatyta tvarka kariai užduotims vykdyti gali būti iškviesti po kasdienės tarnybos laiko.</text:span><text:span text:style-name="T67"><text:s/></text:span><text:span text:style-name="T68">Nėščias moteris, neseniai pagimdžiusias moteris (motina, pateikusi sveikatos priežiūros įstaigos pažymą apie gimdymą ir auginanti vaiką, kol jam sukaks vieneri metai, toliau šiame Statute – neseniai pagimdžiusi moteris) ir krūtimi maitinančias moteris (motina, pateikusi darbdaviui sveikatos priežiūros įstaigos pažymą, kad augina ir maitina krūtimi savo vaiką, toliau šiame Statute – krūtimi maitinanti moteris), karius, vienus auginančius vaiką iki keturiolikos metų arba neįgalų vaiką iki aštuoniolikos metų, bei karius, slaugančius neįgalųjį asmenį, galima skirti<text:s/></text:span><text:soft-page-break/><text:span text:style-name="T69">vykdyti pavestas užduotis po nustatyto kasdienės tarnybos laiko, švenčių ar poilsio dienomis tik jų sutikimu“;</text:span></text:p>
      <text:p text:style-name="P70"><text:span text:style-name="T71">1.6</text:span><text:span text:style-name="T72">. įrašau 72 punkto pirmame sakinyje po žodžio „suteikiama“ žodžius „sekančią darbo dieną“;</text:span></text:p>
      <text:p text:style-name="P73"><text:span text:style-name="T74">1.7</text:span><text:span text:style-name="T75">. išdėstau 89.2 punktą taip:</text:span></text:p>
      <text:p text:style-name="P76"><text:span text:style-name="T77">„</text:span><text:span text:style-name="T78">89.2</text:span><text:span text:style-name="T79">. už ilgiau kaip 3 paras, bet ne ilgiau kaip 14 parų, trukusią kareivinių režimo tarnybą suteikiamos 2 laisvos nuo tarnybos dienos“;</text:span></text:p>
      <text:p text:style-name="P80"><text:span text:style-name="T81">1.8</text:span><text:span text:style-name="T82">. papildau 89.3 punktu ir išdėstau jį taip:</text:span></text:p>
      <text:p text:style-name="P83"><text:span text:style-name="T84">„</text:span><text:span text:style-name="T85">89.3</text:span><text:span text:style-name="T86">. už ilgiau kaip 14 parų trukusią kareivinių režimo tarnybą suteikiamos 3 laisvos nuo tarnybos dienos“;</text:span></text:p>
      <text:p text:style-name="P87"><text:span text:style-name="T88">1.9</text:span><text:span text:style-name="T89">. įrašau 90 punkte po žodžio „suteikiamas“ žodžius „darbo dienomis“;</text:span></text:p>
      <text:p text:style-name="P90"><text:span text:style-name="T91">1.10</text:span><text:span text:style-name="T92">. papildau 108 punktą šiuo antru sakiniu: „Jei karinių pratybų (mokymų) dalyviams bus taikomas kareivinių režimas, tai nurodoma įsakyme dėl karinių pratybų (mokymų) organizavimo“.</text:span></text:p>
      <text:p text:style-name="P93"><text:span text:style-name="T94">2</text:span><text:span text:style-name="T95">. N u s t a t a u, kad šis įsakymas įsigalioja 2012 m. rugsėjo 1 d.</text:span></text:p>
      <text:p text:style-name="P96"/>
      <text:p text:style-name="P97"/>
      <text:p text:style-name="P98"/>
      <text:p text:style-name="P99"><text:span text:style-name="T100">Krašto apsaugos ministrė<text:s/></text:span><text:span text:style-name="T101"><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18-03-28T05:55:00Z</meta:creation-date>
    <dc:date>2018-03-28T05:55:00Z</dc:date>
    <meta:template xlink:href="Normal.dotm" xlink:type="simple"/>
    <meta:editing-cycles>2</meta:editing-cycles>
    <meta:editing-duration>PT0S</meta:editing-duration>
    <meta:document-statistic meta:page-count="2" meta:paragraph-count="9" meta:word-count="702" meta:character-count="4700" meta:row-count="33" meta:non-whitespace-character-count="4007"/>
  </office:meta>
</office:document-meta>
</file>