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indent="0.4916in"/>
    </style:style>
    <style:style style:name="P73" style:parent-style-name="Normal" style:family="paragraph">
      <style:paragraph-properties fo:text-indent="0.49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ŠILUMINĖS IR ELEKTROS ENERGIJOS TARIFŲ</text:p>
      <text:p text:style-name="P14"/>
      <text:p text:style-name="P15">1993 m. rugpjūčio 24 d. Nr. 647</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Nustatyti nuo 1993 m. rugsėjo 1 d. šiuos tarifus:</text:span></text:p>
      <text:p text:style-name="P25"><text:span text:style-name="T26">1.1</text:span><text:span text:style-name="T27">. vidutinį šiluminės energijos tarifą įmonėms, organizacijoms ir kitiems vartotojams (išskyrus gyventojus), kai ji perkama iš Lietuvos valstybinės energetikos sistemos įmonių, valstybinės Alytaus šilumos tinklų įmonės ir valstybinės įmonės „Šiluma“, – 0,065 lito už kWh;</text:span></text:p>
      <text:p text:style-name="P28"><text:span text:style-name="T29">1.2</text:span><text:span text:style-name="T30">. vartotojams, kurie pagal Šiluminės energijos vartojimo taisykles privalo atsiskaityti dvikainiu tarifu, – vidutinį tarifą litais, atitinkantį 0,016 JAV dolerio už kWh;</text:span></text:p>
      <text:p text:style-name="P31"><text:span text:style-name="T32">1.3</text:span><text:span text:style-name="T33">. vidutinį elektros energijos tarifą visiems vartotojams – 0,08 lito už kWh;</text:span></text:p>
      <text:p text:style-name="P34"><text:span text:style-name="T35">1.4</text:span><text:span text:style-name="T36">. vartotojams, kurie pagal Elektros energijos vartojimo taisykles privalo atsiskaityti dvikainiu tarifu, – vidutinį tarifą litais, atitinkantį 0,02 JAV dolerio už kWh.</text:span></text:p>
      <text:p text:style-name="P37">Energetikos ministerija turi patvirtinti tarifus už elektros energiją, vartojamą naktį, ir tarifus vartotojų grupėms.</text:p>
      <text:p text:style-name="P38"><text:span text:style-name="T39">Kaina litais ir delspinigiai nustatomi pagal Lietuvos banko nustatytą lito bei JAV dolerio oficialų kursą atsiskaitymo dieną.</text:span></text:p>
      <text:p text:style-name="P40"><text:span text:style-name="T41">2</text:span><text:span text:style-name="T42">. Atsižvelgiant į tai, kad nebus teikiamos subsidijos už buitinį krosnių kurą ir skatinant gyventojus mažinti buitinio krosnių kuro vartojimą šildymui bei pereiti prie kitų rūšių kuro, nustatyti, kad savivaldybių sprendimais pripažintoms socialiai remtinoms šeimoms – buitinio krosnių kuro abonentėms, norinčioms pakeisti šildymui vartojamą buitinį krosnių kurą kitų rūšių kuru, kompensuojamos kitų rūšių kuru šildomų katilų įsigijimo išlaidos – iki 450 litų.</text:span></text:p>
      <text:p text:style-name="P43"><text:span text:style-name="T44">Kompensacija mokama tik tiems abonentams, kurių namuose neįrengti kitų rūšių kuru šildomi katilai arba krosnys.</text:span></text:p>
      <text:p text:style-name="P45"><text:span text:style-name="T46">3</text:span><text:span text:style-name="T47">. Įpareigoti Finansų ministeriją nustatytąja tvarka mokėti kompensacijas gyventojams, keičiantiems buitinio krosnių kuro katilus į kitų rūšių kuru šildomus katilus.</text:span></text:p>
      <text:p text:style-name="P48"><text:span text:style-name="T49">4</text:span><text:span text:style-name="T50">. Pripažinti netekusiais galios:</text:span></text:p>
      <text:p text:style-name="P51"><text:span text:style-name="T52">4.1</text:span><text:span text:style-name="T53">. Lietuvos Respublikos Vyriausybės 1992 m. rugsėjo 25 d. nutarimą Nr. 708 „Dėl tarifų už naudojimąsi dujotiekiais ir naftotiekiais“ (Žin., 1992, Nr.<text:s/></text:span><text:a xlink:href="https://www.e-tar.lt/portal/lt/legalAct/TAR.57F9BB664EBB" office:target-frame-name="_blank" xlink:show="new"><text:span text:style-name="T54">29-909</text:span></text:a><text:span text:style-name="T55">);</text:span></text:p>
      <text:p text:style-name="P56"><text:span text:style-name="T57">4.2</text:span><text:span text:style-name="T58">. Lietuvos Respublikos Vyriausybės 1992 m. spalio 31 d. nutarimo Nr. 818 „Dėl kainų Lietuvos Respublikos energetikos sistemoje“ (Žin., 1992, Nr.<text:s/></text:span><text:a xlink:href="https://www.e-tar.lt/portal/lt/legalAct/TAR.3381DB04B692" office:target-frame-name="_blank" xlink:show="new"><text:span text:style-name="T59">34-1047</text:span></text:a><text:span text:style-name="T60">) 2.4 punktą;</text:span></text:p>
      <text:p text:style-name="P61"><text:span text:style-name="T62">4.3</text:span><text:span text:style-name="T63">. Lietuvos Respublikos Vyriausybės 1993 m. balandžio 16 d. nutarimo Nr. 269 „Dėl kainų Lietuvos Respublikos energetikos sistemoje“ (Žin., 1993, Nr.<text:s/></text:span><text:a xlink:href="https://www.e-tar.lt/portal/lt/legalAct/TAR.4F77363ED04C" office:target-frame-name="_blank" xlink:show="new"><text:span text:style-name="T64">13-341</text:span></text:a><text:span text:style-name="T65">) 2.3 punktą;</text:span></text:p>
      <text:p text:style-name="P66"><text:span text:style-name="T67">4.4</text:span><text:span text:style-name="T68">. Lietuvos Respublikos Vyriausybės 1993 m. birželio 1 d. nutarimą Nr. 386 „Dėl elektros energijos kainos“ (Žin., 1993, Nr.<text:s/></text:span><text:a xlink:href="https://www.e-tar.lt/portal/lt/legalAct/TAR.5F9BAEE6A54F" office:target-frame-name="_blank" xlink:show="new"><text:span text:style-name="T69">19-484</text:span></text:a><text:span text:style-name="T70">).</text:span></text:p>
      <text:p text:style-name="P71"/>
      <text:p text:style-name="P72"/>
      <text:p text:style-name="P73"/>
      <text:p text:style-name="P74">MINISTRAS PIRMININKAS<text:tab/>ADOLFAS ŠLEŽEVIČIUS</text:p>
      <text:p text:style-name="P75"/>
      <text:p text:style-name="P76"/>
      <text:p text:style-name="P77"/>
      <text:p text:style-name="P78">ENERGETIKOS MINISTRAS<text:tab/>ALGIMANTAS STASIUKYNAS</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22T11:57:00Z</meta:creation-date>
    <dc:date>2019-07-22T11:57:00Z</dc:date>
    <meta:template xlink:href="Normal.dotm" xlink:type="simple"/>
    <meta:editing-cycles>2</meta:editing-cycles>
    <meta:editing-duration>PT0S</meta:editing-duration>
    <meta:document-statistic meta:page-count="1" meta:paragraph-count="51" meta:word-count="408" meta:character-count="3019" meta:row-count="110" meta:non-whitespace-character-count="2662"/>
  </office:meta>
</office:document-meta>
</file>