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0.0416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liepos 17 d. Nr. 1A-216</text:p>
      <text:p text:style-name="P14">Vilnius</text:p>
      <text:p text:style-name="P15"/>
      <text:p text:style-name="P16"><text:span text:style-name="T17">Vadovaudamas</text:span><text:span text:style-name="T18">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text:s/></text:span><text:span text:style-name="T21"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</text:span><text:span text:style-name="T29">Ukmergės rajono vartotojų kooperatyvui (adresas: Ukmergė, Vasario 16-osios g. 30, įmonės kodas 8290646),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iomis kenksm</text:span><text:span text:style-name="T33">ingų (nepageidautinų) medžiagų, produktų ir augalinių priemaišų likučių, taip pat baltymingomis pašarinėmis medžiagomis ir nebaltyminėmis azotinėmis bei gyvūninės kilmės žaliavomis (leidimo registracijos Nr. KPT 0172):</text:span></text:p>
      <text:p text:style-name="P34"><text:span text:style-name="T35">1.1.1</text:span><text:span text:style-name="T36">. visaverčiais pašarais ir paš</text:span><text:span text:style-name="T37">arų papildais paukščiams, kiaulėms, žuvims, atrajotojams, kailiniams žvėreliams ir naminiams gyvūnėliams stacionariose prekybos vietose, adresais:<text:s/></text:span></text:p>
      <text:p text:style-name="P38">Deltuvos parduotuvė, Ukmergės r., Deltuvos sen., Deltuvos mstl.;</text:p>
      <text:p text:style-name="P39">Siesikų parduotuvė, Ukmergės r., Siesikų sen., Siesikų mstl.;</text:p>
      <text:p text:style-name="P40">Pabaisko parduotuvė, Ukmergės r., Pabaisko sen., Pabaisko mstl.;</text:p>
      <text:p text:style-name="P41">Krikštėnų parduotuvė, Ukmergės r., Pivonijos sen., Krikštėnų k.;</text:p>
      <text:p text:style-name="P42">Lyduokių parduotuvė, Ukmergės r., Lyduokių sen., Lyduokių mstl.;</text:p>
      <text:p text:style-name="P43">Atkočių parduotuvė, Ukmergės r., Pivonijos<text:s/>sen., Atkočių k.;</text:p>
      <text:p text:style-name="P44">Veprių parduotuvė, Ukmergės r., Veprių sen., Veprių mstl.;</text:p>
      <text:p text:style-name="P45">Vidiškių parduotuvė, Ukmergės r., Vidiškių sen., Vidiškių mstl.;</text:p>
      <text:p text:style-name="P46">Dainavos parduotuvė, Ukmergės r., Deltuvos sen., Dainavos gyvenvietė.;</text:p>
      <text:p text:style-name="P47">Tulpiakiemio parduotuvė, Ukmergės r., Siesikų sen., Tulpiakiemio k.;</text:p>
      <text:p text:style-name="P48">Pageležių parduotuvė, Ukmergės r., Deltuvos sen., Pageležių k.;</text:p>
      <text:p text:style-name="P49">Valų parduotuvė, Ukmergės r., Žemaitkiemio sen., Valų k.;</text:p>
      <text:p text:style-name="P50">Bastūnų parduotuvė, Ukmergės r., Želvos sen., Bastūnų k.;</text:p>
      <text:p text:style-name="P51">Labeikių parduotuvė, Ukmergės r., Šešuolių sen.,<text:s/>Labeikių k.;</text:p>
      <text:p text:style-name="P52">Bajorų parduotuvė, Ukmergės r., Želvos sen., Bajorų k.;</text:p>
      <text:p text:style-name="P53">Taujėnų parduotuvė, Ukmergės r., Taujėnų sen., Taujėnų mstl.;</text:p>
      <text:p text:style-name="P54">Viškonių parduotuvė, Ukmergės r., Taujėnų sen., Viškonių k.;</text:p>
      <text:p text:style-name="P55">Jakutiškių parduotuvė, Ukmergės r., Deltuvos sen., Jakutiškių k.;</text:p>
      <text:p text:style-name="P56">Samantonių parduotuvė, Ukmergės r., Veprių sen., Sližių k.;</text:p>
      <text:p text:style-name="P57">Martinonių parduotuvė, Ukmergės r., Žemaitkiemio sen., Martinonių k.;</text:p>
      <text:p text:style-name="P58">Petronių parduotuvė, Ukmergės r., Siesikų sen., Petronių k.;</text:p>
      <text:p text:style-name="P59">Liaušių parduotuvė, Ukmergės r., Šešuolių sen., Liaušių k.;</text:p>
      <text:p text:style-name="P60">Rečionių parduotuvė, Ukmergės r., Vidiškių sen., Rečionių k.;</text:p>
      <text:p text:style-name="P61"><text:span text:style-name="T62">Virkščių parduotuvė, Ukmergės r., Lyduokių seniūnija, Virkščių kaimas;</text:span></text:p>
      <text:p text:style-name="P63"><text:span text:style-name="T64">1.1.2</text:span><text:span text:style-name="T65">. visaverčiais pašarais ir pašarų papildais paukščiams, kiaulėms, žuvims, naminiams gyvūnėliams stacionariose prekybo</text:span><text:span text:style-name="T66">s vietose, adresais:<text:s/></text:span></text:p>
      <text:p text:style-name="P67">Vaitkuškio parduotuvė, Ukmergės r., Pabaisko sen., Vaitkuškio k;.</text:p>
      <text:p text:style-name="P68">Laičių parduotuvė, Ukmergės r., Pivonijos sen., Laičių k.;</text:p>
      <text:p text:style-name="P69">Leonpolio parduotuvė, Ukmergės r., Deltuvos sen., Leonpolio k.;</text:p>
      <text:soft-page-break/>
      <text:p text:style-name="P70">Obelių parduotuvė, Ukmergės r., Vidiškių sen., Obelių k.;</text:p>
      <text:p text:style-name="P71">Parduotuvė „Dobilas“, Ukmergės r, Pivonijos sen., Antakalnio k.;</text:p>
      <text:p text:style-name="P72">Žemaitkiemio parduotuvė, Ukmergės r., Žemaitkiemio sen., Žemaitkiemio mstl.;</text:p>
      <text:p text:style-name="P73">Jodausių parduotuvė, Ukmergės r., Lyduokių sen., Jodausių k.;</text:p>
      <text:p text:style-name="P74">Miegučių parduotuvė, Ukmergės r., Šešuolių sen., Miegučių k.;</text:p>
      <text:p text:style-name="P75">Šešuolių parduotuvė, Ukmergės r., Šešuolių sen., Šešuolių mstl.;</text:p>
      <text:p text:style-name="P76">Mažeikių parduotuvė, Ukmergės r., Taujėnų sen., Mažeikių k.;</text:p>
      <text:p text:style-name="P77">Lėno parduotuvė, Ukmergės r., Taujėnų sen., Lėno k.;</text:p>
      <text:p text:style-name="P78">Antakalnio parduotuvė, Ukmergės r., Pabaisko sen., Antakalnio k.;</text:p>
      <text:p text:style-name="P79">Parduotuvė Nr. 6, Ukmergė, Basanavičiaus g. 23;</text:p>
      <text:p text:style-name="P80">Parduotuvė Nr. 9, Ukmergė, Antakalnio g. 6;</text:p>
      <text:p text:style-name="P81">Parduotuvė Nr. 13, Ukmergė, V. Žukausko g. 33;</text:p>
      <text:p text:style-name="P82">Parduotuvė Nr. 26 „Uosis“, Ukmergė, Putinų g. 40;</text:p>
      <text:p text:style-name="P83">Parduotuvė „Ūkinės prekės“, Ukmergė, Klaipėdos g. 20;</text:p>
      <text:p text:style-name="P84">Parduotuvė Nr. 27, Ukmergė, Vilniaus g. 90A;</text:p>
      <text:p text:style-name="P85">Parduotuvė Nr. 19, Ukmergė, Pašilės g. 8A;</text:p>
      <text:p text:style-name="P86"><text:span text:style-name="T87">Želvos parduotuvė, Ukmergės r., Želvos sen., Želvos mstl.;</text:span></text:p>
      <text:p text:style-name="P88"><text:span text:style-name="T89">1.1.3</text:span><text:span text:style-name="T90">. visaverčiais pašarais ir pašarų papildais naminiams gyvūnėliams stacionariose prekybos vietose, ad</text:span><text:span text:style-name="T91">resais:<text:s/></text:span></text:p>
      <text:p text:style-name="P92">Parduotuvė Nr. 14 „Pivonija“, Ukmergė, Vilniaus g. 90A;</text:p>
      <text:p text:style-name="P93">Parduotuvė Nr. 12 „Vaivorykštė“, Ukmergė, Kęstučio a. 6;</text:p>
      <text:p text:style-name="P94">Parduotuvė Nr. 4 „Papartis“, Ukmergė, Vasario 16-osios g. 30;</text:p>
      <text:p text:style-name="P95">Parduotuvė Nr. 17, Ukmergė, Anykščių g. 8;</text:p>
      <text:p text:style-name="P96">Parduotuvė Nr. 24, Ukmergė, Vilniaus g. 102;</text:p>
      <text:p text:style-name="P97"><text:span text:style-name="T98">Kioskas Nr. 8, Ukmergė, A. Smetonos g. 41A.</text:span></text:p>
      <text:p text:style-name="P99"><text:span text:style-name="T100">2</text:span><text:span text:style-name="T101">.<text:s/></text:span><text:span text:style-name="T102">Pavedu</text:span><text:span text:style-name="T103"><text:s/>viršininko pavaduotojai Irenai Adomaitytei organizuoti tinkamą leidimų įforminimą bei registraciją.</text:span></text:p>
      <text:p text:style-name="P104"/>
      <text:p text:style-name="P105"/>
      <text:p text:style-name="P106"><text:span text:style-name="T107">VIRŠININKO PAVADUOTOJA,<text:s/></text:span></text:p>
      <text:p text:style-name="P108">L. E. VIRŠININKO PAREIGAS<text:tab/>DANUTĖ MAKELIENĖ</text:p>
      <text:p text:style-name="P109">______________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1:38:00Z</meta:creation-date>
    <dc:date>2015-09-19T21:38:00Z</dc:date>
    <meta:template xlink:href="Normal" xlink:type="simple"/>
    <meta:editing-cycles>2</meta:editing-cycles>
    <meta:editing-duration>PT60S</meta:editing-duration>
    <meta:document-statistic meta:page-count="2" meta:paragraph-count="76" meta:word-count="628" meta:character-count="4767" meta:row-count="105" meta:non-whitespace-character-count="4215"/>
  </office:meta>
</office:document-meta>
</file>