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Song" svg:font-family="MS Song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style:font-name-asian="MS Song"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MS Song" fo:color="#000000"/>
    </style:style>
    <style:style style:name="T24" style:parent-style-name="DefaultParagraphFont" style:family="text">
      <style:text-properties style:font-name-asian="MS Song" fo:color="#000000"/>
    </style:style>
    <style:style style:name="T25" style:parent-style-name="DefaultParagraphFont" style:family="text">
      <style:text-properties style:font-name-asian="MS Song" fo:color="#000000"/>
    </style:style>
    <style:style style:name="T26" style:parent-style-name="DefaultParagraphFont" style:family="text">
      <style:text-properties style:font-name-asian="MS Song" fo:color="#000000" style:text-position="super 62.5%"/>
    </style:style>
    <style:style style:name="T27" style:parent-style-name="DefaultParagraphFont" style:family="text">
      <style:text-properties style:font-name-asian="MS Song" fo:color="#000000"/>
    </style:style>
    <style:style style:name="T28" style:parent-style-name="DefaultParagraphFont" style:family="text">
      <style:text-properties style:font-name-asian="MS Song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MS Song" fo:color="#000000"/>
    </style:style>
    <style:style style:name="T31" style:parent-style-name="DefaultParagraphFont" style:family="text">
      <style:text-properties style:font-name-asian="MS Song" fo:color="#000000"/>
    </style:style>
    <style:style style:name="T32" style:parent-style-name="DefaultParagraphFont" style:family="text">
      <style:text-properties style:font-name-asian="MS Song" fo:color="#000000" style:text-position="super 62.5%"/>
    </style:style>
    <style:style style:name="T33" style:parent-style-name="DefaultParagraphFont" style:family="text">
      <style:text-properties style:font-name-asian="MS Song" fo:color="#000000"/>
    </style:style>
    <style:style style:name="T34" style:parent-style-name="DefaultParagraphFont" style:family="text">
      <style:text-properties style:font-name-asian="MS Song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MS Song" fo:color="#000000"/>
    </style:style>
    <style:style style:name="T37" style:parent-style-name="DefaultParagraphFont" style:family="text">
      <style:text-properties style:font-name-asian="MS Song" fo:color="#000000"/>
    </style:style>
    <style:style style:name="T38" style:parent-style-name="DefaultParagraphFont" style:family="text">
      <style:text-properties style:font-name-asian="MS Song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MS Song" fo:color="#000000"/>
    </style:style>
    <style:style style:name="T41" style:parent-style-name="DefaultParagraphFont" style:family="text">
      <style:text-properties style:font-name-asian="MS Song" fo:color="#000000"/>
    </style:style>
    <style:style style:name="T42" style:parent-style-name="DefaultParagraphFont" style:family="text">
      <style:text-properties style:font-name-asian="MS Song" fo:color="#000000"/>
    </style:style>
    <style:style style:name="T43" style:parent-style-name="DefaultParagraphFont" style:family="text">
      <style:text-properties style:font-name-asian="MS Song" fo:color="#000000"/>
    </style:style>
    <style:style style:name="T44" style:parent-style-name="DefaultParagraphFont" style:family="text">
      <style:text-properties style:font-name-asian="MS Song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-asian="MS Song" fo:color="#000000"/>
    </style:style>
    <style:style style:name="T47" style:parent-style-name="DefaultParagraphFont" style:family="text">
      <style:text-properties style:font-name-asian="MS Song" fo:color="#000000"/>
    </style:style>
    <style:style style:name="T48" style:parent-style-name="DefaultParagraphFont" style:family="text">
      <style:text-properties style:font-name-asian="MS Song"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-asian="MS Song" fo:color="#000000"/>
    </style:style>
    <style:style style:name="T51" style:parent-style-name="DefaultParagraphFont" style:family="text">
      <style:text-properties style:font-name-asian="MS Song" fo:color="#000000"/>
    </style:style>
    <style:style style:name="T52" style:parent-style-name="DefaultParagraphFont" style:family="text">
      <style:text-properties style:font-name-asian="MS Song"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MS Song" fo:color="#000000"/>
    </style:style>
    <style:style style:name="T55" style:parent-style-name="DefaultParagraphFont" style:family="text">
      <style:text-properties style:font-name-asian="MS Song" fo:color="#000000"/>
    </style:style>
    <style:style style:name="T56" style:parent-style-name="DefaultParagraphFont" style:family="text">
      <style:text-properties style:font-name-asian="MS Song"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name-asian="MS Song" fo:color="#000000"/>
    </style:style>
    <style:style style:name="T59" style:parent-style-name="DefaultParagraphFont" style:family="text">
      <style:text-properties style:font-name-asian="MS Song" fo:color="#000000"/>
    </style:style>
    <style:style style:name="T60" style:parent-style-name="DefaultParagraphFont" style:family="text">
      <style:text-properties style:font-name-asian="MS Song" fo:color="#000000"/>
    </style:style>
    <style:style style:name="T61" style:parent-style-name="DefaultParagraphFont" style:family="text">
      <style:text-properties style:font-name-asian="MS Song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-asian="MS Song" fo:color="#000000"/>
    </style:style>
    <style:style style:name="T64" style:parent-style-name="DefaultParagraphFont" style:family="text">
      <style:text-properties style:font-name-asian="MS Song" fo:color="#000000"/>
    </style:style>
    <style:style style:name="T65" style:parent-style-name="DefaultParagraphFont" style:family="text">
      <style:text-properties style:font-name-asian="MS Song" fo:color="#000000"/>
    </style:style>
    <style:style style:name="T66" style:parent-style-name="DefaultParagraphFont" style:family="text">
      <style:text-properties style:font-name-asian="MS Song"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-asian="MS Song" fo:color="#000000"/>
    </style:style>
    <style:style style:name="T69" style:parent-style-name="DefaultParagraphFont" style:family="text">
      <style:text-properties style:font-name-asian="MS Song" fo:color="#000000"/>
    </style:style>
    <style:style style:name="T70" style:parent-style-name="DefaultParagraphFont" style:family="text">
      <style:text-properties style:font-name-asian="MS Song"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name-asian="MS Song" fo:color="#000000"/>
    </style:style>
    <style:style style:name="T73" style:parent-style-name="DefaultParagraphFont" style:family="text">
      <style:text-properties style:font-name-asian="MS Song" fo:color="#000000"/>
    </style:style>
    <style:style style:name="T74" style:parent-style-name="DefaultParagraphFont" style:family="text">
      <style:text-properties style:font-name-asian="MS Song"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name-asian="MS Song" fo:color="#000000"/>
    </style:style>
    <style:style style:name="T77" style:parent-style-name="DefaultParagraphFont" style:family="text">
      <style:text-properties style:font-name-asian="MS Song" fo:color="#000000"/>
    </style:style>
    <style:style style:name="T78" style:parent-style-name="DefaultParagraphFont" style:family="text">
      <style:text-properties style:font-name-asian="MS Song" fo:color="#000000"/>
    </style:style>
    <style:style style:name="T79" style:parent-style-name="DefaultParagraphFont" style:family="text">
      <style:text-properties style:font-name-asian="MS Song"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name-asian="MS Song" fo:color="#000000"/>
    </style:style>
    <style:style style:name="T82" style:parent-style-name="DefaultParagraphFont" style:family="text">
      <style:text-properties style:font-name-asian="MS Song" fo:color="#000000"/>
    </style:style>
    <style:style style:name="T83" style:parent-style-name="DefaultParagraphFont" style:family="text">
      <style:text-properties style:font-name-asian="MS Song" fo:color="#000000"/>
    </style:style>
    <style:style style:name="T84" style:parent-style-name="DefaultParagraphFont" style:family="text">
      <style:text-properties style:font-name-asian="MS Song"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name-asian="MS Song" fo:color="#000000"/>
    </style:style>
    <style:style style:name="T87" style:parent-style-name="DefaultParagraphFont" style:family="text">
      <style:text-properties style:font-name-asian="MS Song" fo:color="#000000"/>
    </style:style>
    <style:style style:name="T88" style:parent-style-name="DefaultParagraphFont" style:family="text">
      <style:text-properties style:font-name-asian="MS Song"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-asian="MS Song" fo:color="#000000"/>
    </style:style>
    <style:style style:name="T91" style:parent-style-name="DefaultParagraphFont" style:family="text">
      <style:text-properties style:font-name-asian="MS Song" fo:color="#000000"/>
    </style:style>
    <style:style style:name="T92" style:parent-style-name="DefaultParagraphFont" style:family="text">
      <style:text-properties style:font-name-asian="MS Song"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name-asian="MS Song" fo:color="#000000"/>
    </style:style>
    <style:style style:name="T95" style:parent-style-name="DefaultParagraphFont" style:family="text">
      <style:text-properties style:font-name-asian="MS Song" fo:color="#000000"/>
    </style:style>
    <style:style style:name="T96" style:parent-style-name="DefaultParagraphFont" style:family="text">
      <style:text-properties style:font-name-asian="MS Song" fo:color="#000000"/>
    </style:style>
    <style:style style:name="T97" style:parent-style-name="DefaultParagraphFont" style:family="text">
      <style:text-properties style:font-name-asian="MS Song"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-asian="MS Song" fo:color="#000000"/>
    </style:style>
    <style:style style:name="T100" style:parent-style-name="DefaultParagraphFont" style:family="text">
      <style:text-properties style:font-name-asian="MS Song" fo:color="#000000"/>
    </style:style>
    <style:style style:name="T101" style:parent-style-name="DefaultParagraphFont" style:family="text">
      <style:text-properties style:font-name-asian="MS Song"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name-asian="MS Song" fo:color="#000000"/>
    </style:style>
    <style:style style:name="T104" style:parent-style-name="DefaultParagraphFont" style:family="text">
      <style:text-properties style:font-name-asian="MS Song" fo:color="#000000"/>
    </style:style>
    <style:style style:name="T105" style:parent-style-name="DefaultParagraphFont" style:family="text">
      <style:text-properties style:font-name-asian="MS Song" fo:color="#000000"/>
    </style:style>
    <style:style style:name="T106" style:parent-style-name="DefaultParagraphFont" style:family="text">
      <style:text-properties style:font-name-asian="MS Song"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name-asian="MS Song" fo:color="#000000"/>
    </style:style>
    <style:style style:name="T109" style:parent-style-name="DefaultParagraphFont" style:family="text">
      <style:text-properties style:font-name-asian="MS Song" fo:color="#000000"/>
    </style:style>
    <style:style style:name="T110" style:parent-style-name="DefaultParagraphFont" style:family="text">
      <style:text-properties style:font-name-asian="MS Song" fo:color="#000000"/>
    </style:style>
    <style:style style:name="T111" style:parent-style-name="DefaultParagraphFont" style:family="text">
      <style:text-properties style:font-name-asian="MS Song"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name-asian="MS Song" fo:color="#000000"/>
    </style:style>
    <style:style style:name="T114" style:parent-style-name="DefaultParagraphFont" style:family="text">
      <style:text-properties style:font-name-asian="MS Song" fo:color="#000000"/>
    </style:style>
    <style:style style:name="T115" style:parent-style-name="DefaultParagraphFont" style:family="text">
      <style:text-properties style:font-name-asian="MS Song"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name-asian="MS Song" fo:color="#000000"/>
    </style:style>
    <style:style style:name="T118" style:parent-style-name="DefaultParagraphFont" style:family="text">
      <style:text-properties style:font-name-asian="MS Song" fo:color="#000000"/>
    </style:style>
    <style:style style:name="T119" style:parent-style-name="DefaultParagraphFont" style:family="text">
      <style:text-properties style:font-name-asian="MS Song" fo:color="#000000"/>
    </style:style>
    <style:style style:name="T120" style:parent-style-name="DefaultParagraphFont" style:family="text">
      <style:text-properties style:font-name-asian="MS Song"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name-asian="MS Song" fo:color="#000000"/>
    </style:style>
    <style:style style:name="T123" style:parent-style-name="DefaultParagraphFont" style:family="text">
      <style:text-properties style:font-name-asian="MS Song" fo:color="#000000"/>
    </style:style>
    <style:style style:name="T124" style:parent-style-name="DefaultParagraphFont" style:family="text">
      <style:text-properties style:font-name-asian="MS Song"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name-asian="MS Song" fo:color="#000000"/>
    </style:style>
    <style:style style:name="T127" style:parent-style-name="DefaultParagraphFont" style:family="text">
      <style:text-properties style:font-name-asian="MS Song" fo:color="#000000"/>
    </style:style>
    <style:style style:name="T128" style:parent-style-name="DefaultParagraphFont" style:family="text">
      <style:text-properties style:font-name-asian="MS Song"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name-asian="MS Song" fo:color="#000000"/>
    </style:style>
    <style:style style:name="T131" style:parent-style-name="DefaultParagraphFont" style:family="text">
      <style:text-properties style:font-name-asian="MS Song" fo:color="#000000"/>
    </style:style>
    <style:style style:name="T132" style:parent-style-name="DefaultParagraphFont" style:family="text">
      <style:text-properties style:font-name-asian="MS Song" fo:color="#000000"/>
    </style:style>
    <style:style style:name="T133" style:parent-style-name="DefaultParagraphFont" style:family="text">
      <style:text-properties style:font-name-asian="MS Song" fo:color="#000000" style:text-position="super 62.5%"/>
    </style:style>
    <style:style style:name="T134" style:parent-style-name="DefaultParagraphFont" style:family="text">
      <style:text-properties style:font-name-asian="MS Song" fo:color="#000000"/>
    </style:style>
    <style:style style:name="T135" style:parent-style-name="DefaultParagraphFont" style:family="text">
      <style:text-properties style:font-name-asian="MS Song"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name-asian="MS Song" fo:color="#000000"/>
    </style:style>
    <style:style style:name="T138" style:parent-style-name="DefaultParagraphFont" style:family="text">
      <style:text-properties style:font-name-asian="MS Song" fo:color="#000000"/>
    </style:style>
    <style:style style:name="T139" style:parent-style-name="DefaultParagraphFont" style:family="text">
      <style:text-properties style:font-name-asian="MS Song" fo:color="#000000" style:text-position="super 62.5%"/>
    </style:style>
    <style:style style:name="T140" style:parent-style-name="DefaultParagraphFont" style:family="text">
      <style:text-properties style:font-name-asian="MS Song" fo:color="#000000"/>
    </style:style>
    <style:style style:name="T141" style:parent-style-name="DefaultParagraphFont" style:family="text">
      <style:text-properties style:font-name-asian="MS Song"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name-asian="MS Song" fo:color="#000000"/>
    </style:style>
    <style:style style:name="T144" style:parent-style-name="DefaultParagraphFont" style:family="text">
      <style:text-properties style:font-name-asian="MS Song" fo:color="#000000"/>
    </style:style>
    <style:style style:name="T145" style:parent-style-name="DefaultParagraphFont" style:family="text">
      <style:text-properties style:font-name-asian="MS Song"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name-asian="MS Song" fo:color="#000000"/>
    </style:style>
    <style:style style:name="T148" style:parent-style-name="DefaultParagraphFont" style:family="text">
      <style:text-properties style:font-name-asian="MS Song" fo:color="#000000"/>
    </style:style>
    <style:style style:name="T149" style:parent-style-name="DefaultParagraphFont" style:family="text">
      <style:text-properties style:font-name-asian="MS Song" fo:color="#000000"/>
    </style:style>
    <style:style style:name="T150" style:parent-style-name="DefaultParagraphFont" style:family="text">
      <style:text-properties style:font-name-asian="MS Song" fo:color="#000000" style:text-position="super 62.5%"/>
    </style:style>
    <style:style style:name="T151" style:parent-style-name="DefaultParagraphFont" style:family="text">
      <style:text-properties style:font-name-asian="MS Song"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name-asian="MS Song" fo:color="#000000"/>
    </style:style>
    <style:style style:name="T154" style:parent-style-name="DefaultParagraphFont" style:family="text">
      <style:text-properties style:font-name-asian="MS Song" fo:color="#000000"/>
    </style:style>
    <style:style style:name="T155" style:parent-style-name="DefaultParagraphFont" style:family="text">
      <style:text-properties style:font-name-asian="MS Song" fo:color="#000000"/>
    </style:style>
    <style:style style:name="T156" style:parent-style-name="DefaultParagraphFont" style:family="text">
      <style:text-properties style:font-name-asian="MS Song" fo:color="#000000" style:text-position="super 62.5%"/>
    </style:style>
    <style:style style:name="T157" style:parent-style-name="DefaultParagraphFont" style:family="text">
      <style:text-properties style:font-name-asian="MS Song" fo:color="#000000"/>
    </style:style>
    <style:style style:name="T158" style:parent-style-name="DefaultParagraphFont" style:family="text">
      <style:text-properties style:font-name-asian="MS Song"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name-asian="MS Song" fo:color="#000000"/>
    </style:style>
    <style:style style:name="T161" style:parent-style-name="DefaultParagraphFont" style:family="text">
      <style:text-properties style:font-name-asian="MS Song" fo:color="#000000"/>
    </style:style>
    <style:style style:name="T162" style:parent-style-name="DefaultParagraphFont" style:family="text">
      <style:text-properties style:font-name-asian="MS Song"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name-asian="MS Song" fo:color="#000000"/>
    </style:style>
    <style:style style:name="T165" style:parent-style-name="DefaultParagraphFont" style:family="text">
      <style:text-properties style:font-name-asian="MS Song" fo:color="#000000"/>
    </style:style>
    <style:style style:name="T166" style:parent-style-name="DefaultParagraphFont" style:family="text">
      <style:text-properties style:font-name-asian="MS Song"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name-asian="MS Song" fo:color="#000000"/>
    </style:style>
    <style:style style:name="T169" style:parent-style-name="DefaultParagraphFont" style:family="text">
      <style:text-properties style:font-name-asian="MS Song" fo:color="#000000"/>
    </style:style>
    <style:style style:name="T170" style:parent-style-name="DefaultParagraphFont" style:family="text">
      <style:text-properties style:font-name-asian="MS Song" fo:color="#000000"/>
    </style:style>
    <style:style style:name="T171" style:parent-style-name="DefaultParagraphFont" style:family="text">
      <style:text-properties style:font-name-asian="MS Song"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name-asian="MS Song" fo:color="#000000"/>
    </style:style>
    <style:style style:name="T174" style:parent-style-name="DefaultParagraphFont" style:family="text">
      <style:text-properties style:font-name-asian="MS Song" fo:color="#000000"/>
    </style:style>
    <style:style style:name="T175" style:parent-style-name="DefaultParagraphFont" style:family="text">
      <style:text-properties style:font-name-asian="MS Song" fo:color="#000000" style:text-position="super 62.5%"/>
    </style:style>
    <style:style style:name="T176" style:parent-style-name="DefaultParagraphFont" style:family="text">
      <style:text-properties style:font-name-asian="MS Song" fo:color="#000000"/>
    </style:style>
    <style:style style:name="T177" style:parent-style-name="DefaultParagraphFont" style:family="text">
      <style:text-properties style:font-name-asian="MS Song" fo:color="#000000"/>
    </style:style>
    <style:style style:name="T178" style:parent-style-name="DefaultParagraphFont" style:family="text">
      <style:text-properties style:font-name-asian="MS Song" fo:color="#000000"/>
    </style:style>
    <style:style style:name="P179" style:parent-style-name="Normal" style:family="paragraph">
      <style:paragraph-properties fo:text-align="justify" fo:text-indent="0.4923in"/>
      <style:text-properties style:font-name-asian="MS Song"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2" style:parent-style-name="DefaultParagraphFont" style:family="text">
      <style:text-properties fo:text-transform="uppercase"/>
    </style:style>
    <style:style style:name="T183" style:parent-style-name="DefaultParagraphFont" style:family="text">
      <style:text-properties fo:text-transform="uppercase"/>
    </style:style>
    <style:style style:name="T184" style:parent-style-name="DefaultParagraphFont" style:family="text">
      <style:text-properties fo:text-transform="uppercase"/>
    </style:style>
    <style:style style:name="P185" style:parent-style-name="Normal" style:family="paragraph">
      <style:paragraph-properties fo:text-align="center"/>
      <style:text-properties fo:color="#000000"/>
    </style:style>
    <style:style style:name="P18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MALONĖS SUTEIKIMO</text:p>
      <text:p text:style-name="P12"/>
      <text:p text:style-name="P13">2003 m. sausio 20 d. Nr. 2028</text:p>
      <text:p text:style-name="P14">Vilnius</text:p>
      <text:p text:style-name="P15"/>
      <text:p text:style-name="P16"><text:span text:style-name="T17">Vadovaudamasis Lietuvos Respublikos Konstitucijos 84 straipsnio 23 punktu<text:s/></text:span><text:span text:style-name="T18">teikiu</text:span><text:span text:style-name="T19"><text:s/></text:span><text:span text:style-name="T20">malon</text:span><text:span text:style-name="T21">ę:</text:span></text:p>
      <text:p text:style-name="P22"><text:span text:style-name="T23">1</text:span><text:span text:style-name="T24">. AKBERDINUI Ra</text:span><text:span text:style-name="T25">imondui, gimusiam 1971 m., Šiaulių miesto apylinkės teismo 2001 m. vasario 15 d. nuosprendžiu pagal Lietuvos Respublikos BK 246</text:span><text:span text:style-name="T26">1</text:span><text:span text:style-name="T27"><text:s/>straipsnio 1 dalį nubaustam dvylikos tūkstančių penkių šimtų litų bauda, atimant teisę vairuoti transporto priemones trejus met</text:span><text:span text:style-name="T28">us, – baudą sumažinti iki septynių šimtų litų.</text:span></text:p>
      <text:p text:style-name="P29"><text:span text:style-name="T30">2</text:span><text:span text:style-name="T31">. BALČIŪNUI Gintautui, gimusiam 1968 m., Pasvalio rajono apylinkės teismo 2001 m. rugpjūčio 24 d. nuosprendžiu pagal Lietuvos Respublikos BK 246</text:span><text:span text:style-name="T32">1</text:span><text:span text:style-name="T33"><text:s/>straipsnio 1 dalį, pritaikius 45 straipsnį, nubaustam dvie</text:span><text:span text:style-name="T34">jų tūkstančių litų bauda, atimant teisę vairuoti transporto priemones trejus metus, – nuo tolesnio baudos mokėjimo atleisti.</text:span></text:p>
      <text:p text:style-name="P35"><text:span text:style-name="T36">3</text:span><text:span text:style-name="T37">. BOŽEROCKIUI Henrikui, gimusiam 1935 m., Vilniaus apygardos teismo 1999 m. lapkričio 16 d. nuosprendžiu pagal Lietuvos Respub</text:span><text:span text:style-name="T38">likos BK 104 straipsnį nuteistam laisvės atėmimu septyneriems metams, pritaikius Lietuvos Respublikos 2000 m. balandžio 11 d. įstatymą „Dėl amnestijos“, bausmė sumažinta iki penkerių metų, – bausmę sumažinti iki ketverių metų.</text:span></text:p>
      <text:p text:style-name="P39"><text:span text:style-name="T40">4</text:span><text:span text:style-name="T41">. ČEIDAI Vidui, gimusiam</text:span><text:span text:style-name="T42"><text:s/>1956 m., Vilniaus miesto 4 apylinkės teismo 2000 m. gegužės 25 d. nuosprendžiu pagal Lietuvos Respublikos BK 310 straipsnio 3 dalį, pridėjus bausmę pagal ankstesnį teismo nuosprendį, nuteistam laisvės atėmimu vieneriems metams šešiems mėnesiams ir vieno t</text:span><text:span text:style-name="T43">ūkstančio dviejų šimtų penkiasdešimties litų bauda su vieno šimto litų vertės turto konfiskavimu, pritaikius Lietuvos Respublikos 2000 m. balandžio 11 d. įstatymą „Dėl amnestijos“, nuo laisvės atėmimo bausmės atleistam, – nuo tolesnio baudų mokėjimo atleis</text:span><text:span text:style-name="T44">ti.</text:span></text:p>
      <text:p text:style-name="P45"><text:span text:style-name="T46">5</text:span><text:span text:style-name="T47">. DRAGATUI Romualdui, gimusiam 1967 m., Vilniaus apygardos teismo 1998 m. gegužės 22 d. nuosprendžiu pagal Lietuvos Respublikos BK 312 straipsnio 2 dalį nubaustam keturiasdešimt aštuonių tūkstančių litų bauda su turto konfiskavimu, – baudą sumažin</text:span><text:span text:style-name="T48">ti iki vienuolikos tūkstančių vieno šimto dvidešimties litų.</text:span></text:p>
      <text:p text:style-name="P49"><text:span text:style-name="T50">6</text:span><text:span text:style-name="T51">. GABRĖNIENEI Brigitai, gimusiai 1972 m., Klaipėdos apygardos teismo 2000 m. liepos 17 d. nuosprendžiu pagal Lietuvos Respublikos BK 289 straipsnio 1 dalį nubaustai dvylikos tūkstančių penki</text:span><text:span text:style-name="T52">ų šimtų litų bauda, – nuo tolesnio baudos mokėjimo atleisti.</text:span></text:p>
      <text:p text:style-name="P53"><text:span text:style-name="T54">7</text:span><text:span text:style-name="T55">. GLUŠAČENKOV Ivanui, gimusiam 1965 m., Vilniaus rajono apylinkės teismo 2002 m. birželio 5 d. nuosprendžiu pagal Lietuvos Respublikos BK 310 straipsnio 1 dalį nubaustam vieno tūkstančio<text:s/></text:span><text:span text:style-name="T56">dviejų šimtų penkiasdešimties litų bauda su vieno šimto litų vertės turto konfiskavimu, – baudą sumažinti iki dviejų šimtų penkiasdešimties litų.</text:span></text:p>
      <text:p text:style-name="P57"><text:span text:style-name="T58">8</text:span><text:span text:style-name="T59">. JUOTPALIUI Stanislovui, gimusiam 1959 m., Šiaulių miesto apylinkės teismo 2002 m. kovo 1 d. nuosprendži</text:span><text:span text:style-name="T60">u pagal Lietuvos Respublikos BK 323 straipsnio 2 dalį, 324 straipsnio 1 ir 2 dalis nuteistam laisvės atėmimu aštuoniems mėnesiams ir dviejų tūkstančių litų bauda su penkių šimtų litų vertės turto konfiskavimu, laisvės atėmimo bausmės vykdymą atidedant vien</text:span><text:span text:style-name="T61">eriems metams, – nuo laisvės atėmimo bausmės ir turto konfiskavimo atleisti, baudą sumažinti iki vieno tūkstančio litų.</text:span></text:p>
      <text:p text:style-name="P62"><text:span text:style-name="T63">9</text:span><text:span text:style-name="T64">. KAMINSKAJAI Lilijai, gimusiai 1945 m., Vilniaus rajono apylinkės teismo 2001 m. birželio 27 d. nuosprendžiu pagal Lietuvos Respub</text:span><text:span text:style-name="T65">likos BK 310 straipsnio 1 dalį nuteistai laisvės atėmimu šešiems mėnesiams ir vieno tūkstančio dviejų šimtų penkiasdešimties litų bauda su vieno šimto litų vertės turto konfiskavimu, laisvės atėmimo bausmės vykdymą atidedant vieneriems metams, – nuo tolesn</text:span><text:span text:style-name="T66">io baudos mokėjimo atleisti.</text:span></text:p>
      <text:p text:style-name="P67"><text:span text:style-name="T68">10</text:span><text:span text:style-name="T69">. KAROŠIENEI Zitai, gimusiai 1957 m., Kauno apygardos teismo 1997 m. kovo 27 d. nuosprendžiu pagal Lietuvos Respublikos BK 105 straipsnio 5 punktą nuteistai laisvės atėmimu dešimčiai metų, – bausmę sumažinti iki šešerių m</text:span><text:span text:style-name="T70">etų.</text:span></text:p>
      <text:p text:style-name="P71"><text:span text:style-name="T72">11</text:span><text:span text:style-name="T73">. KELČAUSKUI Gintarui, gimusiam 1967 m., Kauno rajono apylinkės teismo 2000 m. liepos 31 d. nuosprendžiu pagal Lietuvos Respublikos BK 214 straipsnio 1 dalį, 116 straipsnio 1 ir 2 dalis nuteistam laisvės atėmimu vieneriems metams keturiems mėnes</text:span><text:span text:style-name="T74">iams ir vieno tūkstančio keturių šimtų litų bauda, pritaikius Lietuvos Respublikos 2000 m. balandžio 11 d. įstatymą „Dėl amnestijos“, nuo laisvės atėmimo bausmės atleistam, – nuo tolesnio baudos mokėjimo atleisti.</text:span></text:p>
      <text:p text:style-name="P75"><text:span text:style-name="T76">12</text:span><text:span text:style-name="T77">. KYBARTUI Ričardui, gimusiam 1973 m</text:span><text:span text:style-name="T78">., Šiaulių miesto apylinkės teismo 2001 m. gegužės 16 d. nuosprendžiu pagal Lietuvos Respublikos BK 282 straipsnio 1 dalį nubaustam dvylikos tūkstančių penkių šimtų litų bauda su penkių šimtų litų vertės turto konfiskavimu ir atėmimu teisės dirbti darbą su</text:span><text:span text:style-name="T79">sijusį su teisėsauga ir teisėtvarka vienerius metus, – nuo tolesnio baudos mokėjimo atleisti.</text:span></text:p>
      <text:p text:style-name="P80"><text:span text:style-name="T81">13</text:span><text:span text:style-name="T82">. KLIUKINSKUI Sauliui, gimusiam 1968 m., Marijampolės rajono apylinkės teismo 2002 m. gegužės 16 d. nuosprendžiu pagal Lietuvos Respublikos BK 322 straipsnį</text:span><text:span text:style-name="T83"><text:s/>ir 324 straipsnio 1 dalį nuteistam pataisos darbais darbovietėje vieneriems metams trims mėnesiams, išskaičiuojant iš uždarbio į valstybės pajamas 10 procentų ir vieno tūkstančio dviejų šimtų penkiasdešimties litų bauda su 1/8 dalies turto konfiskavimu, –</text:span><text:span text:style-name="T84"><text:s/>nuo turto konfiskavimo atleisti ir baudą sumažinti iki dviejų šimtų penkiasdešimties litų.</text:span></text:p>
      <text:p text:style-name="P85"><text:span text:style-name="T86">14</text:span><text:span text:style-name="T87">. LABUCKUI Algimantui Kazimierui, gimusiam 1938 m., Utenos rajono apylinkės teismo 1998 m. balandžio 30 d. nuosprendžiu pagal Lietuvos Respublikos BK 271 stra</text:span><text:span text:style-name="T88">ipsnio 2 dalį ir 278 straipsnio 2 dalį, pritaikius 45 straipsnį, nubaustam dvylikos tūkstančių litų bauda su penkių šimtų litų vertės turto konfiskavimu, – nuo tolesnio baudos mokėjimo atleisti.</text:span></text:p>
      <text:p text:style-name="P89"><text:span text:style-name="T90">15</text:span><text:span text:style-name="T91">. MACEVIČIUI Vladui, gimusiam 1941 m., Kauno apygardos<text:s/></text:span><text:span text:style-name="T92">teismo 2001 m. lapkričio 22 d. nuosprendžiu pagal Lietuvos Respublikos BK 104 straipsnį nuteistam laisvės atėmimu penkeriems metams, – bausmę sumažinti iki trejų metų.</text:span></text:p>
      <text:p text:style-name="P93"><text:span text:style-name="T94">16</text:span><text:span text:style-name="T95">. MARKINAI Genoefai, gimusiai 1968 m., Vilniaus miesto 1 apylinkės teismo 2000 m.<text:s/></text:span><text:span text:style-name="T96">gruodžio 18 d. nuosprendžiu pagal Lietuvos Respublikos BK 310 straipsnio 6 dalį, pritaikius 45 straipsnį, nuteistai pataisos darbais darbovietėje dvejiems metams, išskaičiuojant iš uždarbio į valstybės pajamas 20 procentų ir dvidešimt penkių tūkstančių lit</text:span><text:span text:style-name="T97">ų bauda su dviejų tūkstančių litų vertės turto konfiskavimu, – baudą sumažinti iki penkių tūkstančių litų.</text:span></text:p>
      <text:p text:style-name="P98"><text:span text:style-name="T99">17</text:span><text:span text:style-name="T100">. MAŠKALO Teresai, gimusiai 1944 m., Vilniaus miesto 2 apylinkės teismo 1998 m. kovo 2 d. nuosprendžiu pagal Lietuvos Respublikos BK 310<text:s/></text:span><text:span text:style-name="T101">straipsnio 3 dalį, pritaikius 45 straipsnį, nuteistai laisvės atėmimu trejiems metams su 1/10 dalies turto konfiskavimu, laisvės atėmimo bausmės vykdymą atidedant vieneriems metams, – nuo turto konfiskavimo atleisti.</text:span></text:p>
      <text:p text:style-name="P102"><text:span text:style-name="T103">18</text:span><text:span text:style-name="T104">. MORKEVIČIENEI Bronei, gimusiai<text:s/></text:span><text:span text:style-name="T105">1925 m., Panevėžio miesto apylinkės teismo 1997 m. birželio 10 d. nuosprendžiu pagal Lietuvos Respublikos BK 310 straipsnio 2 dalį nuteistai laisvės atėmimu vieneriems metams šešiems mėnesiams ir vienuolikos tūkstančių litų bauda su 1/4 dalies turto konfis</text:span><text:span text:style-name="T106">kavimu, laisvės atėmimo bausmės vykdymą atidedant dvejiems metams, – nuo tolesnio baudos mokėjimo atleisti.</text:span></text:p>
      <text:p text:style-name="P107"><text:span text:style-name="T108">19</text:span><text:span text:style-name="T109">. NARKEVIČIENEI Gražinai, gimusiai 1969 m., Vilniaus rajono apylinkės teismo 1999 m. rugpjūčio 2 d. nuosprendžiu pagal Lietuvos Respublikos BK</text:span><text:span text:style-name="T110"><text:s/>310 straipsnio 3 dalį, pritaikius 45 straipsnį ir pridėjus bausmę pagal ankstesnį teismo nuosprendį, nuteistai laisvės atėmimu trejiems metams ir trylikos tūkstančių aštuonių šimtų septyniasdešimt penkių litų bauda su 1/10 dalies turto konfiskavimu, laisv</text:span><text:span text:style-name="T111">ės atėmimo bausmės vykdymą atidedant vieneriems metams, – nuo tolesnio baudos mokėjimo atleisti.</text:span></text:p>
      <text:p text:style-name="P112"><text:span text:style-name="T113">20</text:span><text:span text:style-name="T114">. PETRAITIENEI Vilmai, gimusiai 1973 m., Jurbarko rajono apylinkės teismo 2002 m. rugsėjo 4 d. nuosprendžiu pagal Lietuvos Respublikos BK 275 straipsnio<text:s/></text:span><text:span text:style-name="T115">2 dalį nubaustai šešių tūkstančių aštuonių šimtų septyniasdešimt penkių litų bauda, atimant teisę dirbti materialiai atsakingą darbą valstybės tarnyboje dvejus metus, – nuo baudos mokėjimo atleisti.</text:span></text:p>
      <text:p text:style-name="P116"><text:span text:style-name="T117">21</text:span><text:span text:style-name="T118">. SMAILIUI Arūnui, gimusiam 1977 m., Prienų rajono<text:s/></text:span><text:span text:style-name="T119">apylinkės teismo 2002 m. kovo 12 d. nuosprendžiu pagal Lietuvos Respublikos BK 246 straipsnio 1 dalį, subendrinus bausmę su ankstesniu teismo nuosprendžiu paskirta bausme, nuteistam laisvės atėmimu vieneriems metams šešiems mėnesiams ir 1/4 dalies turto ko</text:span><text:span text:style-name="T120">nfiskavimu, atimant teisę vairuoti transporto priemones trejus metus, – nuo bausmės atleisti.</text:span></text:p>
      <text:p text:style-name="P121"><text:span text:style-name="T122">22</text:span><text:span text:style-name="T123">. SVINCOVUI Eugenijui, gimusiam 1970 m., Marijampolės rajono apylinkės teismo 2001 m. rugsėjo 24 d. nuosprendžiu pagal Lietuvos Respublikos BK 282 straipsni</text:span><text:span text:style-name="T124">o 4 dalį nubaustam dvidešimties tūkstančių litų bauda su 1/2 dalies turto konfiskavimu, atimant teisę dirbti VRM sistemoje ketverius metus, – nuo turto konfiskavimo atleisti ir baudą sumažinti iki dešimties tūkstančių litų.</text:span></text:p>
      <text:p text:style-name="P125"><text:span text:style-name="T126">23</text:span><text:span text:style-name="T127">. SVIRSKUI Vytautui, gimus</text:span><text:span text:style-name="T128">iam 1941 m., Varėnos rajono apylinkės teismo 2002 m. balandžio 23 d. nuosprendžiu pagal Lietuvos Respublikos BK 16 straipsnio 2 dalį ir 271 straipsnio 1 dalį nubaustam penkių šimtų litų bauda, – nuo baudos mokėjimo atleisti.</text:span></text:p>
      <text:p text:style-name="P129"><text:span text:style-name="T130">24</text:span><text:span text:style-name="T131">. ŠATUI Algirdui, gimusia</text:span><text:span text:style-name="T132">m 1952 m., Ukmergės rajono apylinkės teismo 2001 m. balandžio 9 d. nuosprendžiu pagal Lietuvos Respublikos BK 246</text:span><text:span text:style-name="T133">1</text:span><text:span text:style-name="T134"><text:s/>straipsnio 1 dalį, subendrinus bausmę su ankstesniu teismo nuosprendžiu paskirta bausme, nubaustam penkiolikos tūkstančių litų bauda, atimant teisę vairuoti transporto priemones ketverius metus šešis mėnesius, – baudą sumažinti iki vieno tūkstančio penkių</text:span><text:span text:style-name="T135"><text:s/>šimtų litų.</text:span></text:p>
      <text:p text:style-name="P136"><text:span text:style-name="T137">25</text:span><text:span text:style-name="T138">. ŠIKŠNIUI Valdui, gimusiam 1962 m., Utenos rajono apylinkės teismo 1995 m. balandžio 28 d. nuosprendžiu pagal Lietuvos Respublikos BK 162</text:span><text:span text:style-name="T139">6</text:span><text:span text:style-name="T140"><text:s/>straipsnio 2 dalį nubaustam dešimties tūkstančių litų bauda, – nuo tolesnio baudos mokėjimo atlei</text:span><text:span text:style-name="T141">sti.</text:span></text:p>
      <text:p text:style-name="P142"><text:span text:style-name="T143">26</text:span><text:span text:style-name="T144">. UDOVENKO Rimui, gimusiam 1972 m., Alytaus rajono apylinkės teismo 2001 m. birželio 22 d. nuosprendžiu pagal Lietuvos Respublikos BK 310 straipsnio 3 dalį nuteistam laisvės atėmimu šešiems mėnesiams ir vieno tūkstančio dviejų šimtų penkiasdešim</text:span><text:span text:style-name="T145">ties litų bauda su penkių šimtų litų vertės turto konfiskavimu, laisvės atėmimo bausmės vykdymą atidedant vieneriems metams, – nuo turto konfiskavimo ir baudos mokėjimo atleisti.</text:span></text:p>
      <text:p text:style-name="P146"><text:span text:style-name="T147">27</text:span><text:span text:style-name="T148">. URBONIENEI Elenai, gimusiai 1944 m., Utenos rajono apylinkės teismo 1</text:span><text:span text:style-name="T149">994 m. rugsėjo 9 d. nuosprendžiu pagal Lietuvos Respublikos BK 162</text:span><text:span text:style-name="T150">6</text:span><text:span text:style-name="T151"><text:s/>straipsnio 2 dalį ir 166 straipsnį nubaustai penkiolikos tūkstančių litų bauda, – baudą sumažinti iki šešių tūkstančių trijų šimtų aštuoniasdešimties litų.</text:span></text:p>
      <text:p text:style-name="P152"><text:span text:style-name="T153">28</text:span><text:span text:style-name="T154">. URBONUI Eduardui, gimusi</text:span><text:span text:style-name="T155">am 1937 m., Utenos rajono apylinkės teismo 1994 m. rugsėjo 9 d. nuosprendžiu pagal Lietuvos Respublikos BK 162</text:span><text:span text:style-name="T156">6</text:span><text:span text:style-name="T157"><text:s/>straipsnio 2 dalį ir 166 straipsnį nubaustam penkiolikos tūkstančių litų bauda, – baudą sumažinti iki aštuonių tūkstančių septynių šimtų penkias</text:span><text:span text:style-name="T158">dešimties litų.</text:span></text:p>
      <text:p text:style-name="P159"><text:span text:style-name="T160">29</text:span><text:span text:style-name="T161">. UŽDAVINIUI Dariui, gimusiam 1980 m., Vilniaus miesto 2 apylinkės teismo 2001 m. gegužės 31 d. nuosprendžiu pagal Lietuvos Respublikos BK 272 straipsnio 2 dalį, pritaikius 45 straipsnį, nuteistam laisvės atėmimu dvejiems metams devyn</text:span><text:span text:style-name="T162">iems mėnesiams su 1/4 dalies turto konfiskavimu, – nuo laisvės atėmimo bausmės atleisti.</text:span></text:p>
      <text:p text:style-name="P163"><text:span text:style-name="T164">30</text:span><text:span text:style-name="T165">. VASAIČIUI Audriui, gimusiam 1972 m., Šakių rajono apylinkės teismo 2002 m. kovo 27 d. nuosprendžiu pagal Lietuvos Respublikos BK 310 straipsnio 6 dalį, pritaik</text:span><text:span text:style-name="T166">ius 45 straipsnį, nubaustam šešių tūkstančių dviejų šimtų penkiasdešimties litų bauda su penkių šimtų litų vertės turto konfiskavimu, – nuo turto konfiskavimo atleisti ir baudą sumažinti iki keturių tūkstančių litų.</text:span></text:p>
      <text:p text:style-name="P167"><text:span text:style-name="T168">31</text:span><text:span text:style-name="T169">. VITKIENEI Jolantai, gimusiai 197</text:span><text:span text:style-name="T170">5 m., Šilalės rajono apylinkės teismo 2000 m. rugsėjo 7 d. nuosprendžiu pagal Lietuvos Respublikos BK 271 straipsnio 3 dalį, pritaikius 45 straipsnį, nubaustai dvylikos tūkstančių penkių šimtų litų bauda su penkiasdešimties litų vertės turto konfiskavimu,<text:s/></text:span><text:span text:style-name="T171">– nuo baudos mokėjimo atleisti.</text:span></text:p>
      <text:p text:style-name="P172"><text:span text:style-name="T173">32</text:span><text:span text:style-name="T174">. ZALIECKUI Vaidui, gimusiam 1982 m., Trakų rajono apylinkės teismo 2002 m. kovo 27 d. nuosprendžiu pagal Lietuvos Respublikos BK 246</text:span><text:span text:style-name="T175">1</text:span><text:span text:style-name="T176"><text:s/>straipsnio 1 dalį nuteistam pataisos darbais darbovietėje vieneriems metams, išskai</text:span><text:span text:style-name="T177">čiuojant iš uždarbio į valstybės pajamas 15 procentų, atimant<text:s/></text:span><text:soft-page-break/><text:span text:style-name="T178">teisę vairuoti transporto priemones ketverius metus, – nuo tolesnio atlikimo pataisos darbų darbovietėje, išskaičiuojant iš uždarbio į valstybės pajamas 15 procentų atleisti.</text:span></text:p>
      <text:p text:style-name="P179"/>
      <text:p text:style-name="P180"/>
      <text:p text:style-name="P181"><text:span text:style-name="T182">RESPUBLIKOS PRE</text:span><text:span text:style-name="T183">ZIDENTAS</text:span><text:span text:style-name="T184"><text:tab/>VALDAS ADAMKUS</text:span></text:p>
      <text:p text:style-name="P185">______________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Song" svg:font-family="MS Song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19:13:00Z</meta:creation-date>
    <dc:date>2015-10-13T19:13:00Z</dc:date>
    <meta:template xlink:href="Normal" xlink:type="simple"/>
    <meta:editing-cycles>2</meta:editing-cycles>
    <meta:editing-duration>PT0S</meta:editing-duration>
    <meta:document-statistic meta:page-count="4" meta:paragraph-count="46" meta:word-count="1668" meta:character-count="12101" meta:row-count="232" meta:non-whitespace-character-count="10479"/>
  </office:meta>
</office:document-meta>
</file>