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4 m. GRUODŽIO 8 d. NUTARIMO Nr. 12 „DĖL VERSLO APSKAITOS STANDARTŲ PATVIRTINIMO“ PAKEITIMO</text:p>
      <text:p text:style-name="P6"/>
      <text:p text:style-name="P7">2012 m. gruodžio 21 d. Nr. VAS-41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<text:s/></text:span><text:a xlink:href="https://www.e-tar.lt/portal/lt/legalAct/TAR.423E0A9A30E7" office:target-frame-name="_blank" xlink:show="new"><text:span text:style-name="T19">47-2300</text:span></text:a><text:span text:style-name="T20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1"><text:span text:style-name="T22">1</text:span><text:span text:style-name="T23">.<text:s/></text:span><text:span text:style-name="T24">Pakeičiu<text:s/></text:span><text:span text:style-name="T25">viešosios įstaigos Lietuvos Respublikos apskaitos instituto standartų tarybos 2004 m. gruodžio 8 d. nutarimu Nr. 12 „Dėl verslo apskaitos standartų patvirtinimo“ (Žin., 2004, Nr.</text:span><text:span text:style-name="T26"><text:s/></text:span><text:a xlink:href="https://www.e-tar.lt/portal/lt/legalAct/TAR.E9036451517D" office:target-frame-name="_blank" xlink:show="new"><text:span text:style-name="T27">180-6700</text:span></text:a><text:span text:style-name="T28">; 2006, Nr.<text:s/></text:span><text:a xlink:href="https://www.e-tar.lt/portal/lt/legalAct/TAR.4EF9A38B2A2B" office:target-frame-name="_blank" xlink:show="new"><text:span text:style-name="T29">37-1329</text:span></text:a><text:span text:style-name="T30">; 2007, Nr.<text:s/></text:span><text:a xlink:href="https://www.e-tar.lt/portal/lt/legalAct/TAR.A789E22A5DFF" office:target-frame-name="_blank" xlink:show="new"><text:span text:style-name="T31">1-60</text:span></text:a><text:span text:style-name="T32">; 2010, Nr.<text:s/></text:span><text:a xlink:href="https://www.e-tar.lt/portal/lt/legalAct/TAR.9EAEE24FD7D0" office:target-frame-name="_blank" xlink:show="new"><text:span text:style-name="T33">144-7404</text:span></text:a><text:span text:style-name="T34">; 2011, Nr.<text:s/></text:span><text:a xlink:href="https://www.e-tar.lt/portal/lt/legalAct/TAR.29F6D6363B32" office:target-frame-name="_blank" xlink:show="new"><text:span text:style-name="T35">47-2266</text:span></text:a><text:span text:style-name="T36">, Nr.<text:s/></text:span><text:a xlink:href="https://www.e-tar.lt/portal/lt/legalAct/TAR.C967DE9F05BE" office:target-frame-name="_blank" xlink:show="new"><text:span text:style-name="T37">48-2355</text:span></text:a><text:span text:style-name="T38">) patvirtintą 23-iąjį verslo apskaitos standartą „Turto nuvertėjimas“:</text:span></text:p>
      <text:p text:style-name="P39"><text:span text:style-name="T40">1.1</text:span><text:span text:style-name="T41">. Pripažįstu netekusiu galios standarto IX skyrių<text:s/></text:span><text:span text:style-name="T42">Informacijos atskleidimas finansinėje atskaitomybėje</text:span><text:span text:style-name="T43">.</text:span></text:p>
      <text:p text:style-name="P44"><text:span text:style-name="T45">1.2</text:span><text:span text:style-name="T46">. Laikau buvusį standarto X skyrių IX skyriumi, o 47 ir 48 punktus atitinkamai 45 ir 46 punktais.</text:span></text:p>
      <text:p text:style-name="P47"><text:span text:style-name="T48">2</text:span><text:span text:style-name="T49">.<text:s/></text:span><text:span text:style-name="T50">Nustata</text:span><text:span text:style-name="T51">u, kad šis įsakymas įsigalioja nuo 2013 m. sausio 1 d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4-12T08:23:00Z</meta:creation-date>
    <dc:date>2016-04-12T08:23:00Z</dc:date>
    <meta:template xlink:href="Normal" xlink:type="simple"/>
    <meta:editing-cycles>2</meta:editing-cycles>
    <meta:editing-duration>PT0S</meta:editing-duration>
    <meta:document-statistic meta:page-count="1" meta:paragraph-count="42" meta:word-count="273" meta:character-count="2397" meta:row-count="127" meta:non-whitespace-character-count="2166"/>
  </office:meta>
</office:document-meta>
</file>