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ŽEMĖS SKLYPŲ AKMENĖS RAJONE SUTEIKIMO KAMANŲ VALSTYBINIAM REZERVATUI</text:p>
      <text:p text:style-name="P14"/>
      <text:p text:style-name="P15">1998 m. gegužės 25 d. Nr. 63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traukti Mažeikių miškų urėdijos Akmenės girininkijos teisę naudotis dviem 283 hektarų bendrojo ploto miškų ūkio paskirties sklypais (Nr. 1, 2), iš jų miškų – 278,8 hektaro, kelių – 1 hektaras, vandenų – 0,7 hektaro, kitos žemės – 2,5 hektaro, ir suteikti šiuos sklypus neterminuotai naudotis Kamanų valstybiniam rezervatui.</text:span></text:p>
      <text:p text:style-name="P25"><text:span text:style-name="T26">Pakeisti Kamanų valstybiniam rezervatui suteiktų neterminuotai naudotis sklypų (Nr. 1, 2) pagrindinę tikslinę žemės naudojimo paskirtį iš miškų ūkio į konservacinę.</text:span></text:p>
      <text:p text:style-name="P27"><text:span text:style-name="T28">2</text:span><text:span text:style-name="T29">. Iš dalies pakeičiant Lietuvos Respublikos Vyriausybės 1992 m. lapkričio 25 d. nutarimą Nr. 901 „Dėl Kamanų valstybinio rezervato išplėtimo“ (Žin., 1992, Nr.<text:s/></text:span><text:a xlink:href="https://www.e-tar.lt/portal/lt/legalAct/TAR.925A360B1184" office:target-frame-name="_blank" xlink:show="new"><text:span text:style-name="T30">36-1118</text:span></text:a><text:span text:style-name="T31">), išdėstyti 2 punktą taip:</text:span></text:p>
      <text:p text:style-name="P32"><text:span text:style-name="T33">3</text:span><text:span text:style-name="T34">. „Nustatyti Kamanų valstybinio rezervato apsaugos zoną – 2530 hektarų“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p text:style-name="P42">ŽEMĖS ŪKIO MINISTRAS<text:tab/>EDVARDAS MAKE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8:52:00Z</meta:creation-date>
    <dc:date>2019-12-05T08:5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9" meta:character-count="1136" meta:row-count="45" meta:non-whitespace-character-count="1010"/>
  </office:meta>
</office:document-meta>
</file>