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O</text:span></text:p>
      <text:p text:style-name="P9"/>
      <text:p text:style-name="P10">ĮSAKYMAS</text:p>
      <text:p text:style-name="P11">DĖL KULTŪROS MINISTRO ĮSAKYMŲ PRIPAŽINIMO NETEKUSIAIS GALIOS</text:p>
      <text:p text:style-name="P12"/>
      <text:p text:style-name="P13">2007 m. rugsėjo 17 d. Nr. ĮV-556</text:p>
      <text:p text:style-name="P14">Vilnius</text:p>
      <text:p text:style-name="P15"/>
      <text:p text:style-name="P16"/>
      <text:p text:style-name="P17">Vadovaudamasis Lietuvos Respublikos Vyriausybės 2007 m. rugpjūčio 22 d. nutarimu Nr. 875 (Žin., 2007, Nr. 94-3779),</text:p>
      <text:p text:style-name="P18"><text:span text:style-name="T19">pripažįstu</text:span><text:s/>netekusiais galios Lietuvos Respublikos kultūros ministro 2004 m. rugsėjo 16 d. įsakymą Nr. ĮV-306 „Dėl piliečių ir kitų asmenų aptarnavimo Kultūros ministerijoje taisyklių patvirtinimo“ (Žin., 2004, Nr. 141-5166) ir Lietuvos Respublikos kultūros ministro 2005 m. vasario 25 d. įsakymą Nr. ĮV-67 „Dėl Kultūros ministro 2004 m. rugsėjo 16 d. įsakymo Nr. ĮV-306 „Dėl piliečių ir kitų asmenų aptarnavimo Kultūros ministerijoje taisyklių patvirtinimo“ pakeitimo“ (Žin., 2005, Nr. 30-961).</text:p>
      <text:p text:style-name="P20"/>
      <text:p text:style-name="P21"/>
      <text:p text:style-name="P22"/>
      <text:p text:style-name="P23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4T12:58:00Z</meta:creation-date>
    <dc:date>2017-03-24T12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00" meta:row-count="30" meta:non-whitespace-character-count="699"/>
  </office:meta>
</office:document-meta>
</file>