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text-properties fo:color="#000000"/>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3 m. rugsėjo 17 d. Nr. 1A-288</text:p>
      <text:p text:style-name="P14">Vilnius</text:p>
      <text:p text:style-name="P15"/>
      <text:p text:style-name="P16"><text:span text:style-name="T17">Vadovaudama</text:span><text:span text:style-name="T18">s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text:span><text:span text:style-name="T21"><text:s/>pašarų gamybos ir p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uždarajai akcinei bendrovei „Molupis ir Ko“ (adresas: Tauragės r. sav., Tauragės m., Paberžių g. 8, įmonės kodas 7986262) leidimą verstis šia veiklos rūšimi:</text:span></text:p>
      <text:p text:style-name="P29">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naminiams gyvūnėliams (leidimo registracijos Nr. KPT 0217) stacionariose prekybos vietose:</text:p>
      <text:p text:style-name="P30">parduotuvė Nr. 2 – Tauragė, Vytauto g. 14;</text:p>
      <text:p text:style-name="P31"><text:span text:style-name="T32">parduotuvė Nr. 3 – Tauragė, Šilalės g. 87a.</text:span></text:p>
      <text:p text:style-name="P33"><text:span text:style-name="T34">2</text:span><text:span text:style-name="T35">.<text:s/></text:span><text:span text:style-name="T36">Pavedu</text:span><text:span text:style-name="T37"><text:s/>viršininko pavaduotojai Irenai Adomaitytei organizuoti tinkamą leidimo įformini</text:span><text:span text:style-name="T38">mą bei registraciją.</text:span></text:p>
      <text:p text:style-name="P39"/>
      <text:p text:style-name="P40"/>
      <text:p text:style-name="P41"><text:span text:style-name="T42">VIRŠININKAS</text:span><text:span text:style-name="T43"><text:tab/>JONAS LISAUSKAS</text:span></text:p>
      <text:p text:style-name="P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5:45:00Z</meta:creation-date>
    <dc:date>2015-06-26T15:45:00Z</dc:date>
    <meta:template xlink:href="Normal" xlink:type="simple"/>
    <meta:editing-cycles>2</meta:editing-cycles>
    <meta:editing-duration>PT0S</meta:editing-duration>
    <meta:document-statistic meta:page-count="1" meta:paragraph-count="16" meta:word-count="211" meta:character-count="1559" meta:row-count="45" meta:non-whitespace-character-count="1364"/>
  </office:meta>
</office:document-meta>
</file>