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4" style:parent-style-name="DefaultParagraphFont" style:family="text">
      <style:text-properties fo:font-style="italic" style:font-style-asian="italic" style:font-style-complex="italic" fo:color="#000000" fo:language="en" fo:country="US"/>
    </style:style>
    <style:style style:name="T5" style:parent-style-name="DefaultParagraphFont" style:family="text">
      <style:text-properties fo:font-style="italic" style:font-style-asian="italic" style:font-style-complex="italic" fo:color="#000000"/>
    </style:style>
    <style:style style:name="T6" style:parent-style-name="DefaultParagraphFont" style:family="text">
      <style:text-properties fo:color="#000000"/>
    </style:style>
    <style:style style:name="T7" style:parent-style-name="DefaultParagraphFont" style:family="text">
      <style:text-properties fo:font-style="italic" style:font-style-asian="italic" style:font-style-complex="italic" fo:color="#000000"/>
    </style:style>
    <style:style style:name="P8" style:parent-style-name="Normal" style:family="paragraph">
      <style:paragraph-properties fo:widows="0" fo:orphans="0" fo:text-indent="3.543in"/>
      <style:text-properties fo:font-style="italic" style:font-style-asian="italic" style:font-style-complex="italic" fo:color="#000000" fo:hyphenate="false"/>
    </style:style>
    <style:style style:name="P9" style:parent-style-name="Normal" style:family="paragraph">
      <style:paragraph-properties fo:widows="0" fo:orphans="0" fo:text-indent="3.543in"/>
      <style:text-properties fo:font-style="italic" style:font-style-asian="italic" style:font-style-complex="italic" fo:color="#000000" fo:hyphenate="false"/>
    </style:style>
    <style:style style:name="P10" style:parent-style-name="Normal" style:family="paragraph">
      <style:paragraph-properties fo:widows="0" fo:orphans="0" fo:text-indent="3.543in"/>
      <style:text-properties fo:hyphenate="false"/>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font-style="italic" style:font-style-asian="italic" style:font-style-complex="italic" fo:color="#000000"/>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style:text-properties fo:font-weight="bold" style:font-weight-asian="bold" style:font-weight-complex="bold"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font-style="italic" style:font-style-asian="italic" style:font-style-complex="italic" fo:color="#000000" style:text-position="super 62.5%"/>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font-style="italic" style:font-style-asian="italic" style:font-style-complex="italic" fo:color="#000000" style:text-position="super 62.5%"/>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margin-left="3.1493in">
        <style:tab-stops/>
      </style:paragraph-properties>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margin-left="3.1493in">
        <style:tab-stops/>
      </style:paragraph-properties>
      <style:text-properties fo:color="#000000"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text-align="center"/>
    </style:style>
  </office:automatic-styles>
  <office:body>
    <office:text text:use-soft-page-breaks="true">
      <text:p text:style-name="P1"><text:span text:style-name="T4"/><text:span text:style-name="T5">Administracinė byla</text:span><text:span text:style-name="T6"><text:s/>Nr.<text:s/></text:span><text:span text:style-name="T7">1-2257-95/2009<text:s/></text:span></text:p>
      <text:p text:style-name="P8">(Proceso Nr. 3-61-01122-2009-0)<text:s/></text:p>
      <text:p text:style-name="P9">Procesinio sprendimo kategorija 1.2;<text:s/></text:p>
      <text:p text:style-name="P10"><text:span text:style-name="T11">17.2</text:span><text:span text:style-name="T12">. 74</text:span></text:p>
      <text:p text:style-name="P13"/>
      <text:p text:style-name="P14"><text:span text:style-name="T15">VILNIAUS APYGARDOS ADMINISTRACINIO TEISMO<text:s/></text:span></text:p>
      <text:p text:style-name="P16"><text:span text:style-name="T17">S P R E N D I M A S</text:span></text:p>
      <text:p text:style-name="P18"/>
      <text:p text:style-name="P19"><text:span text:style-name="T20">LIETUVOS RESPUBLIKOS VARDU</text:span></text:p>
      <text:p text:style-name="P21"/>
      <text:p text:style-name="P22">2009 m. spalio 5 d.<text:s/></text:p>
      <text:p text:style-name="P23">Vilnius</text:p>
      <text:p text:style-name="P24"/>
      <text:p text:style-name="P25"><text:span text:style-name="T26">Vilniaus apygardos administracinio teismo teisėjų kolegija, susidedanti iš teisėjų Liudos Arlauskienės (kolegijos pirmininkė</text:span><text:span text:style-name="T27"><text:s/></text:span><text:span text:style-name="T28">ir pranešėja), Raimondo Blauzdžiaus ir Jūros Marijos Strumskienės, sekretoriaujant Violetai Tamošiū</text:span><text:span text:style-name="T29">naitei, dalyvaujant pareiškėjo atstovui Algirdui Petrikui, atsakovės atstovei Neringai Jefimovienei, viešame teismo posėdyje išnagrinėjo admistracinę bylą pagal pareiškėjo Vyriausybės atstovo Utenos apskrityje prašymą atsakovei Visagino savivaldybės taryba</text:span><text:span text:style-name="T30">i dėl norminio administracinio akto teisėtumo ištyrimo.</text:span></text:p>
      <text:p text:style-name="P31"/>
      <text:p text:style-name="P32">Teisėjų kolegija, išnagrinėjusi bylą,</text:p>
      <text:p text:style-name="P33"/>
      <text:p text:style-name="P34"><text:span text:style-name="T35">n u s t a t ė:</text:span></text:p>
      <text:p text:style-name="P36"/>
      <text:p text:style-name="P37"><text:span text:style-name="T38">pareiškėjas Vyriausybės atstovas Utenos apskrityje (toliau – pareiškėjas) kreipėsi į teismą su prašymu (b. 1. 79-81) ištirti, ar 2008-03-20<text:s/></text:span><text:span text:style-name="T39">Visagino savivaldybės tarybos (toliau – Taryba, atsakovė) sprendimo Nr. TS-35 „Dėl darbuotojų, kuriems gali būti suteikiamos tarnybinės gyvenamosios patalpos, kategorijų“ (toliau – Sprendimas) 1.4 p. neprieštarauja Civilinio kodekso 6.618 str. 1 d., 2 d. (</text:span><text:span text:style-name="T40">2000-07-18 įstatymo Nr. VIII-1864 redakcija), Lietuvos Respublikos Vyriausybės 2001-07-11 nutarimu Nr. 878 patvirtinto Tarnybinių gyvenamųjų patalpų naudojimo ir apskaitos tvarkos aprašo 2 ir 3 p., Valstybės ir savivaldybių turto valdymo, naudojimo ir disp</text:span><text:span text:style-name="T41">onavimo juo įstatymo 8<text:s/></text:span><text:span text:style-name="T42">(1)</text:span><text:span text:style-name="T43"><text:s/>str. 4 p. (2006-07-18 įstatymo Nr. X-771 redakcija), Vidaus tarnybos statuto</text:span><text:span text:style-name="T44">,</text:span><text:span text:style-name="T45"><text:s/>patvirtinto 2003-04-29 įstatymu Nr. IX-1538, 47 str. 1 d., Prokuratūros įstatymo 58 str. 2 d. (2003-04-22 įstatymo Nr. IX-1518 redakcija) bei Valstybės</text:span><text:span text:style-name="T46"><text:s/>saugumo departamento įstatymo 33 str. ir 36 str. (1994-01-20 įstatymo Nr. I-380 redakcija).</text:span></text:p>
      <text:p text:style-name="P47"><text:span text:style-name="T48">Prašyme nurodė, kad atsakovė Sprendimo 1.4 p. nustatė darbuotojų (pareigūnų), kuriuos į pareigas skiria valstybės valdžios ar valdymo institucijos, kategorijas, t.</text:span><text:span text:style-name="T49"><text:s/>y. Lietuvos Respublikos vidaus reikalų</text:span><text:span text:style-name="T50"><text:s/></text:span><text:span text:style-name="T51">ministerijos struktūros įstaigų, veikiančių Visagino savivaldybės teritorijoje, pareigūnai, Visagino miesto apylinkės teismo teisėjai, Visagino miesto apylinkės prokuratūros prokurorai ir Valstybės saugumo departamen</text:span><text:span text:style-name="T52">tui pavaldžių įstaigų (padalinių) pareigūnai. Pareiškėjas abejoja dėl šios nuostatos</text:span><text:span text:style-name="T53"><text:s/></text:span><text:span text:style-name="T54">teisėtumo ir mano, kad ji prieštarauja aukštesnės teisinės galios teisės aktams, t. y. Civilinio kodekso</text:span><text:span text:style-name="T55"><text:s/></text:span><text:span text:style-name="T56">6.618 str. 1 d., 2 d., Lietuvos Respublikos Vyriausybės 2001-07-11</text:span><text:span text:style-name="T57"><text:s/>nutarimu Nr. 878 patvirtinto Tarnybinių gyvenamųjų patalpų naudojimo ir apskaitos tvarkos aprašo 2 ir 3 p., Valstybės ir savivaldybių turto valdymo, naudojimo ir disponavimo juo įstatymo 8<text:s/></text:span><text:span text:style-name="T58">(1)</text:span><text:span text:style-name="T59"><text:s/>str. 4 p., Vidaus tarnybos statuto 47 str. 1 d., Prokuratūros<text:s/></text:span><text:span text:style-name="T60">įstatymo 58 str. 2 d. ir Valstybės saugumo departamento įstatymo 33 str. ir 36 str. Pažymėjo, kad jokiame teisės akte nėra įtvirtinta savivaldybės teisė ir (ar) pareiga aprūpinti savivaldybei nuosavybės teise priklausančiais tarnybiniais butais Vidaus reik</text:span><text:span text:style-name="T61">alų ministerijos struktūros pareigūnus, teisėjus, prokuratūros pareigūnus ir valstybės saugumo departamentui pavaldžių įstaigų (padalinių) pareigūnus. Vidaus reikalų ministerijos struktūros<text:s/></text:span><text:soft-page-break/><text:span text:style-name="T62">pareigūnams, prokuratūros pareigūnams ir valstybės saugumo departa</text:span><text:span text:style-name="T63">mentui pavaldžių įstaigų (padalinių) pareigūnams gali būti suteikti tarnybiniai butai, kurie pagal jų veiklą reglamentuojančius specialius įstatymus ir Lietuvos Respublikos Vyriausybės nustatytą tvarką yra perduoti Vidaus reikalų ministerijai ar atitinkama</text:span><text:span text:style-name="T64">i vidaus reikalų centrinei įstaigai, prokuratūrai ar Saugumo departamentui. Tačiau, kadangi teisės aktai specialių tvarkų, kuriomis vadovaujantis būtų skiriami tarnybiniai butai pareigūnams, nereglamentuoja, todėl laiko, kad jiems tarnybiniai butai turėtų<text:s/></text:span><text:span text:style-name="T65">būti suteikiami vadovaujantis Civilinio kodekso 6.618 str. ir 6.619 str. bei Lietuvos Respublikos Vyriausybės 2001-07-11 nutarimu Nr. 878 patvirtintu Tarnybinių gyvenamųjų patalpų naudojimo ir apskaitos tvarkos aprašu.</text:span></text:p>
      <text:p text:style-name="P66">Teismo posėdyje pareiškėjo atstovas<text:s/>patvirtino prašyme išdėstytus motyvus, prašymą palaikė ir prašė jį tenkinti visiškai (žr. teismo posėdžio protokolą).</text:p>
      <text:p text:style-name="P67">Atsakovė Visagino savivaldybės taryba su prašymu nesutiko ir prašė pareiškėjo Vyriausybės atstovo Utenos apskrityje prašymą atmesti kaip nepagrįstą.</text:p>
      <text:p text:style-name="P68"><text:span text:style-name="T69">Atsiliepime į prašymą (b. l. 177–178) nurodė, kad su pareiškėjo prašymu, jog Sprendimo 1.4 p. prieštarauja Civilinio kodekso 6.618 str.</text:span><text:span text:style-name="T70"><text:s/></text:span><text:span text:style-name="T71">1 d., 2 d., Lietuvos Respublikos Vyriausybės 2001-07-11 nutarimu Nr. 878 patvirtinto Tarnybinių gyvenamųjų pa</text:span><text:span text:style-name="T72">talpų naudojimo ir apskaitos</text:span><text:span text:style-name="T73"><text:s/></text:span><text:span text:style-name="T74">tvarkos aprašo 2 ir 3 p., Valstybės ir savivaldybių turto valdymo, naudojimo ir disponavimo juo įstatymo 8<text:s/></text:span><text:span text:style-name="T75">(1)</text:span><text:span text:style-name="T76"><text:s/>str. 4 p., Vidaus tarnybos statuto 47 str. 1 d., Prokuratūros įstatymo 58 str. 2 d. ir Valstybės saugumo departament</text:span><text:span text:style-name="T77">o įstatymo 33 str. ir</text:span><text:span text:style-name="T78"><text:s/></text:span><text:span text:style-name="T79">36 str., nesutinka. Tvirtino,</text:span><text:span text:style-name="T80"><text:s/></text:span><text:span text:style-name="T81">kad vadovaudamasi Civilinio kodekso 6.618 str. 2 d. savivaldybės taryba turi teisę be Lietuvos Respublikos teisės aktuose nustatytų sąlygų</text:span><text:span text:style-name="T82"><text:s/></text:span><text:span text:style-name="T83">ir apribojimų sudaryti tarnybinių gyvenamųjų patalpų fondą ir nus</text:span><text:span text:style-name="T84">tatyti kategorijas darbuotojų, kuriems jos gali būti suteikiamos.</text:span><text:span text:style-name="T85"><text:s/></text:span><text:span text:style-name="T86">Pabrėžė, kad savivaldybės taryba veikia kaip institucija, kuriai Lietuvos Respublikos teisės aktas, ginčo atveju</text:span><text:span text:style-name="T87"><text:s/></text:span><text:span text:style-name="T88">Civilinis kodeksas, suteikia tam tikrą kompetenciją – įgaliojimą nustatyti da</text:span><text:span text:style-name="T89">rbuotojų, kuriems gali būti suteiktos tarnybinės gyvenamosios patalpos, kategorijų sąrašą. Todėl nėra pagrindo laikyti, kad Sprendimo dalis, kurios teisėtumu abejojama, prieštarauja Civilinio kodekso 6.618 str. 1 ir 2 dalims. Valstybės ir savivaldybių turt</text:span><text:span text:style-name="T90">o valdymo, naudojimo ir disponavimo juo įstatymo 11 str. 1 d. nustatyta, kad savivaldybei nuosavybės teise priklausančio turto</text:span><text:span text:style-name="T91"><text:s/></text:span><text:span text:style-name="T92">savininko funkcijas, remdamasi įstatymais, įgyvendina savivaldybės taryba, 14 str. 6 d. nustato, kad savivaldybei nuosavybės teis</text:span><text:span text:style-name="T93">e priklausantis materialus turtas išnuomojamas savivaldybės tarybos nustatyta tvarka. Pažymėjo, kad Sprendimu užtikrinamas teisinis reglamentavimas, kad sandoriai dėl tarnybinių gyvenamųjų patalpų nuomos būtų sudaromi su konkrečiais darbuotojais Tarybos nu</text:span><text:span text:style-name="T94">statytais atvejais. Sutiko su pareiškėjo teiginiais, kad Vidaus reikalų ministerijos struktūros pareigūnams, prokuratūros pareigūnams</text:span><text:span text:style-name="T95"><text:s/></text:span><text:span text:style-name="T96">ir</text:span><text:span text:style-name="T97"><text:s/></text:span><text:span text:style-name="T98">Valstybės saugumo departamentui pavaldžių įstaigų pareigūnams Civilinio kodekso ir Tarnybinių gyvenamųjų patalpų naudoj</text:span><text:span text:style-name="T99">imo ir apskaitos tvarkos aprašo nustatyta tvarka gali būti suteikti tarnybiniai butai, kuriuos šios institucijos turi pagal jų veiklą reglamentuojančius</text:span><text:span text:style-name="T100"><text:s/></text:span><text:span text:style-name="T101">specialius įstatymus ar kurie Lietuvos Respublikos Vyriausybės nustatyta tvarka yra perduoti Vidaus rei</text:span><text:span text:style-name="T102">kalų ministerijai ar atitinkamai vidaus reikalų centrinei įstaigai, Generalinei</text:span><text:span text:style-name="T103"><text:s/></text:span><text:span text:style-name="T104">ar apygardų prokuratūroms arba Valstybės saugumo departamentui. Teigė, kad Taryba, vadovaudamasi Valstybės savivaldybių turto valdymo, naudojimo</text:span><text:span text:style-name="T105"><text:s/></text:span><text:span text:style-name="T106">ir disponavimo juo įstatymo 11<text:s/></text:span><text:span text:style-name="T107">str. 1 d. įgyvendina tik Visagino savivaldybei</text:span><text:span text:style-name="T108"><text:s/></text:span><text:span text:style-name="T109">nuosavybės teise priklausančio turto savininko funkcijas. Taigi, atsakovės Sprendimu yra nustatomi</text:span><text:span text:style-name="T110"><text:s/></text:span><text:span text:style-name="T111">darbuotojų, kuriems gali būti suteiktos tik Visagino savivaldybei nuosavybės teise priklausančios tarnybinės g</text:span><text:span text:style-name="T112">yvenamosios patalpos, kategorijų sąrašai.</text:span></text:p>
      <text:p text:style-name="P113">Teismo posėdyje atsakovės atstovė patvirtino atsiliepime išdėstytus argumentus, su prašymu nesutiko ir prašė jį atmesti kaip nepagrįstą (žr. teismo posėdžio protokolą).<text:s/></text:p>
      <text:p text:style-name="P114">Prašymas tenkintinas.</text:p>
      <text:p text:style-name="P115"><text:span text:style-name="T116">Visagino savivaldybės<text:s/></text:span><text:span text:style-name="T117">taryba 2008-03-20 sprendimu Nr. TS-35 „Dėl darbuotojų, kuriems gali būti suteikiamos tarnybinės gyvenamosios patalpos, kategorijų“ nusprendė patvirtinti darbuotojų, kuriems gali būti suteikiamos tarnybinės gyvenamosios patalpos, kategorijas. Šio sprendimo<text:s/></text:span><text:span text:style-name="T118">1. 4 p. prie darbuotojų, kuriems gali būti suteikiamos tarnybinės<text:s/></text:span><text:soft-page-break/><text:span text:style-name="T119">gyvenamosios patalpos, priskyrė ir Lietuvos Respublikos vidaus reikalų ministerijos struktūros įstaigų, veikiančių Visagino savivaldybės teritorijoje, pareigūnus, Visagino miesto apylinkės t</text:span><text:span text:style-name="T120">eismo teisėjus, Visagino miesto apylinkės prokuratūros prokurorus</text:span><text:span text:style-name="T121"><text:s/></text:span><text:span text:style-name="T122">bei Valstybės saugumo departamentui pavaldžių įstaigų (padalinių) pareigūnus.</text:span></text:p>
      <text:p text:style-name="P123"><text:span text:style-name="T124">Administracinių bylų teisenos įstatymo 110 str. 2 d. nustatyta, kad dėl savivaldybių administravimo subjektų</text:span><text:span text:style-name="T125"><text:s/></text:span><text:span text:style-name="T126">pri</text:span><text:span text:style-name="T127">imtų norminių administracinių aktų atitikties įstatymams ar Vyriausybės norminiams aktams su</text:span><text:span text:style-name="T128"><text:s/></text:span><text:span text:style-name="T129">pareiškimu į administracinį teismą turi teisę kreiptis savivaldybių veiklą prižiūrintys Vyriausybės atstovai. Pagal Administracinių bylų teisenos įstatymo 18 str.<text:s/></text:span><text:span text:style-name="T130">2 d. 1 p., apygardų administraciniai teismai nagrinėja bylas dėl norminių administracinių aktų, kuriuos</text:span><text:span text:style-name="T131"><text:s/></text:span><text:span text:style-name="T132">priėmė teritoriniai ar savivaldybių administravimo subjektai, teisėtumo.</text:span></text:p>
      <text:p text:style-name="P133"><text:span text:style-name="T134">Pareiškėjas teismo prašo ištirti, ar 2008-03-20 Visagino savivaldybės tarybos s</text:span><text:span text:style-name="T135">prendimo Nr. TS-35 1. 4 p. neprieštarauja Civilinio kodekso 6.618 str. 1 d., 2 d. (2000-07-18 įstatymo Nr. VIII-1864 redakcija), Lietuvos Respublikos Vyriausybės 2001-07-11 nutarimu Nr. 878 patvirtinto Tarnybinių gyvenamųjų patalpų naudojimo ir apskaitos t</text:span><text:span text:style-name="T136">varkos aprašo 2 ir 3 p., Valstybės ir savivaldybių turto valdymo, naudojimo ir disponavimo juo įstatymo 8<text:s/></text:span><text:span text:style-name="T137">(1)</text:span><text:span text:style-name="T138"><text:s/>str. 4 p. (2006-07-18 įstatymo Nr. X-771 redakcija), Vidaus tarnybos statuto, patvirtinto 2003-04-29 įstatymu Nr. IX- 1538, 47 str. 1 d., Prokurat</text:span><text:span text:style-name="T139">ūros įstatymo 58 str. 2 d. (2003-04-22 įstatymo Nr. IX-15l8 redakcija) bei Valstybės saugumo departamento įstatymo 33 str. ir 36 str. (1994-01-20 įstatymo Nr. I-380 redakcija).</text:span></text:p>
      <text:p text:style-name="P140">Civilinio kodekso 6.618 str. 1 d. (2000-07-18 įstatymo redakcija Nr. VIII-1864)<text:s/>reglamentuojama, kad tarnybines gyvenamąsias patalpas darbdavys skiria apgyvendinti darbuotojams (tarnautojams), atsižvelgdamas į jų darbo (tarnybos) pobūdį ar įstatymų nustatytas sąlygas, tokiam laikotarpiui, kol nepasikeičia jų darbo (tarnybos) pobūdis<text:s/>arba kol nenutrūksta darbo (tarnybos) santykiai su darbdaviu, arba kol neišnyksta įstatymų nustatytos sąlygos. Šio straipsnio 2 d. (2000-07-18 įstatymo redakcija Nr. VIII-1864) nustatyta, kad gyvenamosios patalpos prie tarnybinių gyvenamųjų patalpų priskiriamos (išbraukiamos) ir darbuotojų, kuriems gali būti suteiktos tarnybinės gyvenamosios patalpos, kategorijų sąrašai nustatomi valstybės valdžios ar valdymo institucijos, savivaldybės tarnybos, juridinio asmens valdymo organo sprendimu.</text:p>
      <text:p text:style-name="P141">Lietuvos Respublikos Vyriausybės 2001-07-11 nutarimu Nr. 878 patvirtinto Tarnybinių gyvenamųjų patalpų naudojimo ir apskaitos tvarkos aprašo 2 ir 3 p. iš esmės pakartotos Civilinio kodekso 6.618 str. 1 ir 2 d. nuostatos.</text:p>
      <text:p text:style-name="P142"><text:span text:style-name="T143">Pagal Valstybės ir savivaldybių turto valdymo, naudoji</text:span><text:span text:style-name="T144">mo ir disponavimo juo įstatymo 8<text:s/></text:span><text:span text:style-name="T145">(1)<text:s/></text:span><text:span text:style-name="T146">str. 4 p. (2006-07-18 įstatymo redakcija Nr. X-771), valstybės ir savivaldybių turtas turi būti valdomas, naudojamas ir juo disponuojama, vadovaujantis viešosios teisės principu, reiškiančiu, kad sandoriai dėl valstybės</text:span><text:span text:style-name="T147"><text:s/>ir savivaldybių turto turi būti sudaromi tik teisės aktų, reglamentuojančių disponavimą valstybės ir (ar) savivaldybių turtu, nustatytais atvejais ir būdais.</text:span></text:p>
      <text:p text:style-name="P148">Remiantis Vidaus tarnybos statuto, patvirtinto Lietuvos Respublikos 2003-04-29 įstatymu Nr. IX-1538, 47 str. 1 d.,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text:s/>sąlygas įrengtu, techninius ir higienos reikalavimus atitinkančiu ir suremontuotu tarnybiniu butu (viengungis arba pareigūnas, kurio šeima negali persikelti į pareigūno tarnybos vietą – atskira tarnybine gyvenamąja patalpa).</text:p>
      <text:p text:style-name="P149">Prokuratūros įstatymo 58 str. 2<text:s/>d. (2003-04-22 įstatymo redakcija Nr. IX-1518) nustatyta, kad prokuratūra turi teisę nuomotis patalpas ir naudoti Vyriausybės nustatyta tvarka jai perduotas tarnybines gyvenamąsias patalpas.</text:p>
      <text:soft-page-break/>
      <text:p text:style-name="P150">Vadovaujantis Valstybės saugumo departamento įstatymo (1994-01-20 įstatymo redakcija Nr. 1-380) 33 str. 2 d., Lietuvos Respublikos Vyriausybės nustatyta tvarka atskirų Saugumo departamento padalinių pareigūnams gali būti suteikti tarnybiniai butai. Pagal minimo įstatymo 36 str. 2 d., Saugumo departamentas gali turėti tarnybinį gyvenamąjį plotą. Šis plotas įgyjamas Lietuvos Respublikos Vyriausybės nustatyta tvarka.</text:p>
      <text:p text:style-name="P151">Sisteminė nurodytų teisės normų analizė suponuoja, kad savivaldybės taryba, vadovaudamasi anksčiau aptartomis Civilinio kodekso normomis, gali nustatyti tik jos įsteigtų įstaigų darbuotojų (tarnautojų), kuriems gali būti suteiktos tarnybinės gyvenamosios patalpos, kategorijų sąrašus. Nors Valstybės ir savivaldybių turto valdymo, naudojimo ir disponavimo juo įstatymo 11 str. 1 d. numato, kad savivaldybei nuosavybės teise priklausančio turto savininko funkcijas, remdamasi įstatymais, įgyvendina savivaldybės taryba, tačiau tai nesuteikia savivaldybės tarybai neribotos teisės disponuoti turtu. Šiuo turtu ji gali disponuoti tik laikydamasi įstatymų ir kitų teisės aktų. Vidaus reikalų ministerijos, prokuratūros, valstybės saugumo departamento ir jam pavaldžių įstaigų struktūroje dirbančių asmenų, kuriems gali būti suteiktos tarnybinės gyvenamosios patalpos, kategorijų sąrašus turi nustatyti ne savivaldybės taryba, o atitinkamos valstybės institucijos. Savivaldybės taryba neturi teisės nustatyti kategorijas asmenų, kuriems Vidaus reikalų ministerija ar atitinkama vidaus reikalų centrinė įstaiga, turi teisę suteikti tarnybinius butus. Teisėjų kolegija sutinka pareiškėjo pozicija, kad joks teisės aktas nenumato teisės ir/ar pareigos savivaldybės tarybai priskirti darbuotojų, kuriems gali būti suteiktos savivaldybės tarnybinės gyvenamosios patalpos, kategorijai pareigūnus, kurių statusą nustato specialūs įstatymai ir kuriuos<text:s/>į pareigas skiria ir iš jų atleidžia valstybės valdžios ar valdymo institucijos ar įstatymais įgalioti pareigūnai, todėl tarnybiniai butai pareigūnams turėtų būti suteikiami vadovaujantis Civilinio kodekso 6.618 str. ir 6.619 str. bei Lietuvos Respublikos<text:s/>Vyriausybės 2001-07-11 nutarimu Nr. 878 patvirtintu Tarnybinių gyvenamųjų patalpų naudojimo ir apskaitos tvarkos aprašu.</text:p>
      <text:p text:style-name="P152"><text:span text:style-name="T153">Be kita ko, teisėjų kolegija akcentuoja, kad Konstitucinis Teismas, aiškindamas konstitucinio teisinės valstybės principo įgyvendinimą</text:span><text:span text:style-name="T154"><text:s/>teisėkūros procese, yra pabrėžęs, kad<text:s/></text:span><text:span text:style-name="T155">„konstitucinis teisinės valstybės principas suponuoja įvairius reikalavimus įstatymų leidėjui, kitiems teisėkūros subjektams: teisėkūros subjektai teisės aktus gali leisti tik neviršydami savo įgaliojimų“</text:span><text:span text:style-name="T156"><text:s/>(Konstitucin</text:span><text:span text:style-name="T157">io Teismo 2004-12-13 nutarimas, 2006-01-16 nutarimas).</text:span></text:p>
      <text:p text:style-name="P158"><text:span text:style-name="T159">Būtinybę laikytis įstatymų viršenybės principo savo jurisprudencijoje ne kartą yra akcentavęs ir Lietuvos vyriausiasis administracinis teismas, nurodydamas, kad viešojo administravimo subjektų kompeten</text:span><text:span text:style-name="T160">cija turi būti nustatyta įstatymu, veikla vykdoma tik jiems priskirtos kompetencijos ribose, o bet kokie viešojo administravimo subjektų veiksmai ar sprendimai, priimti viršijant nustatytą kompetenciją, pripažįstami neteisėtais<text:s/></text:span><text:span text:style-name="T161">(Lietuvos vyriausiojo admini</text:span><text:span text:style-name="T162">stracinio teismo nutartys administracinėse bylose Nr. I</text:span><text:span text:style-name="T163">1</text:span><text:span text:style-name="T164">-04/2006, I</text:span><text:span text:style-name="T165">1</text:span><text:span text:style-name="T166"><text:s/>-02/2006).</text:span></text:p>
      <text:p text:style-name="P167"><text:span text:style-name="T168">Viešojo administravimo įstatymo 3 str. 1 p. (2006-06-27 įstatymo Nr. X-736 redakcija) įtvirtintas įstatymo viršenybės principas, kuris reiškia, kad viešojo administravimo<text:s/></text:span><text:span text:style-name="T169">subjektų įgaliojimai atlikti viešąjį administravimą turi būti nustatyti įstatymuose, o veikla atitikti šiame įstatyme išdėstytus teisinius pagrindus. Administraciniai aktai, susiję su asmenų teisių ir pareigų įgyvendinimu, visais atvejais turi būti pagrįst</text:span><text:span text:style-name="T170">i įstatymais. Šio įstatymo 6 str. 2 d. (2006-06-27 įstatymo Nr. X-736 redakcija) reglamentuota, kad norminius administracinius aktus turi teisę leisti tik viešojo administravimo institucijos, turinčios įstatymų nustatytus įgaliojimus. Lietuvos vyriausiasis</text:span><text:span text:style-name="T171"><text:s/>administracinis teismas nutartyje, priimtoje administracinėje byloje Nr. I</text:span><text:span text:style-name="T172">1</text:span><text:span text:style-name="T173">-02/2006, yra pažymėjęs, kad<text:s/></text:span><text:span text:style-name="T174">„turintys įstatymų numatytus įgaliojimus“ suponuoja draudimą viešojo administravimo subjektui priimti norminio pobūdžio teisės aktus, jeigu tokia teisė</text:span><text:span text:style-name="T175"><text:s/>jam nesuteikta įstatymu, bei pareigą priimant norminio pobūdžio aktus laikytis apibrėžtų akto priėmimo procedūrų. Viešojo administravimo subjektų, skirtingai nei privačių asmenų, veikloje taikomas principas – „Viskas, kas aiškiai nėra leista, yra draudžia</text:span><text:span text:style-name="T176">ma“.</text:span><text:span text:style-name="T177"><text:s/>Taigi, viešojo administravimo subjekto atlikti viešojo administravimo veiksmai, viršijant jam suteiktus įgaliojimus, taip pat ir norminių administracinių aktų<text:s/></text:span><text:soft-page-break/><text:span text:style-name="T178">leidimas, viršijant suteiktą kompetenciją, yra neteisėti.</text:span></text:p>
      <text:p text:style-name="P179"><text:span text:style-name="T180">Atsižvelgdama į tai, kas išdėstyta</text:span><text:span text:style-name="T181">, teisėjų kolegija sprendžia, kad 2008-03-20 Visagino savivaldybės tarybos sprendimo Nr. TS-35 1.4 p. prieštarauja Civilinio kodekso 6.618 str. 1 d., 2 d., Lietuvos Respublikos Vyriausybės 2001-07-11 nutarimu Nr. 878 patvirtinto Tarnybinių gyvenamųjų patal</text:span><text:span text:style-name="T182">pų naudojimo ir apskaitos tvarkos aprašo 2 ir 3 p., Valstybės ir savivaldybių turto valdymo, naudojimo ir disponavimo juo įstatymo 8<text:s/></text:span><text:span text:style-name="T183">(1)</text:span><text:span text:style-name="T184"><text:s/>str.</text:span><text:span text:style-name="T185"><text:s/></text:span><text:span text:style-name="T186">4 p., Vidaus tarnybos statuto, patvirtinto 2003-04-29 įstatymu Nr. IX-1538, 47 str. 1 d., Prokuratūros įstatymo 58</text:span><text:span text:style-name="T187"><text:s/>str. 2 d. ir Valstybės saugumo departamento įstatymo 33 str. 2 d. ir 36 str. 2 d.</text:span></text:p>
      <text:p text:style-name="P188"/>
      <text:p text:style-name="P189">Vadovaudamasi Administracinių bylų teisenos įstatymo 85–87 str., 115 str. 1 d. 2 p., 127 str. ir 129 str.,</text:p>
      <text:p text:style-name="P190"/>
      <text:p text:style-name="P191"><text:span text:style-name="T192">n u s p r e n d ė:</text:span></text:p>
      <text:p text:style-name="P193"/>
      <text:p text:style-name="P194">pareiškėjo Vyriausybės atstovo Utenos apskrityje prašymą patenkinti.</text:p>
      <text:p text:style-name="P195"><text:span text:style-name="T196">Pripažinti, kad 2008-03-20 Visagino savivaldybės tarybos sprendimo Nr. TS-35 „Dėl darbuotojų, kuriems gali būti suteikiamos tarnybinės gyvenamosios patalpos, kategorijų“ 1.4 p. prieštarauja</text:span><text:span text:style-name="T197"><text:s/></text:span><text:span text:style-name="T198">Civilinio kodekso 6.618 str.</text:span><text:span text:style-name="T199"><text:s/></text:span><text:span text:style-name="T200">1 d., 2 d.</text:span><text:span text:style-name="T201">, Lietuvos Respublikos Vyriausybės 2001-07-11 nutarimu Nr. 878 patvirtinto Tarnybinių gyvenamųjų patalpų naudojimo ir apskaitos tvarkos aprašo 2 ir 3 p., Valstybės ir savivaldybių turto valdymo, naudojimo ir disponavimo juo įstatymo 8<text:s/></text:span><text:span text:style-name="T202">(1)</text:span><text:span text:style-name="T203"><text:s/>str. 4 p., Vidaus</text:span><text:span text:style-name="T204"><text:s/></text:span><text:span text:style-name="T205">tarnybos statuto, patvirtinto 2003-04-29 įstatymu Nr. IX-1538, 47 str. 1 d., Prokuratūros įstatymo 58 str. 2 d. ir Valstybės saugumo departamento įstatymo 33 str. 2 d. ir 36 str. 2 d.</text:span></text:p>
      <text:p text:style-name="P206"><text:span text:style-name="T207">Įsigaliojus šiam teismo sprendimui,</text:span><text:span text:style-name="T208"><text:s/></text:span><text:span text:style-name="T209">jį paskelbti „Valstybės žiniose“, v</text:span><text:span text:style-name="T210">ietinėje spaudoje laikraštyje „V každyj dom“ ir Visagino miesto savivaldybės interneto svetainėje.</text:span></text:p>
      <text:p text:style-name="P211">Sprendimas per 14 nuo jo paskelbimo dienos gali būti skundžiamas apeliacine tvarka, paduodant apeliacinį skundą tiesiogiai Lietuvos vyriausiajam administraciniam teismui arba per Vilniaus apygardos administracinį teismą.</text:p>
      <text:p text:style-name="P212"/>
      <text:p text:style-name="P213"><text:span text:style-name="T214">Teisėjai</text:span></text:p>
      <text:p text:style-name="P215"><text:span text:style-name="T216">Liuda Arlauskienė</text:span></text:p>
      <text:p text:style-name="P217">Raimondas Blauzdžius</text:p>
      <text:p text:style-name="P218">Jūra Marija Strumskienė</text:p>
      <text:p text:style-name="Normal"/>
      <text:p text:style-name="P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10-02T23:06:00Z</meta:creation-date>
    <dc:date>2015-10-02T23:06:00Z</dc:date>
    <meta:template xlink:href="Normal" xlink:type="simple"/>
    <meta:editing-cycles>2</meta:editing-cycles>
    <meta:editing-duration>PT0S</meta:editing-duration>
    <meta:document-statistic meta:page-count="5" meta:paragraph-count="50" meta:word-count="2316" meta:character-count="18509" meta:row-count="249" meta:non-whitespace-character-count="16243"/>
  </office:meta>
</office:document-meta>
</file>