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kovo 2 d. Nr. 34</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000, Nr.<text:s/></text:span><text:a xlink:href="https://www.e-tar.lt/portal/lt/legalAct/TAR.FF51C7389E77" office:target-frame-name="_blank" xlink:show="new"><text:span text:style-name="T20">75-2272</text:span></text:a><text:span text:style-name="T21">; 2004, Nr.<text:s/></text:span><text:a xlink:href="https://www.e-tar.lt/portal/lt/legalAct/TAR.005AF89A8A3F" office:target-frame-name="_blank" xlink:show="new"><text:span text:style-name="T22">73-2515</text:span></text:a><text:span text:style-name="T23">) 31 straipsnio 1 dalimi, 49 straipsnio 1 dalies 2 punktu, 56 straipsniu ir Lietuvos radijo ir televizijos komisijos 2004 m. gegužės 12 d. sprendimu Nr. 53 „Dėl transliavimo, retransliavimo licencijų galiojimo termino“, Lietuvos r</text:span><text:span text:style-name="T24">adijo ir televizijos komisija nusprendžia:</text:span></text:p>
      <text:p text:style-name="P25"><text:span text:style-name="T26">1</text:span><text:span text:style-name="T27">. Pakeisti Lietuvos radijo ir televizijos komisijos išduotas transliavimo licencijas naujos redakcijos neterminuotomis licencijomis šiems transliuotojams:</text:span></text:p>
      <text:p text:style-name="P28"><text:span text:style-name="T29">1</text:span><text:span text:style-name="T30">) V. Ivanausko individualiai firmai „VYDAS“ (kodas</text:span><text:span text:style-name="T31"><text:s/>120020011) – 1997 m. lapkričio 12 d. RTK nutarimu Nr. 21 „Dėl konkurso radijo ir televizijos, kabelinės televizijos transliacinei licencijai gauti rezultatų“ išduotą radijo transliavimo licenciją Nr. R021, suteikiančią teisę transliuoti radijo programą „A</text:span><text:span text:style-name="T32">2“ 96,4 MHz dažniu Vilniuje;</text:span></text:p>
      <text:p text:style-name="P33"><text:span text:style-name="T34">2</text:span><text:span text:style-name="T35">) UAB „Artvydas“ (kodas 233642740) – 1999 m. gruodžio 23 d. RTK sprendimu Nr. 55 „Dėl licencijų suteikimo“ išduotą radijo transliavimo licenciją Nr. R264, suteikiančią teisę transliuoti radijo programą „Tau“ 102,9 MHz dažn</text:span><text:span text:style-name="T36">iu Kaune;</text:span></text:p>
      <text:p text:style-name="P37"><text:span text:style-name="T38">3</text:span><text:span text:style-name="T39">) UAB „Kėdainių krašto televizija“ (kodas 161375261) – 1999 m. gruodžio 23 d. RTK sprendimu Nr. 55 „Dėl licencijų suteikimo“ išduotą televizijos transliavimo licenciją Nr. T023, suteikiančią teisę transliuoti televizijos programą „Kėdainių k</text:span><text:span text:style-name="T40">rašto televizija“ 35 TV kanalu Kėdainiuose;</text:span></text:p>
      <text:p text:style-name="P41"><text:span text:style-name="T42">4</text:span><text:span text:style-name="T43">) UAB „PROARSA“ (kodas 125029929) – 1999 m. gruodžio 23 d. RTK sprendimu Nr. 55 „Dėl licencijų suteikimo“ išduotą radijo transliavimo licenciją Nr. R047, suteikiančią teisę transliuoti radijo programą „JAZZ<text:s/></text:span><text:span text:style-name="T44">FM“ 99,3 MHz dažniu Vilniuje;</text:span></text:p>
      <text:p text:style-name="P45"><text:span text:style-name="T46">5</text:span><text:span text:style-name="T47">) UAB „Alytaus radijas“ (kodas 249694030) – 1999 m. gruodžio 23 d. RTK sprendimu Nr. 55 „Dėl licencijų suteikimo“ išduotą radijo transliavimo licenciją Nr. R003t, suteikiančią teisę transliuoti radijo programą „FM 99“ 70,</text:span><text:span text:style-name="T48">04 MHz dažniu Alytuje ir 99,0 MHz dažniu Alytuje;</text:span></text:p>
      <text:p text:style-name="P49"><text:span text:style-name="T50">6</text:span><text:span text:style-name="T51">) UAB „M-1“ (kodas 120720743) – 1999 m. gruodžio 23 d. RTK sprendimu Nr. 55 „Dėl licencijų suteikimo“ išduotą radijo transliavimo licenciją Nr. R040t, suteikiančią teisę transliuoti radijo programą „M-</text:span><text:span text:style-name="T52">1“ 106,3 MHz dažniu Bubiuose (Šiaulių r.), 106,5 MHz dažniu Druskininkuose, 106,5 MHz dažniu Klaipėdoje, 105,9 MHz dažniu Ignalinoje, 106,6 MHz dažniu Juragiuose (Kauno r.), 92,8 MHz dažniu Kėdainiuose, 106,0 MHz dažniu Likiškėliuose (Alytaus r.), 106,3 MH</text:span><text:span text:style-name="T53">z dažniu Marijampolėje, 106,2 MHz dažniu Tauragėje, 106,0 MHz dažniu Pažagieniuose (Panevėžio r.), 106,4 MHz dažniu Raseiniuose, 106,0 MHz dažniu Telšiuose, 106,3 MHz dažniu Utenoje, 106,8 MHz dažniu Vilniuje, 99,8 MHz dažniu Biržuose“;</text:span></text:p>
      <text:p text:style-name="P54"><text:span text:style-name="T55">7</text:span><text:span text:style-name="T56">) UAB „M-1“<text:s/></text:span><text:span text:style-name="T57">(kodas 120720743) – 1999 m. gruodžio 23 d. RTK sprendimu Nr. 55 „Dėl licencijų suteikimo“ išduotą radijo transliavimo licenciją Nr. R042t, suteikiančią teisę transliuoti radijo programą „M-1 plius“ 100,5 MHz dažniu Bubiuose (Šiaulių r.), 98,3 MHz dažniu Kl</text:span><text:span text:style-name="T58">aipėdoje, 97,6 MHz dažniu Juragiuose (Kauno r.), 104,3 MHz dažniu Marijampolėje, 98,7 MHz dažniu Utenoje, 100,2 MHz dažniu Pažagieniuose (Panevėžio r.), 90,7 MHz dažniu Raseiniuose, 96,5 MHz dažniu Tauragėje, 106,2 MHz dažniu Vilniuje.“;</text:span></text:p>
      <text:p text:style-name="P59"><text:span text:style-name="T60">8</text:span><text:span text:style-name="T61">) UAB radijo<text:s/></text:span><text:span text:style-name="T62">stotis „ULTRA VIRĘS“ (kodas 133831811) – 1999 m. gruodžio 23 d. RTK sprendimu Nr. 55 „Dėl licencijų suteikimo“ išduotą radijo transliavimo licenciją Nr. R065t, suteikiančią teisę transliuoti radijo programą „Lietus“ 103,9 MHz dažniu Bubiuose (Šiaulių r.),<text:s/></text:span><text:span text:style-name="T63">103,7 MHz dažniu Klaipėdoje, 103,5 MHz dažniu Juragiuose (Kauno r.), 103,3 MHz dažniu<text:s/></text:span><text:soft-page-break/><text:span text:style-name="T64">Likiškėliuose (Alytaus r.), 103,1 MHz dažniu Norkaičiuose (Tauragės r.), 103,0 MHz dažniu Pažagieniuose (Panevėžio r.), 103,3 MHz dažniu Stačkūnuose (Biržų r.), 103,0 MHz</text:span><text:span text:style-name="T65"><text:s/>dažniu Telšiuose, 103,4 MHz dažniu Utenoje, 98,9 MHz dažniu Ukmergėje, 103,1 MHz dažniu Vilniuje.“;</text:span></text:p>
      <text:p text:style-name="P66"><text:span text:style-name="T67">9</text:span><text:span text:style-name="T68">) UAB „Laisvoji banga“ (kodas 222207270) – 2002 m. gegužės 15 d. LRTK sprendimu Nr. 56 „Dėl licencijų galiojimo panaikinimo ir naujos licencijos išdav</text:span><text:span text:style-name="T69">imo“ išduotą radijo transliavimo licenciją Nr. R186t, suteikiančią teisę transliuoti radijo programą „Europos Hitų Radijas“ 104,3 MHz dažniu Šiauliuose, 104,1 MHz dažniu Klaipėdoje, 104,5 MHz dažniu Kaune, 94,4 MHz dažniu Palangoje, 104,8 MHz dažniu Panevė</text:span><text:span text:style-name="T70">žyje, 103,9 MHz dažniu Marijampolėje, 104,7 MHz dažniu Vilniuje.“;</text:span></text:p>
      <text:p text:style-name="P71"><text:span text:style-name="T72">10</text:span><text:span text:style-name="T73">) UAB „Radiola“ (kodas 210772970) – 2000 m. liepos 12 d. LRTK sprendimu Nr. 58 „Dėl licencijos suteikimo“ išduotą radijo transliavimo licenciją Nr. R187, suteikiančią teisę transliuot</text:span><text:span text:style-name="T74">i radijo programą „Super FM“ 99,7 MHz dažniu Vilniuje.</text:span></text:p>
      <text:p text:style-name="P75"><text:span text:style-name="T76">2</text:span><text:span text:style-name="T77">. Įpareigoti šio sprendimo 1 dalyje nurodytus transliuotojus ne vėliau kaip per 30 dienų nuo sprendimo įsigaliojimo grąžinti Lietuvos radijo ir televizijos komisijai turimas transliavimo licenci</text:span><text:span text:style-name="T78">jas ir atsiimti naujos redakcijos licencijas.</text:span></text:p>
      <text:p text:style-name="P79"/>
      <text:p text:style-name="P80"/>
      <text:p text:style-name="P81"><text:span text:style-name="T82">PIRMININKAS</text:span><text:span text:style-name="T83"><text:tab/>JONAS LINIAUSKAS</text:span></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54:00Z</meta:creation-date>
    <dc:date>2015-09-15T23:54:00Z</dc:date>
    <meta:template xlink:href="Normal" xlink:type="simple"/>
    <meta:editing-cycles>2</meta:editing-cycles>
    <meta:editing-duration>PT0S</meta:editing-duration>
    <meta:document-statistic meta:page-count="2" meta:paragraph-count="24" meta:word-count="719" meta:character-count="5159" meta:row-count="108" meta:non-whitespace-character-count="4464"/>
  </office:meta>
</office:document-meta>
</file>