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LIETUVOS RESPUBLIKOS IR ČEKIJOS RESPUBLIKOS LAISVOSIOS PREKYBOS SUTARTIES JUNGTINIO KOMITETO SPRENDIMO NR. 1/1998 RATIFIKAVIMO</text:p>
      <text:p text:style-name="P13">Į S T A T Y M A S</text:p>
      <text:p text:style-name="P14"/>
      <text:p text:style-name="P15">1999 m. gegužės 11 d. Nr. VIII-1175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Jungtinio komiteto sprendimo ratifikavimas</text:span></text:p>
      <text:p text:style-name="P22"><text:span text:style-name="T23">Lietuvos Respublikos Seimas, vadovaudamasis Lietuvos Respublikos Konstitucijos 67 straipsnio 16 punktu ir 138 straipsniu bei atsižvelgdamas į Respublikos Prezidento 1999 m. kovo 30 d. dekret</text:span><text:span text:style-name="T24">ą „Dėl teikimo Lietuvos Respublikos Seimui ratifikuoti laisvosios prekybos sutarčių pakeitimus“, ratifikuoja Lietuvos Respublikos ir Čekijos Respublikos laisvosios prekybos sutarties Jungtinio komiteto sprendimą Nr. 1/1998.</text:span></text:p>
      <text:p text:style-name="P25"/>
      <text:p text:style-name="P26"/>
      <text:p text:style-name="P27"><text:span text:style-name="T28">Skelbiu šį Lietuvos Respub</text:span><text:span text:style-name="T29">likos Seimo priimtą įstatymą.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5:14:00Z</meta:creation-date>
    <dc:date>2015-10-10T15:14:00Z</dc: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812" meta:row-count="29" meta:non-whitespace-character-count="719"/>
  </office:meta>
</office:document-meta>
</file>