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6 m. kovo 28 d. Nr. 1A-149</text:p>
      <text:p text:style-name="P14">Vilnius</text:p>
      <text:p text:style-name="P15"/>
      <text:p text:style-name="P16">Vadovaudamasis Lietuvos Respublikos vaistų įstatymo (Žin. 1996, Nr. 116-2701; 2000, Nr. 61-1809) 10 straipsnio 1 dalies 3 punktu ir atsižvelgdamas į Valstybinės vaistų kontrolės tarnybos prie Lietuvos Respublikos sveikatos apsaugos ministerijos Vaistų kontrolės laboratorijos tyrimo išvadas:</text:p>
      <text:p text:style-name="P17">1.<text:s/><text:span text:style-name="T18">Įpareigoju</text:span>:</text:p>
      <text:p text:style-name="P19">1.1. vaistines ir vaistų platinimo įmones išimti iš apyvartos Lietuvos Respublikos vaistų gamintojo UAB „Liuks“ vaistinius preparatus:</text:p>
      <text:p text:style-name="P20">1.1.1. Acetilsalicilo rūgštis 100 mg 100 tablečių, serija 030411, reg. Nr. LT R99/6595/7, kadangi vaistinis preparatas neatitinka reikalavimų laisvos salicilo rūgšties priemaišai,</text:p>
      <text:p text:style-name="P21">1.1.2. Acetilsalicilo rūgštis 500 mg 10 tablečių, serija 370510, reg. Nr. LT R 96/3180/4, kadangi vaistinis preparatas neatitinka reikalavimų tablečių suirimui,</text:p>
      <text:p text:style-name="P22">1.1.3. Askofenas L 10 tablečių, serijos 020502, 130508 ir 150508, reg. Nr. LT R 2000/6917/6, kadangi vaistinis preparatas neatitinka reikalavimų tablečių suirimui ir laisvos salicilo rūgšties priemaišai,</text:p>
      <text:p text:style-name="P23">1.1.4. Askofenas L 10 tablečių, serija 100503, reg. Nr. LT R 2000/6917/6, kadangi vaistinis preparatas neatitinka reikalavimų laisvos salicilo rūgšties priemaišai,</text:p>
      <text:p text:style-name="P24">1.1.5. Acetilsalicilo rūgštis 250 mg ir kofeinas 50 mg 10 tablečių, serija 010311, reg. Nr. LT R 96/3422/5, kadangi<text:s/>vaistinis preparatas neatitinka reikalavimų laisvai salicilo rūgščiai;</text:p>
      <text:p text:style-name="P25">1.2. vaistinių preparatų gamintoją ir vaistų platinimo įmones, vykdžiusias šio vaistinio preparato platinimą Lietuvos Respublikoje, per 30 dienų atšaukti vaistą iš rinkos ir pateikti Valstybinei vaistų kontrolės tarnybai prie Lietuvos Respublikos sveikatos apsaugos ministerijos ataskaitas apie įvykdytą šio vaistinio preparato atšaukimą.</text:p>
      <text:p text:style-name="P26">3.<text:s/><text:span text:style-name="T27">Pavedu</text:span><text:s/>įsakymo vykdymo kontrolę Farmacijos produktų platinimo įmonių inspekcijai bei Farmacijos pramonės įmonių inspekcijai pagal kompetenciją.</text:p>
      <text:p text:style-name="P28"/>
      <text:p text:style-name="P29"/>
      <text:p text:style-name="P30"><text:span text:style-name="T31">VIRŠININKAS</text:span><text:span text:style-name="T32"><text:tab/>MINDAUGAS PLIESKI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9-19T14:33:00Z</meta:creation-date>
    <dc:date>2015-09-19T14:33:00Z</dc:date>
    <meta:template xlink:href="Normal" xlink:type="simple"/>
    <meta:editing-cycles>2</meta:editing-cycles>
    <meta:editing-duration>PT0S</meta:editing-duration>
    <meta:document-statistic meta:page-count="1" meta:paragraph-count="19" meta:word-count="273" meta:character-count="2107" meta:row-count="63" meta:non-whitespace-character-count="1853"/>
  </office:meta>
</office:document-meta>
</file>