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MUITINĖS DEPARTAMENTO PRIE LIETUVOS RESPUBLIKOS FINANSŲ MINISTERIJOS GENERALINIO DIREKTORIAUS 2011 m. birželio 10 d. įsakymo Nr. 1B-333 „DĖL KLAIPĖDOS LAISVOSIOS EKONOMINĖS ZONOS TERITORIJOS DALIES, PRIKLAUSANČIOS UŽDARAJAI AKCINEI BENDROVEI „VINGĖS LOGISTIKA“, PASKELBIMO LAISVĄJA TERITORIJA“ pakeitimo</text:p>
      <text:p text:style-name="P10"/>
      <text:p text:style-name="P11">2011 m. birželio 16 d. Nr. 1B-346</text:p>
      <text:p text:style-name="P12">Vilnius</text:p>
      <text:p text:style-name="P13"/>
      <text:p text:style-name="P14"><text:span text:style-name="T15">Pakeičiu</text:span><text:span text:style-name="T16"><text:s/>Muitinės departamento prie Lietuvos Respublikos finansų ministerijos generalinio direktoriaus 2011 m. birželio 10 d. įsakymą Nr. 1B-333 „Dėl Klaipėdos laisvosios ekonominės zonos teritorijos dalies, priklausančios uždarajai akcinei bendrovei „Vingės logistika“, paskelbimo laisvąja teritorija“ (Žin., 2011, Nr.<text:s/></text:span><text:a xlink:href="https://www.e-tar.lt/portal/lt/legalAct/TAR.CB46F22B18A0" office:target-frame-name="_blank" xlink:show="new"><text:span text:style-name="T17">73-3529</text:span></text:a><text:span text:style-name="T18">):</text:span></text:p>
      <text:p text:style-name="P19"><text:span text:style-name="T20">1</text:span><text:span text:style-name="T21">. Įrašau 1 punkte vietoj žodžių „Pramonės g. 3“ žodžius „Verslo g. 11“.</text:span></text:p>
      <text:p text:style-name="P22"><text:span text:style-name="T23">2</text:span><text:span text:style-name="T24">. Įrašau 2 punkte vietoj žodžių „Laisvoji teritorija Vilniaus logistika“ žodžius „Laisvoji teritorija Vingės logistika“.</text:span></text:p>
      <text:p text:style-name="P25"/>
      <text:p text:style-name="P26"/>
      <text:p text:style-name="P27"/>
      <text:p text:style-name="P28"><text:span text:style-name="T29">Generalinis direktorius<text:s/></text:span><text:span text:style-name="T30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08T20:11:00Z</meta:creation-date>
    <dc:date>2016-03-08T20:11:00Z</dc: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1118" meta:row-count="38" meta:non-whitespace-character-count="993"/>
  </office:meta>
</office:document-meta>
</file>