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 fo:text-indent="0.4916in"/>
      <style:text-properties fo:text-transform="uppercase"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2 D. NUTARIMO NR. 550 „DĖL TARPTAUTINIŲ ORGANIZACIJŲ IR FONDŲ, IŠ KURIŲ MOKAMOS STIPENDIJOS NEAPMOKESTINAMOS FIZINIŲ ASMENŲ PAJAMŲ MOKESČIU, SĄRAŠO PATVIRTINIMO“ PAPILDYMO</text:p>
      <text:p text:style-name="P12"/>
      <text:p text:style-name="P13">1999 m. birželio 22 d. Nr. 78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pildyti tarptautinių organizacijų ir fondų, iš kurių mokamos stipendijos neapmokestinamos fizinių asmenų pajamų mokesčiu, sąrašą, patvirtintą Lietuvos Respublikos Vyriausybės 1997 m. birželio 2 d. nutarimu Nr. 550 „Dėl tarptautinių organizacijų ir fondų, iš kurių mokamos stipendijos neapmokestinamos fizinių asmenų pajamų mokesčiu, sąrašo patvirtinimo“ (Žin., 1997, Nr. </text:span><text:a xlink:href="https://www.e-tar.lt/portal/lt/legalAct/TAR.8B3A2429BD54" office:target-frame-name="_blank" xlink:show="new"><text:span text:style-name="T23">50-1208</text:span></text:a><text:span text:style-name="T24">, Nr. </text:span><text:a xlink:href="https://www.e-tar.lt/portal/lt/legalAct/TAR.D2954DCFC440" office:target-frame-name="_blank" xlink:show="new"><text:span text:style-name="T25">93-2345</text:span></text:a><text:span text:style-name="T26">), šiais 54–59 punktais:</text:span></text:p>
      <text:p text:style-name="P27"><text:span text:style-name="T28">„</text:span><text:span text:style-name="T29">54</text:span><text:span text:style-name="T30">. „Folksvageno“ fondas.</text:span></text:p>
      <text:p text:style-name="P31"><text:span text:style-name="T32">55</text:span><text:span text:style-name="T33">. Europos molekulinės biologijos organizacija (EMBO).</text:span></text:p>
      <text:p text:style-name="P34"><text:span text:style-name="T35">56</text:span><text:span text:style-name="T36">. „Velkomo“ trestas.</text:span></text:p>
      <text:p text:style-name="P37"><text:span text:style-name="T38">57</text:span><text:span text:style-name="T39">. „Fogarty“ tarptautinis centras.</text:span></text:p>
      <text:p text:style-name="P40"><text:span text:style-name="T41">58</text:span><text:span text:style-name="T42">. ES Leonardo da Vinčio programos koordinavimo paramos fondas.</text:span></text:p>
      <text:p text:style-name="P43"><text:span text:style-name="T44">59</text:span><text:span text:style-name="T45">. ES „Socrates“ programos koordinavimo paramos fondas“.</text:span></text:p>
      <text:p text:style-name="P46"/>
      <text:p text:style-name="P47"/>
      <text:p text:style-name="P48"/>
      <text:p text:style-name="P49">MINISTRAS PIRMININKAS<text:tab/>ROLANDAS PAKSAS</text:p>
      <text:p text:style-name="Normal"/>
      <text:p text:style-name="Normal"/>
      <text:p text:style-name="Normal"/>
      <text:p text:style-name="P50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3T11:19:00Z</meta:creation-date>
    <dc:date>2019-08-13T11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311" meta:row-count="48" meta:non-whitespace-character-count="1154"/>
  </office:meta>
</office:document-meta>
</file>