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lapkričio 18 d. Nr. 1109p</text:p>
      <text:p text:style-name="P13">Vilnius</text:p>
      <text:p text:style-name="P14"/>
      <text:p text:style-name="P15"><text:span text:style-name="T16">Vadovaujantis Lietuvos Respublikos Vyriausybės 1992 m. balandžio 14 d. nutarimu Nr. 264 „Dėl įstojimo į Tarptautinį valiutos f</text:span><text:span text:style-name="T17">ondą ir Pasaulio banką“, pavesti Finansų ministerijai:</text:span></text:p>
      <text:p text:style-name="P18"><text:span text:style-name="T19">1</text:span><text:span text:style-name="T20">. Lietuvos Respublikai stojant į Tarptautinę finansų korporaciją, pasirašyti 2341 akciją.</text:span></text:p>
      <text:p text:style-name="P21"><text:span text:style-name="T22">2</text:span><text:span text:style-name="T23">. Apmokėti už 819 akcijų, įsigyjamų Tarptautinėje finansų korporacijoje, 819 tūkst. JAV dolerių, perv</text:span><text:span text:style-name="T24">edant šią sumą iki 1992 m. lapkričio 30 d. į Federalinių rezervų Niujorko banką.</text:span></text:p>
      <text:p text:style-name="P25"/>
      <text:p text:style-name="P26"/>
      <text:p text:style-name="P27"><text:span text:style-name="T28">LIETUVOS RESPUBLIKOS</text:span></text:p>
      <text:p text:style-name="P29">MINISTRAS PIRMININKAS<text:tab/>ALEKSANDRAS ABIŠALA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34:00Z</meta:creation-date>
    <dc:date>2015-09-19T22:34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35" meta:row-count="29" meta:non-whitespace-character-count="554"/>
  </office:meta>
</office:document-meta>
</file>