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P A R E I Š K I M A S</text:p>
      <text:p text:style-name="P11">DĖL LIETUVOS RESPUBLIKOS PARAIŠKOS TAPTI EUROPOS SĄJUNGOS NARE</text:p>
      <text:p text:style-name="P12"/>
      <text:p text:style-name="P13">1995 m. gruodžio 7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 į tai, kad</text:span></text:p>
      <text:p text:style-name="P20">lietuvių tauta per<text:s/>amžius gyveno tarp kitų Europos tautų pripažindama tas pačias žmogiškąsias vertybes ir priklausydama tai pačiai civilizacijai;</text:p>
      <text:p text:style-name="P21">įsijungti į Europos kultūros, politikos, ekonomikos ir saugumo struktūras yra istorinis Lietuvos valstybės siekis;</text:p>
      <text:p text:style-name="P22">pripažindamas, kad</text:p>
      <text:p text:style-name="P23">Europos Sąjunga yra sėkmingos integracijos pavyzdys, sąlygojęs taikią pastarųjų dešimtmečių besivienijančios Europos raidą bei Europos Sąjungos šalių narių gerovę;</text:p>
      <text:p text:style-name="P24">Europos Sąjungos plėtimasis reiškia stabilumą ir gerovės plėtrą;</text:p>
      <text:p text:style-name="P25">pabrėždamas, kad</text:p>
      <text:p text:style-name="P26">narystė Europos Sąjungoje yra vienas svarbiausių Lietuvos vidaus ir užsienio politikos tikslų, kurio įgyvendinimas skatins ekonominę bei socialinę pažangą ir padidins šalies saugumą;</text:p>
      <text:p text:style-name="P27">pasiryžęs</text:p>
      <text:p text:style-name="P28">labiau derinti Lietuvos vidaus, užsienio ir saugumo politiką su Europos Sąjunga, kad būtų galima dalyvauti formuojant šios Sąjungos politiką;</text:p>
      <text:p text:style-name="P29">priimti sprendimus, kad būtų patenkinti Europos Sąjungos reikalavimai, keliami būsimoms narėms;</text:p>
      <text:p text:style-name="P30">pažymėdamas, kad</text:p>
      <text:p text:style-name="P31">šiam tikslui pritaria šalies visuomenė ir visos pagrindinės šalies politinės partijos;</text:p>
      <text:p text:style-name="P32">1995 m. birželio 12 d. su Europos Sąjunga pasirašiusi Europos (Asociacijos) sutartį, kurios ratifikavimo procesas jau vyksta, Lietuva įžengė į svarbų tarpinį etapą, atveriantį platesnes integracijos perspektyvas;</text:p>
      <text:p text:style-name="P33">Lietuva pradėjo įvairiapusį pasirengimo stoti į Europos Sąjungą procesą;</text:p>
      <text:p text:style-name="P34">Lietuvai yra labai reikšmingas pokario Europos šalių pavyzdys, kaip įveikti priešiškumą ir pasiekti tautų ir valstybių susitaikymą;</text:p>
      <text:p text:style-name="P35">siekdamas paspartinti Lietuvos pasirinktą integraciją į Europos ir<text:s/>transatlantines struktūras ir priartinti stojimo į Europos Sąjungą derybų pradžią,</text:p>
      <text:p text:style-name="P36">pritaria, kad Respublikos Prezidentas ir Ministras Pirmininkas pateiktų oficialią Lietuvos Respublikos paraišką tapti Europos Sąjungos nare bei siektų, kad prasidėtų derybos<text:s/>dėl narystės šioje Sąjungoje.</text:p>
      <text:p text:style-name="P37"/>
      <text:p text:style-name="P38"/>
      <text:p text:style-name="P39"><text:span text:style-name="T40">LIETUVOS RESPUBLIKOS<text:s/></text:span></text:p>
      <text:p text:style-name="P41">SEIMO PIRMININKAS<text:tab/>ČESLOVAS JURŠĖN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11:00Z</meta:creation-date>
    <dc:date>2015-10-10T17:11:00Z</dc:date>
    <meta:template xlink:href="Normal" xlink:type="simple"/>
    <meta:editing-cycles>2</meta:editing-cycles>
    <meta:editing-duration>PT0S</meta:editing-duration>
    <meta:document-statistic meta:page-count="1" meta:paragraph-count="31" meta:word-count="271" meta:character-count="2088" meta:row-count="54" meta:non-whitespace-character-count="1848"/>
  </office:meta>
</office:document-meta>
</file>