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GEGUŽĖS 18 D. NUTARIMO NR. 583 „DĖL SAVIVALDYBĖS KARO PRIEVOLININKŲ ATRANKOS KOMISIJOS PAVYZDINIO DARBO REGLAMENTO PATVIRTINIMO“ PAKEITIMO</text:p>
      <text:p text:style-name="P11"/>
      <text:p text:style-name="P12">2007 m. gegužės 16 d. Nr. 48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Savivaldybės karo prievolininkų atrankos komisijos pavyzdinį darbo reglamentą, patvirtintą Lietuvos Respublikos Vyriausybės 2001 m. gegužės 18 d. nuta</text:span><text:span text:style-name="T22">rimu Nr. 583 „Dėl Savivaldybės karo prievolininkų atrankos komisijos pavyzdinio darbo reglamento patvirtinimo“ (Žin., 2001, Nr.<text:s/></text:span><text:a xlink:href="https://www.e-tar.lt/portal/lt/legalAct/TAR.953E6A3EEDBD" office:target-frame-name="_blank" xlink:show="new"><text:span text:style-name="T23">43-1525</text:span></text:a><text:span text:style-name="T24">):</text:span></text:p>
      <text:p text:style-name="P25"><text:span text:style-name="T26">1</text:span><text:span text:style-name="T27">. Išdėstyti 15 punktą taip:<text:s/></text:span></text:p>
      <text:p text:style-name="P28"><text:span text:style-name="T29">„</text:span><text:span text:style-name="T30">15</text:span><text:span text:style-name="T31">. Į savivaldybės atrankos komisijos posėdžius karo prievolininkai gali būti kviečiami, kai abejojama, ar karo prievolininko byloje surinktų dokumentų pakaks savivaldybės atrankos komisijos sprendimui priimti. Kiekvienu konkrečiu atveju savivaldybės atranko</text:span><text:span text:style-name="T32">s komisija nusprendžia, ar būtina karo prievolininkui dalyvauti savivaldybės atrankos komisijos posėdyje.“</text:span></text:p>
      <text:p text:style-name="P33"><text:span text:style-name="T34">2</text:span><text:span text:style-name="T35">. Įrašyti 23 punkte vietoj žodžių „savivaldybės administratoriaus“ žodžius „savivaldybės administracijos direktoriaus“.</text:span></text:p>
      <text:p text:style-name="P36"><text:span text:style-name="T37">3</text:span><text:span text:style-name="T38">. Išdėstyti 25<text:s/></text:span><text:span text:style-name="T39">punktą taip:<text:s/></text:span></text:p>
      <text:p text:style-name="P40"><text:span text:style-name="T41">„</text:span><text:span text:style-name="T42">25</text:span><text:span text:style-name="T43">. Karo prievolininkui dalyvaujant savivaldybės atrankos komisijos posėdyje, savivaldybės atrankos komisija patikrina jo asmens tapatybės dokumentus, individualiai bendrauja su juo, pasirašytinai supažindina jį su teisėmis ir pareigomis v</text:span><text:span text:style-name="T44">ykdant karo prievolę. Savivaldybės atrankos komisija kiekvieno karo prievolininko bylą nagrinėja atskirai. Savivaldybės atrankos komisija nustato aplinkybes, dėl kurių:</text:span></text:p>
      <text:p text:style-name="P45"><text:span text:style-name="T46">25.1</text:span><text:span text:style-name="T47">. karo prievolininkas turėtų būti atleistas nuo privalomosios pradinės karo tarny</text:span><text:span text:style-name="T48">bos;</text:span></text:p>
      <text:p text:style-name="P49"><text:span text:style-name="T50">25.2</text:span><text:span text:style-name="T51">. karo prievolininkui turėtų būti atidėta privalomoji pradinė karo tarnyba.“</text:span></text:p>
      <text:p text:style-name="P52"><text:span text:style-name="T53">4</text:span><text:span text:style-name="T54">. Išdėstyti 31 punktą taip:</text:span></text:p>
      <text:p text:style-name="P55"><text:span text:style-name="T56">„</text:span><text:span text:style-name="T57">31</text:span><text:span text:style-name="T58">. Savivaldybės atrankos komisijos sprendimai karo prievolininkams, išskyrus dalyvaujančiuosius savivaldybės atrankos<text:s/></text:span><text:span text:style-name="T59">komisijos posėdyje, išsiunčiami registruotu laišku ne vėliau kaip per 10 dienų nuo sprendimo priėmimo. Dalyvaujantys savivaldybės atrankos komisijos posėdyje karo prievolininkai su savivaldybės atrankos komisijos sprendimais supažindinami pasirašytinai pos</text:span><text:span text:style-name="T60">ėdžio metu.“</text:span></text:p>
      <text:p text:style-name="P61"><text:span text:style-name="T62">5</text:span><text:span text:style-name="T63">. Išdėstyti 32 punktą taip:</text:span></text:p>
      <text:p text:style-name="P64"><text:span text:style-name="T65">„</text:span><text:span text:style-name="T66">32</text:span><text:span text:style-name="T67">. Dalyvaujantiems savivaldybės atrankos komisijos posėdyje karo prievolininkams savivaldybės atrankos komisijos sprendimo apskundimo tvarka paaiškinama savivaldybės atrankos komisijai priėmus sprendimą</text:span><text:span text:style-name="T68">, o nedalyvaujantiems – kartu su jiems siunčiamu savivaldybės atrankos komisijos sprendimu.“<text:s/></text:span></text:p>
      <text:p text:style-name="P69"/>
      <text:p text:style-name="P70"/>
      <text:p text:style-name="P71">MINISTRAS PIRMININKAS<text:tab/>GEDIMINAS KIRKILAS</text:p>
      <text:p text:style-name="P72"/>
      <text:p text:style-name="P73">KRAŠTO APSAUGOS MINISTRAS<text:tab/>JUOZAS OLEKAS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9:46:00Z</meta:creation-date>
    <dc:date>2015-10-13T19:46:00Z</dc:date>
    <meta:template xlink:href="Normal" xlink:type="simple"/>
    <meta:editing-cycles>2</meta:editing-cycles>
    <meta:editing-duration>PT0S</meta:editing-duration>
    <meta:document-statistic meta:page-count="1" meta:paragraph-count="24" meta:word-count="320" meta:character-count="2700" meta:row-count="92" meta:non-whitespace-character-count="2404"/>
  </office:meta>
</office:document-meta>
</file>