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text-properties fo:color="#000000"/>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ext-properties fo:color="#000000"/>
    </style:style>
    <style:style style:name="P57" style:parent-style-name="Normal" style:family="paragraph">
      <style:paragraph-properties fo:text-indent="0.4923in"/>
    </style:style>
  </office:automatic-styles>
  <office:body>
    <office:text text:use-soft-page-breaks="true">
      <text:p text:style-name="P1"><text:span text:style-name="T7"/><text:span text:style-name="T8">RADIJO IR TELEVIZIJOS KOMISIJA</text:span></text:p>
      <text:p text:style-name="P9"/>
      <text:p text:style-name="P10">S P R E N D I M A S</text:p>
      <text:p text:style-name="P11">DĖL KABELINĖS TELEVIZIJOS LICENCIJAVIMO</text:p>
      <text:p text:style-name="P12"/>
      <text:p text:style-name="P13">1999 m. rugsėjo 22 d. Nr. 35</text:p>
      <text:p text:style-name="P14">Vilnius</text:p>
      <text:p text:style-name="P15"/>
      <text:p text:style-name="P16"><text:span text:style-name="T17">Radijo ir televizijos komisija, atsižvelgdama į tai,</text:span></text:p>
      <text:p text:style-name="P18"><text:span text:style-name="T19">- kad pagal Lietuvos Respublikos vi</text:span><text:span text:style-name="T20">suomenės informavimo įstatymą (Žin., 1996 Nr. 71-1706) kabelinė televizija, radijas – tai televizijos, radijo stotis, transliuojanti arba retransliuojanti radijo, televizijos programas kabelinėmis priemonėmis, o pagal to paties įstatymo 26 straipsnį kabeli</text:span><text:span text:style-name="T21">nės televizijos, radijo veikla yra licencijuojama;</text:span></text:p>
      <text:p text:style-name="P22">- kad Visuomenės informavimo įstatymas nedaro išlygų toms kabelinėms televizijoms ar kabeliniam radijui, kurie transliuoja ar retransliuoja programas nedideliam žiūrovų ar klausytojų skaičiui;</text:p>
      <text:p text:style-name="P23">- kad Autorių teisių ir gretutinių teisių įstatymas programų transliavimą ir retransliavimą traktuoja kaip kūrinių ar gretutinių teisių objektų naudojimą, už kurį autorius turi teisę gauti jam priklausantį autorinį atlyginimą;</text:p>
      <text:p text:style-name="P24">- kad Tarptautinės Romos konvencijos dėl<text:s/>atlikėjų, fonogramų gamintojų ir transliuojančiųjų organizacijų apsaugos (Žin., 1999 Nr. 11-236) 3 straipsnyje nustatyta, jog „retransliavimas“ reiškia kitos transliuojančios organizacijos laidų perdavimą;</text:p>
      <text:p text:style-name="P25">- kad visuose Lietuvos Respublikoje galiojančiuose<text:s/>norminiuose aktuose – Visuomenės informavimo įstatyme, Tarptautinėje Romos konvencijoje dėl atlikėjų, fonogramų gamintojų ir transliuojančiųjų organizacijų apsaugos, Lietuvos Respublikos Vyriausybės patvirtintose Pašto ir telekomunikacijų veiklos licencijavimo taisyklėse, Ryšių ir informatikos ministerijos patvirtintose Radioelektroninės aparatūros ir kabelinės televizijos priemonių montavimo, statymo ir eksploatavimo taisyklėse bei Telekomunikacijų technikos taisyklėse TT 15-97, Ryšių ir informatikos ministerijos išduotose kabelinės televizijos licencijose, – kabelinė televizija ar radijas suprantami kaip subjektai, kabelinėmis priemonėmis transliuojantys, retransliuojantys, perduodantys arba siunčiantys programas;</text:p>
      <text:p text:style-name="P26">- kad transliavimas, retransliavimas, perdavimas ar siuntimas grindžiamas radijo dažnio signalo sukūrimu;</text:p>
      <text:p text:style-name="P27">- kad radijo dažnio signalas sukuriamas siųstuvu ir išspinduliuojamas arba antenos pagalba į eterį arba, kabelinės televizijos ar radijo atveju, į kabelius, kuriais jis patenka į televizorius<text:s/>ar radijo imtuvus („galinius įrenginius“);</text:p>
      <text:p text:style-name="P28">- kad, siekiant išvengti trukdžių tarp įvairių telekomunikacijų sistemų, radijo dažnių negalima naudoti savavališkai, o pagal Telekomunikacijų įstatymą jie turi būti derinami su Ryšių reguliavimo tarnyba;</text:p>
      <text:p text:style-name="P29">- kad priimant antžeminių televizijos ir radijo stočių signalus ir nekeičiant jų parametrų nauji dažniai programų paskirstymo tinkluose nėra sukuriami;</text:p>
      <text:p text:style-name="P30"><text:span text:style-name="T31">ir, vadovaudamasi Visuomenės informavimo įstatymo 26 straipsniu,<text:s/></text:span><text:span text:style-name="T32">nutari</text:span><text:span text:style-name="T33">a:</text:span></text:p>
      <text:p text:style-name="P34"><text:span text:style-name="T35">1</text:span><text:span text:style-name="T36">. Nustatyti, kad licencijas tran</text:span><text:span text:style-name="T37">sliuoti ir retransliuoti programas privalo turėti tie asmenys, kurie kabelinėmis priemonėmis:</text:span></text:p>
      <text:p text:style-name="P38"><text:span text:style-name="T39">1.1</text:span><text:span text:style-name="T40">. transliuoja televizijos, radijo programas;</text:span></text:p>
      <text:p text:style-name="P41"><text:span text:style-name="T42">1.2</text:span><text:span text:style-name="T43">. retransliuoja televizijos, radijo programas, keisdami jas pernešančių radijo dažnių signalų dažnius.</text:span></text:p>
      <text:p text:style-name="P44"><text:span text:style-name="T45">2</text:span><text:span text:style-name="T46">. Licencijų nereikia tiems asmenims, kurie tik priima antžeminių televizijos ir radijo stočių signalus ir, nekeisdami jų dažnių, kabelinėmis priemonėmis juos paskirsto.</text:span></text:p>
      <text:p text:style-name="P47"><text:span text:style-name="T48">3</text:span><text:span text:style-name="T49">. Licencijų nereikia nuolatiniams gyventojams, naudojantiems kabelines priemo</text:span><text:span text:style-name="T50">nes programoms priimti ir paskirstyti savo buto (gyvenamosios valdos) ribose.</text:span></text:p>
      <text:p text:style-name="P51"/>
      <text:p text:style-name="P52"/>
      <text:p text:style-name="P53"><text:span text:style-name="T54">RADIJO IR TELEVIZIJOS KOMISIJA PIRMININKAS</text:span><text:span text:style-name="T55"><text:tab/>J. LINIAUSKAS</text:span></text:p>
      <text:p text:style-name="P56">______________</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2:54:00Z</meta:creation-date>
    <dc:date>2015-08-31T22:54:00Z</dc:date>
    <meta:template xlink:href="Normal" xlink:type="simple"/>
    <meta:editing-cycles>2</meta:editing-cycles>
    <meta:editing-duration>PT0S</meta:editing-duration>
    <meta:document-statistic meta:page-count="2" meta:paragraph-count="26" meta:word-count="412" meta:character-count="3427" meta:row-count="76" meta:non-whitespace-character-count="3041"/>
  </office:meta>
</office:document-meta>
</file>