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MPENSACIJOS UŽ ŽMONĖMS VARTOTI NESKIRTŲ ŠALUTINIŲ GYVŪNINIŲ PRODUKTŲ TVARKYMĄ DYDŽIO 2004 METAIS</text:p>
      <text:p text:style-name="P12"/>
      <text:p text:style-name="P13">2004 m. liepos 8 d. Nr. 3D-405</text:p>
      <text:p text:style-name="P14">Vilnius</text:p>
      <text:p text:style-name="P15"/>
      <text:p text:style-name="P16"><text:span text:style-name="T17">Vykdydamas Gyvūnin</text:span><text:span text:style-name="T18">ės kilmės atliekų tvarkymo finansavimo iš Lietuvos Respublikos valstybės biudžeto 2003–2004 metais tvarkos, patvirtintos Lietuvos Respublikos Vyriausybės 2003 m. sausio 21 d. nutarimu Nr. 58 (Žin., 2003, Nr.<text:s/></text:span><text:a xlink:href="https://www.e-tar.lt/portal/lt/legalAct/TAR.024BE7389990" office:target-frame-name="_blank" xlink:show="new"><text:span text:style-name="T19">8-280</text:span></text:a><text:span text:style-name="T20">, Nr. 112-5010), 6 punktą bei atsižvelgdamas į 2002 m. spalio 3 d. Europos Parlamento ir Tarybos reglamento (EB) Nr. 1774/2002, nustatančio žmonėms vartoti neskirtų gyvūninių šalutinių produktų tvarkymo nuostatas ir į UA</text:span><text:span text:style-name="T21">B „Rietavo veterinarinė sanitarija“ pateiktus duomenis apie planuojamą perdirbti ir pašalinti šalutinių gyvūninių produktų kiekį ir Kaimo rėmimo programoje šiam tikslui numatytas lėšas,<text:s/></text:span></text:p>
      <text:p text:style-name="P22"><text:span text:style-name="T23">1</text:span><text:span text:style-name="T24">.<text:s/></text:span><text:span text:style-name="T25">Nustatau</text:span><text:span text:style-name="T26">,</text:span><text:span text:style-name="T27"><text:s/>jog iš Kaimo rėmimo programos lėšų 2004 metais šalut</text:span><text:span text:style-name="T28">inių gyvūninių produktų vienos tonos perdirbimo ir šalinimo išlaidoms iš dalies kompensuoti skiriama:<text:s/></text:span></text:p>
      <text:p text:style-name="P29"><text:span text:style-name="T30">1.1</text:span><text:span text:style-name="T31"><text:s/>juridinių asmenų ūkinėje-gamybinėje veikloje susidariusių pavojingų medžiagų (visų amžiaus grupių galvijų žarnų nuo dvylikapirštės iki tiesiosios ž</text:span><text:span text:style-name="T32">arnos, žarnų pasaitų ir migdolinių liaukų; vyresnių kaip 12 mėnesių amžiaus galvijų kaukolių, išskyrus apatinį žandikaulį, bet įskaitant galvos smegenis ir akis, stuburų, neįskaitant uodegos slankstelių ir skersinių krūtinės ir juosmens slankstelių ataugų,</text:span><text:span text:style-name="T33"><text:s/>kryžkaulio sparnų, bet įskaitant dorsalinio kamieno ganglijus ir stuburo smegenis ir migdolinių liaukų; avių ir ožkų, vyresnių kaip 12 mėnesių ar tų, kurioms yra prasikalę nuolatiniai kapliniai dantys, kaukolių su smegenimis ir akimis, migdolinių liaukų,<text:s/></text:span><text:span text:style-name="T34">stuburo smegenų; visų amžiaus grupių avių ir ožkų blužnių ir klubinių žarnų) – 210 Lt;</text:span></text:p>
      <text:p text:style-name="P35"><text:span text:style-name="T36">1.2</text:span><text:span text:style-name="T37">. fizinių ir juridinių asmenų, taip pat žemės ūkio krypties mokslo ir mokymo įstaigų turėtų nugaišusių, gimusių negyvų ar negimusių, ar numarintų gyvūnų, taip pat</text:span><text:span text:style-name="T38"><text:s/>valstybės institucijų surastų kritusių gyvūnų, kurių turėtojo nustatyti neįmanoma arba dėl kurių gali kilti pavojus žmonių ar gyvūnų sveikatai ir aplinkai, gyvūnų, įtariamų užsikrėtusių užkrečiamosiomis spongiforminėmis encifalopatijomis (USE) arba oficia</text:span><text:span text:style-name="T39">liai patvirtintų užsikrėtusių USE, vykdant USE likvidavimo priemones paskerstų gyvūnų, negyvų laukinių gyvūnų, įtariamų sirgus žmones ar gyvūnus galinčiomis užkrėsti ligomis, – 525 Lt.</text:span></text:p>
      <text:p text:style-name="P40"><text:span text:style-name="T41">2</text:span><text:span text:style-name="T42">. Šis įsakymas įsigalioja nuo 2004 m. liepos 15 d.</text:span></text:p>
      <text:p text:style-name="P43"/>
      <text:p text:style-name="P44"/>
      <text:p text:style-name="P45">Žemės ūkio<text:s/>Ministras<text:tab/>Jeronimas Kraujelis</text:p>
      <text:p text:style-name="P46"/>
      <text:p text:style-name="P47"><text:span text:style-name="T48">SUDERINTA</text:span></text:p>
      <text:p text:style-name="P49"><text:span text:style-name="T50">Lietuvos Respublikos</text:span></text:p>
      <text:p text:style-name="P51"><text:span text:style-name="T52">Finansų ministerijos 2004 m. birželio 30 d. raštu</text:span></text:p>
      <text:p text:style-name="P53"><text:span text:style-name="T54">Nr. (2.35-03)-5K-0419090-6K-0407757</text:span></text:p>
      <text:p text:style-name="P55"><text:span text:style-name="T56">______________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5:00Z</meta:creation-date>
    <dc:date>2015-07-01T21:55:00Z</dc:date>
    <meta:template xlink:href="Normal" xlink:type="simple"/>
    <meta:editing-cycles>2</meta:editing-cycles>
    <meta:editing-duration>PT0S</meta:editing-duration>
    <meta:document-statistic meta:page-count="1" meta:paragraph-count="19" meta:word-count="362" meta:character-count="2677" meta:row-count="61" meta:non-whitespace-character-count="2334"/>
  </office:meta>
</office:document-meta>
</file>