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SUSISIEKIMO MINISTERIJOS DIREKTORIAUS 2010 M. RUGSĖJO 8 D. ĮSAKYMO Nr. T-231 „DĖL FINANSAVIMO SKYRIMO PROJEKTAMS PAGAL EKONOMIKOS AUGIMO VEIKSMŲ PROGRAMOS 3 PRIORITETO „INFORMACINĖ VISUOMENĖ VISIEMS“ ĮGYVENDINIMO PRIEMONĘ Nr. VP2-3.1-IVPK-01-V „ELEKTRONINĖS VALDŽIOS PASLAUGOS“ PAKEITIMO</text:p>
      <text:p text:style-name="P10"/>
      <text:p text:style-name="P11">2011 m. birželio 20 d. Nr. T-87</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ir 28 punktais ir atsižvelgdamas į 2010 m. lapkričio 5 d. Projekto „Elektroninės paslaugos teisingumo vykdymo procese“, projekto kodas Nr. VP2-3.1-IVPK-01-V-02-017, finansavimo ir administravimo sutarties Nr. VP2-3.1-IVPK-01-V-02-017 bendrųjų sąlygų 9.1 punktą, viešosios įstaigos Centrinės projektų valdymo agentūros (toliau – CPVA) 2011 m. birželio 10 d. raštu Nr. 2011/2-6368 pateiktą pasiūlymą bei į tai, kad CPVA projekte „Elektroninės paslaugos teisingumo vykdymo procese“ nustatė Europos Sąjungos finansinės paramos panaudojimo pažeidimą – Nacionalinė teismų administracija pažeidė<text:s/></text:span><text:span text:style-name="T20">Lietuvos Respublikos viešųjų pirkimų įstatymo (Žin., 1996, Nr.<text:s/></text:span><text:a xlink:href="https://www.e-tar.lt/portal/lt/legalAct/TAR.C54AFFAA7622" office:target-frame-name="_blank" xlink:show="new"><text:span text:style-name="T21">84-2000</text:span></text:a><text:span text:style-name="T22">; 2006, Nr.<text:s/></text:span><text:a xlink:href="https://www.e-tar.lt/portal/lt/legalAct/TAR.C0DE35FFA738" office:target-frame-name="_blank" xlink:show="new"><text:span text:style-name="T23">4-102</text:span></text:a><text:span text:style-name="T24">) 3 straipsnio 1 dalyje įtvirtintus principus ir 24 straipsnio 7 dalyje bei 32 straipsnio 2 dalyje nustatytus reikalavimus, ir į<text:s/></text:span><text:span text:style-name="T25">Informacinės visuomenės plėtros komiteto prie Susisiekimo ministerijos Paramos sutarčių keitimų ir pažeidimų nagrinėjimo komisijos 2011 m. birželio 17 d. posėdžio protokole Nr. PSK-14 pateiktą išvadą:</text:span></text:p>
      <text:p text:style-name="P26"><text:span text:style-name="T27">1</text:span><text:span text:style-name="T28">.<text:s/></text:span><text:span text:style-name="T29">Nusprendžiu</text:span><text:span text:style-name="T30"><text:s/>Nacionalinės teismų administracijos projektui „Elektroninės paslaugos teisingumo vykdymo procese“ (projekto kodas Nr. VP2-3.1-IVPK-01-V-02-017) (toliau – Projektas) pritaikyti 25 procentų finansinę korekciją nuo po netinkamai atlikto Projekto administravimo, elektroninių paslaugų projektavimo, pirkimo dokumentų parengimo ir techninės priežiūros paslaugų viešojo pirkimo (pirkimo Nr. 96351), vykdyto atviro konkurso būdu, sudarytos Projekto „Elektroninės paslaugos teisingumo vykdymo procese“ pirkimo dalies „E. paslaugų projektavimas, pirkimo dokumentų parengimas ir techninė priežiūra“ paslaugų pirkimo sutarties Nr. 41P-6-(4.11), sudarytos 2011 m. vasario 22 d., sumos ir<text:s/></text:span><text:span text:style-name="T31">sumažinu</text:span><text:span text:style-name="T32"><text:s/>Projektui skirtą finansavimo lėšų sumą 202 372,50 Lt (dviem šimtais dviem tūkstančiais trimis šimtais septyniasdešimt dviem litais 50 centų).</text:span></text:p>
      <text:p text:style-name="P33"><text:span text:style-name="T34">2</text:span><text:span text:style-name="T35">.<text:s/></text:span><text:span text:style-name="T36">Pakeičiu</text:span><text:span text:style-name="T37"><text:s/>Informacinės visuomenės plėtros komiteto prie Susisiekimo ministerijos direktoriaus 2010 m. rugsėjo 8 d. įsakymo Nr. T-231 „Dėl finansavimo skyrimo projektams pagal Ekonomikos augimo veiksmų programos 3 prioriteto „Informacinė visuomenė visiems“ įgyvendinimo priemonę Nr. VP2-3.1-IVPK-01-V „Elektroninės valdžios paslaugos“ (Žin., 2010, Nr.<text:s/></text:span><text:a xlink:href="https://www.e-tar.lt/portal/lt/legalAct/TAR.75AE03978F11" office:target-frame-name="_blank" xlink:show="new"><text:span text:style-name="T38">108-5581</text:span></text:a><text:span text:style-name="T39">) 1 punktą ir išdėstau jį taip:</text:span></text:p>
      <text:p text:style-name="P40"><text:span text:style-name="T41">„</text:span><text:span text:style-name="T42">1</text:span><text:span text:style-name="T43">.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44">114-4637</text:span></text:a><text:span text:style-name="T4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6">4-132</text:span></text:a><text:span text:style-name="T47">; 2009, Nr.<text:s/></text:span><text:a xlink:href="https://www.e-tar.lt/portal/lt/legalAct/TAR.1A75EB4857A2" office:target-frame-name="_blank" xlink:show="new"><text:span text:style-name="T48">131-5682</text:span></text:a><text:span text:style-name="T49">), 101 punktu, Ekonomikos augimo veiksmų programos<text:s/></text:span><text:soft-page-break/><text:span text:style-name="T50">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10 m. birželio 14 d. įsakymo Nr. T-90 redakcija), ir atsižvelgdamas į viešosios įstaigos Centrinės projektų valdymo agentūros 2010 m. rugpjūčio 27 d. projektų tinkamumo finansuoti pagal Ekonomikos augimo veiksmų programos 3 prioriteto „Informacinė visuomenė visiems“ įgyvendinimo priemonę Nr. VP2-3.1-IVPK-01-V „Elektroninės valdžios paslaugos“ vertinimo ataskaitą Nr. 24,</text:span></text:p>
      <text:p text:style-name="P51"><text:span text:style-name="T52">skiriu</text:span><text:span text:style-name="T53"><text:s/>Nacionalinės teismų administracijos projektui „Elektroninės paslaugos teisingumo vykdymo procese“ (paraiškos kodo Nr. VP2-3.1-IVPK-01-V-02-017) įgyvendinti iki 6 368 427,50 (šešių milijonų trijų šimtų šešiasdešimt aštuonių tūkstančių keturių šimtų dvidešimt septynių litų 50 centų) litų finansavimą (finansavimo dalis – iki 100,00 proc., ekonominės klasifikacijos kodas 2.9.2.2.1.02 (kapitalui formuoti): iš Informacinės visuomenės plėtros (Europos Sąjungos lėšos) programos (programos kodas – 101) – iki 5 413 163,38 (penkių milijonų keturių šimtų trylikos tūkstančių vieno šimto šešiasdešimt trijų litų 38 centų) litų; iš Informacinės visuomenės plėtros (Bendrojo finansavimo lėšos) programos (programos kodas – 201) – iki 955 264,12 (devynių šimtų penkiasdešimt penkių tūkstančių dviejų šimtų šešiasdešimt keturių litų 12 centų) litų.“</text:span></text:p>
      <text:p text:style-name="P54"><text:span text:style-name="T55">3</text:span><text:span text:style-name="T56">.<text:s/></text:span><text:span text:style-name="T57">Pavedu</text:span><text:span text:style-name="T58"><text:s/>CPVA iš Projekto vykdytojo Nacionalinės teismų administracijos pateikiamų mokėjimo prašymų išskaičiuoti tokią Projekto finansavimo sumą:</text:span></text:p>
      <text:p text:style-name="P59"><text:span text:style-name="T60">3.1</text:span><text:span text:style-name="T61">. iš Informacinės visuomenės plėtros (Europos Sąjungos lėšos) programos (programos kodas – 101) – 172 016,63 (vieną šimtą septyniasdešimt du tūkstančius šešiolika litų 63 centus) litų;</text:span></text:p>
      <text:p text:style-name="P62"><text:span text:style-name="T63">3.2</text:span><text:span text:style-name="T64">. iš Informacinės visuomenės plėtros (Bendrojo finansavimo lėšos) programos (programos kodas – 201) – 30 355,87 (trisdešimt tūkstančių tris šimtus penkiasdešimt penkis litus 87 centus) litų.</text:span></text:p>
      <text:p text:style-name="P65"><text:span text:style-name="T66">4</text:span><text:span text:style-name="T67">. Šis įsakymas gali būti apskųstas Lietuvos Respublikos administracinių bylų teisenos įstatymo (Žin., 1999, Nr.<text:s/></text:span><text:a xlink:href="https://www.e-tar.lt/portal/lt/legalAct/TAR.67B5099C5848" office:target-frame-name="_blank" xlink:show="new"><text:span text:style-name="T68">13-308</text:span></text:a><text:span text:style-name="T69">; 2000, Nr.<text:s/></text:span><text:a xlink:href="https://www.e-tar.lt/portal/lt/legalAct/TAR.78FAC7B20AD8" office:target-frame-name="_blank" xlink:show="new"><text:span text:style-name="T70">85-2566</text:span></text:a><text:span text:style-name="T71">) nustatyta tvarka.</text:span></text:p>
      <text:p text:style-name="P72"/>
      <text:p text:style-name="P73"/>
      <text:p text:style-name="P74"/>
      <text:p text:style-name="P75"><text:span text:style-name="T76">Direktorius<text:s/></text:span><text:span text:style-name="T77"><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8:58:00Z</meta:creation-date>
    <dc:date>2016-03-15T18:58:00Z</dc:date>
    <meta:template xlink:href="Normal" xlink:type="simple"/>
    <meta:editing-cycles>2</meta:editing-cycles>
    <meta:editing-duration>PT0S</meta:editing-duration>
    <meta:document-statistic meta:page-count="2" meta:paragraph-count="71" meta:word-count="788" meta:character-count="6823" meta:row-count="226" meta:non-whitespace-character-count="6106"/>
  </office:meta>
</office:document-meta>
</file>