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end" fo:text-indent="0.4923in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fo:letter-spacing="0.0416in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3.5437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style="italic" style:font-style-asian="italic"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OJI RINKIMŲ KOMISIJA</text:span></text:p>
      <text:p text:style-name="P12"/>
      <text:p text:style-name="P13">S P R E N D I M A S</text:p>
      <text:p text:style-name="P14">DĖL INICIATYVINĖS GRUPĖS REFERENDUMUI PASKELBTI ĮREGISTRAVIMO</text:p>
      <text:p text:style-name="P15"/>
      <text:p text:style-name="P16">2002 m. spalio 3 d. Nr. 65</text:p>
      <text:p text:style-name="P17">Vilnius</text:p>
      <text:p text:style-name="P18"/>
      <text:p text:style-name="P19"><text:span text:style-name="T20">Vyriausioji rinkimų komisija, vadovaudamasi, Lietuv</text:span><text:span text:style-name="T21">os Respublikos referendumo įstatymo 10 straipsniu ir atsižvelgdama į 17 Lietuvos Respublikos piliečių prašymą įregistruoti iniciatyvinę grupę referendumui paskelbti,<text:s/></text:span><text:span text:style-name="T22">nusprendži</text:span><text:span text:style-name="T23">a:</text:span></text:p>
      <text:p text:style-name="P24"><text:span text:style-name="T25">1</text:span><text:span text:style-name="T26">. Įregistruoti 17 Lietuvos Respublikos piliečių, turinčių rinkimų teisę,</text:span><text:span text:style-name="T27"><text:s/>iniciatyvinę grupę referendumui paskelbti ir patvirtinti šios iniciatyvinės grupės įregistravimo aktą (pridedama).</text:span></text:p>
      <text:p text:style-name="P28"><text:span text:style-name="T29">2</text:span><text:span text:style-name="T30">. Patvirtinti piliečių parašų rinkimo lapų formą.</text:span></text:p>
      <text:p text:style-name="P31"><text:span text:style-name="T32">3</text:span><text:span text:style-name="T33">. Piliečių parašų rinkimo lapus išduoti 2002 m. spalio 8 d.</text:span></text:p>
      <text:p text:style-name="P34"><text:span text:style-name="T35">4</text:span><text:span text:style-name="T36">. Nustatyti, ka</text:span><text:span text:style-name="T37">d iniciatyvinė grupė per tris mėnesius nuo 2002 m. spalio 8 d., remdamasi iniciatyvinės grupės įregistravimo akto nuorašais, turi teisę daryti pranešimus spaudoje ir organizuoti parašų rinkimą. Per nustatytą terminą surinkus tris šimtus tūkstančių rinkimų<text:s/></text:span><text:span text:style-name="T38">teisę turinčių Lietuvos Respublikos piliečių parašų dėl reikalavimo paskelbti referendumą, iniciatyvinė grupė surašo baigiamąjį aktą, kurį kartu su piliečių reikalavimais- pareiškimais perduoda Vyriausiajai rinkimų komisijai ne vėliau kaip paskutiniąją šio</text:span><text:span text:style-name="T39"><text:s/>termino dieną. Per tris mėnesius nesurinkus reikiamo Lietuvos Respublikos piliečių parašų skaičiaus, tolesnis parašų rinkimas nutraukiamas ir iniciatyvinei grupei siūloma piliečių reikalavimus-pareiškimus iki 2003 m. sausio 8 d. perduoti saugoti Vyriausia</text:span><text:span text:style-name="T40">jai rinkimų komisijai.</text:span></text:p>
      <text:p text:style-name="P41"><text:span text:style-name="T42">5</text:span><text:span text:style-name="T43">. Sprendimas įsigalioja nuo 2002 m. spalio 8 d.</text:span></text:p>
      <text:p text:style-name="P44"/>
      <text:p text:style-name="P45"/>
      <text:p text:style-name="P46"><text:span text:style-name="T47">PIRMININKAS</text:span><text:span text:style-name="T48"><text:tab/>ZENONAS VAIGAUSKAS</text:span></text:p>
      <text:p text:style-name="P49">______________</text:p>
      <text:p text:style-name="P50"/>
      <text:soft-page-break/>
      <text:p text:style-name="P51"><text:span text:style-name="T52">PATVIRTINTA</text:span></text:p>
      <text:p text:style-name="P53">Vyriausiosios rinkimų komisijos</text:p>
      <text:p text:style-name="P54">2002 m. spalio 3 d. sprendimu Nr. 65</text:p>
      <text:p text:style-name="P55"/>
      <text:p text:style-name="P56"><text:span text:style-name="T57">INICIATYVINĖS GRUPĖS REFERENDUMUI<text:s/></text:span><text:span text:style-name="T58">PASKELBTI ĮREGISTRAVIMO VYRIAUSIOJOJE RINKIMŲ KOMISIJOJE</text:span></text:p>
      <text:p text:style-name="P59"><text:span text:style-name="T60">AKTAS</text:span></text:p>
      <text:p text:style-name="P61"/>
      <text:p text:style-name="P62">2002 10 03</text:p>
      <text:p text:style-name="P63">Vilnius</text:p>
      <text:p text:style-name="P64"/>
      <text:p text:style-name="P65"><text:span text:style-name="T66">1</text:span><text:span text:style-name="T67">. Vyriausiojoje rinkimų komisijoje, vadovaujantis Lietuvos Respublikos referendumo įstatymo 10 straipsnio 1 dalimi, įregistruojama ši 17 Lietuvos Respublikos piliečių,</text:span><text:span text:style-name="T68"><text:s/>turinčių rinkimų teisę, iniciatyvinė grupė referendumui paskelbti:</text:span></text:p>
      <text:p text:style-name="P69"><text:span text:style-name="T70">1</text:span><text:span text:style-name="T71">. Angelė AMBRAZIENĖ</text:span><text:span text:style-name="T72"><text:tab/>10. Algis Povilas KASPERAVIČIUS</text:span></text:p>
      <text:p text:style-name="P73"><text:span text:style-name="T74">2</text:span><text:span text:style-name="T75">. Algirdas BASTYS</text:span><text:span text:style-name="T76"><text:tab/>11. Egidijus KLUMBYS</text:span></text:p>
      <text:p text:style-name="P77"><text:span text:style-name="T78">3</text:span><text:span text:style-name="T79">. Liudas DAMBRAUSKAS</text:span><text:span text:style-name="T80"><text:tab/>12. Rolandas PAULAUSKAS</text:span></text:p>
      <text:p text:style-name="P81"><text:span text:style-name="T82">4</text:span><text:span text:style-name="T83">. Mykolas Algirdas DOBROVOLSKIS</text:span><text:span text:style-name="T84"><text:tab/></text:span><text:span text:style-name="T85">13. Marija Aušrinė PAVILIONIENĖ</text:span></text:p>
      <text:p text:style-name="P86"><text:span text:style-name="T87">5</text:span><text:span text:style-name="T88">. Vytautas EIDUKAITIS<text:s/></text:span><text:span text:style-name="T89"><text:tab/>14. Rolandas PAVILIONIS</text:span></text:p>
      <text:p text:style-name="P90"><text:span text:style-name="T91">6</text:span><text:span text:style-name="T92">. Kęstutis GRINIUS</text:span><text:span text:style-name="T93"><text:tab/>15. Juras POŽELA</text:span></text:p>
      <text:p text:style-name="P94"><text:span text:style-name="T95">7</text:span><text:span text:style-name="T96">. Algimantas JAKIMAVIČIUS</text:span><text:span text:style-name="T97"><text:tab/>16. Saulius SONDECKIS</text:span></text:p>
      <text:p text:style-name="P98"><text:span text:style-name="T99">8</text:span><text:span text:style-name="T100">. Teisutis KALESNYKAS</text:span><text:span text:style-name="T101"><text:tab/>17. Sigitas SUNELAITIS</text:span></text:p>
      <text:p text:style-name="P102"><text:span text:style-name="T103">9</text:span><text:span text:style-name="T104">. Ramūnas KARBAUSKIS</text:span></text:p>
      <text:p text:style-name="P105"><text:span text:style-name="T106">2</text:span><text:span text:style-name="T107">. Iniciatyvinė grupė teikia surengti referendumą šiai nuostatai priimti:</text:span></text:p>
      <text:p text:style-name="P108"/>
      <text:p text:style-name="P109"><text:span text:style-name="T110">„Ar Jūs pritariate Lietuvos Respublikos stojimui į NATO?“</text:span></text:p>
      <text:p text:style-name="P111"><text:span text:style-name="T112">3</text:span><text:span text:style-name="T113">. Iniciatyvinė grupė, remdamasi šio akto nuorašu, turi teisę daryti pranešimus spaudoje ir organizuoti piliečių,</text:span><text:span text:style-name="T114"><text:s/>kurie reikalauja surengti referendumą priimti teikiamą nuostatą, parašų rinkimą.</text:span></text:p>
      <text:p text:style-name="P115"><text:span text:style-name="T116">4</text:span><text:span text:style-name="T117">. Iniciatyvinės grupės nariai pranešė, kad jos koordinatorius yra Rolandas PAVILIONIS.</text:span></text:p>
      <text:p text:style-name="P118"/>
      <text:p text:style-name="P119"/>
      <text:p text:style-name="P120">PIRMININKAS<text:tab/>ZENONAS VAIGAUSKAS</text:p>
      <text:p text:style-name="P121">______________</text:p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1:29:00Z</meta:creation-date>
    <dc:date>2015-09-14T21:29:00Z</dc:date>
    <meta:template xlink:href="Normal" xlink:type="simple"/>
    <meta:editing-cycles>2</meta:editing-cycles>
    <meta:editing-duration>PT0S</meta:editing-duration>
    <meta:document-statistic meta:page-count="2" meta:paragraph-count="42" meta:word-count="379" meta:character-count="2961" meta:row-count="124" meta:non-whitespace-character-count="2624"/>
  </office:meta>
</office:document-meta>
</file>