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3 D. NUTARIMO NR. 520 DALINIO PAKEITIMO</text:p>
      <text:p text:style-name="P12"/>
      <text:p text:style-name="P13">1992 m. lapkričio 3 d. Nr. 829</text:p>
      <text:p text:style-name="P14">Vilnius</text:p>
      <text:p text:style-name="P15"/>
      <text:p text:style-name="P16"><text:span text:style-name="T17">Atsižvelgdama į uždarosios akcinės<text:s/></text:span><text:span text:style-name="T18">bendrovės „Valstiečių laikraštis“ akcininkų susirinkimo nutarimą, taip pat į tai, kad Žemdirbių sąjunga atsisakė jai numatytos dalies šios bendrovės akcijų, ir siekdama sudaryti geresnes darbo sąlygas nevalstybinei spaudai, 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1 m. gruodžio 3 d. nutarimą Nr. 520 „Dėl laikraščio „Tiesa“ ir leidinio „Valstiečių laikraštis“, išdėstyti 2 punkto antrąją pastraipą taip:</text:span></text:p>
      <text:p text:style-name="P23"><text:span text:style-name="T24">„Padalyti šio leidinio turtą į akcijas tokiomis<text:s/></text:span><text:span text:style-name="T25">dalimis: žurnalistų kolektyvui – 30 procentų, Žemdirbių sąjūdžiui, Ūkininkų sąjungai ir Žemės savininkų sąjungai – po 20 procentų. Likusios 10 procentų valstybei priklausančių akcijų perduodamos Lietuvos investicijų bankui valstybės vidaus skolai dengti“.</text:span></text:p>
      <text:p text:style-name="P26"><text:span text:style-name="T27">______________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43:00Z</meta:creation-date>
    <dc:date>2015-08-27T20:43:00Z</dc: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007" meta:row-count="36" meta:non-whitespace-character-count="880"/>
  </office:meta>
</office:document-meta>
</file>