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letter-spacing="0.0416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margin-left="3.1493in" fo:background-color="#FFFFFF">
        <style:tab-stops/>
      </style:paragraph-properties>
    </style:style>
    <style:style style:name="P19" style:parent-style-name="Normal" style:family="paragraph">
      <style:paragraph-properties fo:break-before="page"/>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background-color="#FFFFFF"/>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text-properties style:font-weight-complex="bold"/>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text-position="sub 62.5%"/>
    </style:style>
    <style:style style:name="P77" style:parent-style-name="Normal" style:family="paragraph">
      <style:paragraph-properties fo:widows="0" fo:orphans="0" fo:text-align="justify" fo:text-indent="0.3937in" fo:background-color="#FFFFFF"/>
    </style:style>
    <style:style style:name="T78" style:parent-style-name="DefaultParagraphFont" style:family="text">
      <style:text-properties style:text-position="sub 62.5%"/>
    </style:style>
    <style:style style:name="T79" style:parent-style-name="DefaultParagraphFont" style:family="text">
      <style:text-properties style:text-position="sub 62.5%"/>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text-position="sub 62.5%"/>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style:text-position="sub 62.5%"/>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text-position="sub 62.5%"/>
    </style:style>
    <style:style style:name="T87" style:parent-style-name="DefaultParagraphFont" style:family="text">
      <style:text-properties style:text-position="sub 62.5%"/>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T90" style:parent-style-name="DefaultParagraphFont" style:family="text">
      <style:text-properties style:text-position="-130% 100%"/>
    </style:style>
    <style:style style:name="T91" style:parent-style-name="DefaultParagraphFont" style:family="text">
      <style:text-properties text:display="none"/>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style:text-position="sub 62.5%"/>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text-position="-110% 100%"/>
    </style:style>
    <style:style style:name="T110" style:parent-style-name="DefaultParagraphFont" style:family="text">
      <style:text-properties text:display="none"/>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text-position="sub 62.5%"/>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text-position="sub 62.5%"/>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background-color="#FFFFFF"/>
    </style:style>
    <style:style style:name="P145" style:parent-style-name="Normal" style:family="paragraph">
      <style:paragraph-properties fo:widows="0" fo:orphans="0" fo:text-align="center"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VALSTYBĖS ĮMONĖS „INDĖLIŲ IR INVESTICIJŲ DRAUDIMAS“ TARYBOS</text:p>
      <text:p text:style-name="P2">NUTARIMAS</text:p>
      <text:p text:style-name="P3"/>
      <text:p text:style-name="P4">DĖL VALSTYBĖS ĮMONĖS INDĖLIŲ DRAUDIMO FONDO TARYBOS 2001 M. KOVO 26 D. NUTARIMO NR. 2 PAKEITIMO</text:p>
      <text:p text:style-name="P5"/>
      <text:p text:style-name="P6">2008 m. gegužės 20 d. Nr. 02-5-1<text:s/></text:p>
      <text:p text:style-name="P7">Vilnius</text:p>
      <text:p text:style-name="Normal"/>
      <text:p text:style-name="P8">Valstybės įmonės „Indėlių ir investicijų draudimas“ taryba<text:s/><text:span text:style-name="T9">nutari</text:span>a:</text:p>
      <text:p text:style-name="P10">pakeisti Draudimo įmokų apskaičiavimo ir mokėjimo tvarką, patvirtintą valstybės įmonės Indėlių draudimo fondo tarybos 2001 m. kovo 26 d. nutarimu Nr. 2 (Žin., 2001, Nr.<text:s/><text:a xlink:href="https://www.e-tar.lt/portal/lt/legalAct/TAR.14AB50B4B27A" office:target-frame-name="_blank" xlink:show="new"><text:span text:style-name="T11">32-1092</text:span></text:a>; 2002, Nr.<text:s/><text:a xlink:href="https://www.e-tar.lt/portal/lt/legalAct/TAR.7A31F3B7C52B" office:target-frame-name="_blank" xlink:show="new"><text:span text:style-name="T12">97-4310</text:span></text:a>; 2005, Nr.<text:s/><text:a xlink:href="https://www.e-tar.lt/portal/lt/legalAct/TAR.24F6BEC96794" office:target-frame-name="_blank" xlink:show="new"><text:span text:style-name="T13">48-1622</text:span></text:a>), ir išdėstyti ją nauja redakcija (pridedama).</text:p>
      <text:p text:style-name="P14"/>
      <text:p text:style-name="P15"/>
      <text:p text:style-name="P16"/>
      <text:p text:style-name="P17">TARYBOS PIRMININKAS<text:tab/>ALOYZAS VITKAUSKAS</text:p>
      <text:p text:style-name="P18"/>
      <text:p text:style-name="P19"/>
      <text:soft-page-break/>
      <text:p text:style-name="P20">PATVIRTINTA</text:p>
      <text:p text:style-name="P21">Valstybės įmonės Indėlių draudimo fondo tarybos 2001 m. kovo 26 d. nutarimu Nr. 2</text:p>
      <text:p text:style-name="P22">(Valstybės įmonės „Indėlių ir investicijų draudimas“ tarybos 2008 m. gegužės 20 d. nutarimo Nr. 02-5-1 redakcija)</text:p>
      <text:p text:style-name="P23"/>
      <text:p text:style-name="P24"><text:span text:style-name="T25">DRAUDIMO ĮMOKŲ APSKAIČIAVIMO IR MOKĖJIMO TVARKA<text:s/></text:span></text:p>
      <text:p text:style-name="P26"/>
      <text:p text:style-name="P27"><text:span text:style-name="T28">I</text:span><text:span text:style-name="T29">.<text:s/></text:span><text:span text:style-name="T30">BENDROSIOS NUOSTATOS</text:span></text:p>
      <text:p text:style-name="Normal"/>
      <text:p text:style-name="P31">1. Ši tvarka nustato indėlių ir įsipareigojimų investuotojams draudimo įmokų apskaičiavimo, mokėjimo tvarką ir terminus.</text:p>
      <text:p text:style-name="P32">2. Šioje tvarkoje vartojamos sąvokos ir trumpiniai atitinka Lietuvos Respublikos indėlių ir įsipareigojimų investuotojams draudimo įstatyme (Žin., 2002, Nr.<text:s/><text:a xlink:href="https://www.e-tar.lt/portal/lt/legalAct/TAR.3BAADED2C30B" office:target-frame-name="_blank" xlink:show="new"><text:span text:style-name="T33">65-2635</text:span></text:a>; 2004, Nr.<text:s/><text:a xlink:href="https://www.e-tar.lt/portal/lt/legalAct/TAR.C8159B839774" office:target-frame-name="_blank" xlink:show="new"><text:span text:style-name="T34">54-1829</text:span></text:a>; 2005, Nr.<text:s/><text:a xlink:href="https://www.e-tar.lt/portal/lt/legalAct/TAR.E50815397CBD" office:target-frame-name="_blank" xlink:show="new"><text:span text:style-name="T35">18-578</text:span></text:a>; 2008 Nr. 15-512) (toliau – įstatymas) vartojamas sąvokas ir trumpinius, išskyrus šios tvarkos 3 punkte nustatytus trumpinius.</text:p>
      <text:p text:style-name="P36">3. Ši tvarka yra taikoma Lietuvos Respublikos įstatymų nustatyta tvarka įsteigtiems bankams (toliau – bankai), Centrinei kredito unijai ir kredito unijoms (toliau – kredito unijos), finansų maklerio įmonėms ir valdymo įmonėms, turinčioms teisę teikti investicines paslaugas (toliau – įmonės), taip pat užsienio bankams, Lietuvos Respublikoje įsteigusiems filialus (toliau – bankų filialai), ir užsienio įmonėms, Lietuvos Respublikoje įsteigusioms filialus (toliau – įmonių filialai), kuriuose laikomi indėliai arba kurių įsipareigojimai investuotojams neapdraudžiami (nekompensuojami), arba kitaip neužtikrinamas jų saugumas pagal užsienio valstybės, kurios jurisdikcijai priklauso banko filialą įsteigęs bankas arba įmonės filialą įsteigusi įmonė, teisės aktus.</text:p>
      <text:p text:style-name="P37"/>
      <text:p text:style-name="P38"><text:span text:style-name="T39">II</text:span><text:span text:style-name="T40">.<text:s/></text:span><text:span text:style-name="T41">INDĖLIŲ IR ĮSIPAREIGOJIMŲ INVESTUOTOJAMS<text:s/></text:span><text:span text:style-name="T42"><text:line-break/>DRAUDIMO OBJEKTAS IR SUBJEKTAI</text:span></text:p>
      <text:p text:style-name="P43"/>
      <text:p text:style-name="P44">4. Indėlių draudimo objektas yra indėlininkų indėliai litais ir užsienio valiuta- Jungtinių Amerikos Valstijų doleriais, eurais ir Europos Sąjungos valstybių narių ir Europos ekonominės erdvės valstybių nacionalinėmis valiutomis (toliau – užsienio valiuta). Įsipareigojimų investuotojams draudimo objektas yra įsipareigojimai grąžinti investuotojams vertybinius popierius, nesvarbu, kokia valiuta jie yra išreikšti, ir (arba) pinigus litais ar užsienio valiuta.</text:p>
      <text:p text:style-name="P45">5. Draudimo objektas negali būti indėliai arba įsipareigojimai investuotojams, nustatyti įstatymo 3 straipsnio 4 dalyje.</text:p>
      <text:p text:style-name="P46">6. Indėlių ir įsipareigojimų investuotojams draudimo Lietuvos Respublikoje subjektai yra įstatymo 3 straipsnio 3 dalyje nurodyti juridiniai asmenys.</text:p>
      <text:p text:style-name="P47">7. Draudimo subjektai tampa draudėjais, kai į valstybės įmonės „Indėlių ir investicijų draudimas“ (toliau – draudimo įmonė) sąskaitą sumoka pirmąją draudimo įmoką.</text:p>
      <text:p text:style-name="P48">8. Prieš pradėdami priimti indėlius arba teikti investicines paslaugas, bankai ir bankų filialai, kredito unijos, įmonės ir įmonių filialai turi pateikti draudimo įmonei tokius dokumentus:</text:p>
      <text:p text:style-name="P49">8.1. bankai ir bankų filialai:</text:p>
      <text:p text:style-name="P50">8.1.1. prašymą drausti indėlius arba prašymą drausti indėlius ir įsipareigojimus investuotojams, kuriame turi būti: Lietuvos banko valdybos nutarimo, leidžiančio priimti indėlius arba priimti indėlius ir teikti investicines paslaugas, numeris ir data, banko licencijos arba užsienio banko filialo registracijos pažymėjimo numeris ir data;</text:p>
      <text:p text:style-name="P51">8.1.2. banko licencijos arba banko filialo registracijos pažymėjimo nustatyta tvarka patvirtintą kopiją;</text:p>
      <text:p text:style-name="P52">8.1.3. atsakingų už indėlių ir įsipareigojimų investuotojams draudimą darbuotojų sąrašą;</text:p>
      <text:p text:style-name="P53">8.2. kredito unijos:</text:p>
      <text:p text:style-name="P54">8.2.1. prašymą drausti indėlius, kuriame turi būti: Lietuvos banko valdybos nutarimo, leidžiančio priimti indėlius, numeris ir data, licencijos numeris ir data;</text:p>
      <text:p text:style-name="P55">8.2.2. kredito unijos licencijos nustatyta tvarka patvirtintą kopiją;</text:p>
      <text:p text:style-name="P56">8.2.3. atsakingų už indėlių draudimą darbuotojų sąrašą;</text:p>
      <text:p text:style-name="P57">8.3. įmonės ir įmonių filialai:</text:p>
      <text:p text:style-name="P58">8.3.1. prašymą drausti įsipareigojimus investuotojams, kuriame turi būti: Lietuvos Respublikos vertybinių popierių komisijos sprendimo, leidžiančio įmonei teikti investicines paslaugas, numeris ir data, įmonės licencijos arba įmonės filialo registracijos pažymėjimo numeris ir data;</text:p>
      <text:p text:style-name="P59">8.3.2. įmonės licencijos arba įmonės filialo registracijos pažymėjimo nustatyta tvarka patvirtintą kopiją;</text:p>
      <text:p text:style-name="P60">8.3.3. atsakingų už įsipareigojimų investuotojams draudimą darbuotojų sąrašą.</text:p>
      <text:p text:style-name="P61">9. Draudimo įmonė per penkias darbo dienas nuo šios tvarkos 8 punkte išvardytų dokumentų gavimo dienos raštu praneša draudimo subjektui banko kodą ir sąskaitos, į kurią turi būti mokamos draudimo įmokos, numerį.</text:p>
      <text:p text:style-name="P62">10. Draudėjas per penkias darbo dienas nuo draudimo atnaujinimo dienos praneša draudimo įmonei apie duomenų, paminėtų šios tvarkos 8 punkte, pasikeitimus. Draudimo įmonė per penkias darbo dienas nuo draudimo atnaujinimo dienos praneša draudėjui, kuriam buvo laikinai nutrauktas draudimas, banko kodą ir sąskaitos, į kurią turi būti mokamos draudimo įmokos, numerį.</text:p>
      <text:p text:style-name="P63"/>
      <text:p text:style-name="P64"><text:span text:style-name="T65">III</text:span><text:span text:style-name="T66">.<text:s/></text:span><text:span text:style-name="T67">BANKŲ, BANKŲ FILIALŲ IR KREDITO UNIJŲ DRAUDIMO ĮMOKŲ APSKAIČIAVIMAS</text:span></text:p>
      <text:p text:style-name="P68"/>
      <text:p text:style-name="P69">11. Bankai, įgiję teisę priimti indėlius, ir įstatymo 3 straipsnio 3 dalyje nustatytu atveju užsienio bankai, įsteigę bankų filialus, turinčius teisę priimti indėlius, į draudimo įmonės sąskaitą sumoka pirmąją (avansinę) 5000 litų draudimo įmoką. Kredito unijos, įgijusios teisę priimti indėlius, ir naujai įsteigtos kredito unijos, įgijusios teisę priimti indėlius, į draudimo įmonės sąskaitą sumoka pirmąją (avansinę) 500 litų draudimo įmoką. Pirmoji (avansinė) draudimo įmoka yra įskaitoma į kitas mokėtinas draudimo įmokų sumas.</text:p>
      <text:p text:style-name="P70">12. Draudimo įmokos metinė norma yra lygi:</text:p>
      <text:p text:style-name="P71">12.1. bankams ir bankų filialams – 0,45 procento;</text:p>
      <text:p text:style-name="P72">12.2. kredito unijoms – 0,2 procento.</text:p>
      <text:p text:style-name="P73">13. Draudimo įmoka yra apskaičiuojama litais. Ją kiekvieną mėnesio dieną apskaičiuoja draudėjas, remdamasis draudėjo draudžiamais indėliais. Draudėjai indėlininkų indėlius užsienio valiuta perskaičiuoja į litus pagal tos dienos oficialų Lietuvos banko nustatytą lito ir užsienio valiutos santykį.</text:p>
      <text:p text:style-name="P74">14. Draudimo įmoka apskaičiuojama taip:</text:p>
      <text:p text:style-name="P75">14.1. draudimo įmokos dalis vienai dienai S<text:span text:style-name="T76">i</text:span><text:s/>apskaičiuojama pagal šią formulę:</text:p>
      <text:p text:style-name="P77">S<text:span text:style-name="T78">i</text:span><text:s/>= Q<text:span text:style-name="T79">i</text:span><text:s/>x p / 100 / 365, kur:</text:p>
      <text:p text:style-name="P80">S<text:span text:style-name="T81">i</text:span><text:s/>– draudimo įmokos suma i-ąją mėnesio dieną, suapvalinta iki dviejų ženklų po kablelio;</text:p>
      <text:p text:style-name="P82">Q<text:span text:style-name="T83">i</text:span><text:s/>– indėlininkų – fizinių ir juridinių asmenų sąskaitose, atidarytose pagal banko indėlio ir (arba) banko sąskaitos sutartis, esančių lėšų litais ir (arba) užsienio valiuta, perskaičiuotų į litus, suma i-ąją mėnesio dieną;</text:p>
      <text:p text:style-name="P84">p – draudimo įmokos metinė norma procentais;</text:p>
      <text:p text:style-name="P85">14.2. draudimo įmoka S<text:span text:style-name="T86">m</text:span><text:s/>apskaičiuojama sudėjus visas mėnesio S<text:span text:style-name="T87">i</text:span><text:s/>reikšmes:</text:p>
      <text:p text:style-name="P88"/>
      <text:p text:style-name="P89"><text:span text:style-name="T90"><draw:frame draw:z-index="0" draw:id="id0" draw:style-name="a0" draw:name="Object 1" text:anchor-type="as-char" svg:x="0in" svg:y="0in" svg:width="0.70833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1">Sm = SUM(i=1,...,n) [Si],</text:span><text:s/>kur:</text:p>
      <text:p text:style-name="P92"/>
      <text:p text:style-name="P93">n – mėnesio dienų skaičius; kredito unijoms, bankams ar bankų filialams, kuriems buvo laikinai ar visam laikui nutrauktas draudimas – dienų skaičius nuo mėnesio pirmosios dienos iki draudimo nutraukimo dienos įskaitytinai; kredito unijoms, bankams ar bankų filialams, kuriems buvo laikinai nutrauktas draudimas, atnaujinus draudimą – dienų skaičius nuo draudimo atnaujinimo dienos iki paskutinės mėnesio dienos įskaitytinai.</text:p>
      <text:p text:style-name="P94">15. Bankai, bankų filialai ir kredito unijos privalo pateikti draudimo įmonei ataskaitas, kuriose nurodo kiekvieno kalendorinio mėnesio draudžiamų indėlių likučius ir apskaičiuotas draudimo įmokas. Ataskaitos turi būti išspausdintos, pasirašytos banko, banko filialo arba kredito unijos vadovo (arba jo įgalioto asmens) ir vyriausiojo buhalterio ir pateiktos draudimo įmonei iki kito mėnesio 15 dienos. Ataskaitų duomenys turi būti perduoti draudimo įmonei ir elektroniniu būdu. Ataskaitų formas nustato draudimo įmonės administracija ir praneša bankams, banko filialams ir kredito unijoms.</text:p>
      <text:p text:style-name="P95"/>
      <text:p text:style-name="P96"><text:span text:style-name="T97">IV</text:span><text:span text:style-name="T98">.<text:s/></text:span><text:span text:style-name="T99">ĮMONIŲ IR ĮMONIŲ FILIALŲ DRAUDIMO ĮMOKŲ APSKAIČIAVIMAS</text:span></text:p>
      <text:p text:style-name="P100"/>
      <text:p text:style-name="P101">16. Draudimo įmoka:</text:p>
      <text:p text:style-name="P102">16.1. įmonių arba įmonių filialų, neturinčių teisės teikti papildomos paslaugos, – saugoti klientams priklausančius vertybinius popierius ir pinigines lėšas, metinė įmoka yra 3000 litų;</text:p>
      <text:p text:style-name="P103">16.2. įmonių arba įmonių filialų, turinčių teisę teikti papildomą paslaugą, – saugoti klientams priklausančius vertybinius popierius ir pinigines lėšas, metinė įmoka yra 10000 litų;</text:p>
      <text:p text:style-name="P104">16.3. įmonės arba įmonių filialai, vykdantys pavedimus klientų sąskaita, papildomai moka metinės įmokos dalį – 0,01 procento per praėjusius kalendorinius metus įvykdytų pavedimų bendros vertės, tačiau ši dalis turi būti ne mažesnė kaip 1000 litų ir ne didesnė kaip 10000 litų.</text:p>
      <text:p text:style-name="P105">17. Įsteigtos naujos įmonės arba įsteigti nauji įmonių filialai pirmąją metinę draudimo įmoką, įmonės arba įmonių filialai, kuriems buvo laikinai ar visam laikui nutrauktas draudimas, draudimo įmoką, S<text:span text:style-name="T106">m</text:span>, apskaičiuoja taip:</text:p>
      <text:p text:style-name="P107"/>
      <text:p text:style-name="P108"><text:span text:style-name="T109"><draw:frame draw:z-index="0" draw:id="id1" draw:style-name="a1" draw:name="Object 2" text:anchor-type="as-char" svg:x="0in" svg:y="0in" svg:width="0.75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0">Sm = (S1 / 365) d,</text:span><text:s/>kur</text:p>
      <text:p text:style-name="P111"/>
      <text:p text:style-name="P112">S<text:span text:style-name="T113">m</text:span><text:s/>– draudimo įmoka (suapvalinta iki dviejų ženklų po kablelio);</text:p>
      <text:p text:style-name="P114">S<text:span text:style-name="T115">1</text:span><text:s/>– suma, apskaičiuota vadovaujantis šios tvarkos 16 punkto nuostatomis;</text:p>
      <text:p text:style-name="P116">d – įsteigtoms naujoms įmonėms arba naujiems įmonių filialams – dienų skaičius nuo įmonės licencijos arba įmonės filialo registracijos pažymėjimo išdavimo dienos iki kalendorinių metų pabaigos įskaitytinai; įmonėms arba įmonių filialams, kuriems buvo laikinai ar visam laikui nutrauktas draudimas, dienų skaičius nuo metų pradžios ar nuo įmonės licencijos arba įmonės filialo registracijos pažymėjimo išdavimo dienos iki draudimo nutraukimo dienos įskaitytinai; įmonėms arba įmonių filialams, kuriems buvo laikinai nutrauktas draudimas, atnaujinus draudimą, dienų skaičius nuo draudimo atnaujinimo dienos iki kalendorinių metų pabaigos įskaitytinai.</text:p>
      <text:p text:style-name="P117">18. Draudimo įmoka yra apskaičiuojama litais. Įmonės ir įmonių filialai praėjusių kalendorinių metų įvykdytus pavedimus klientų sąskaita užsienio valiuta perskaičiuoja į litus pagal pavedimų įvykdymo dienos oficialų Lietuvos banko nustatytą lito ir užsienio valiutos santykį.</text:p>
      <text:p text:style-name="P118">19. Įmonės ir įmonių filialai privalo pateikti draudimo įmonei ataskaitas, kuriose nurodo turi ar neturi teisės teikti papildomos paslaugos – saugoti klientams priklausančius vertybinius popierius ir pinigines lėšas, vykdo ar nevykdo pavedimus klientų sąskaita, per praėjusius kalendorinius metus įvykdytų pavedimų klientų sąskaita vertę ir apskaičiuotas draudimo įmokas. Ataskaitos turi būti išspausdintos, pasirašytos įmonės arba įmonės filialo vadovo (arba jo įgalioto asmens) ir vyriausiojo buhalterio ir pateiktos draudimo įmonei iki sausio 15<text:s/><text:soft-page-break/>dienos, įsteigtos naujos įmonės arba įmonių filialai pirmąją ataskaitą pateikia per 5 darbo dienas nuo pranešimo, nurodyto šios tvarkos 9 punkte, gavimo dienos, o įmonės arba įmonių filialai, kuriems buvo laikinai nutrauktas draudimas, atnaujinus draudimą – per 5 darbo dienas nuo draudimo atnaujinimo dienos. Ataskaitų duomenys turi būti perduodami draudimo įmonei ir elektroniniu būdu. Ataskaitų formas nustato draudimo įmonės administracija ir praneša įmonėms ir įmonių filialams.</text:p>
      <text:p text:style-name="P119"/>
      <text:p text:style-name="P120"><text:span text:style-name="T121">V</text:span><text:span text:style-name="T122">.<text:s/></text:span><text:span text:style-name="T123">DRAUDIMO ĮMOKŲ MOKĖJIMO TVARKA IR TERMINAI</text:span></text:p>
      <text:p text:style-name="P124"/>
      <text:p text:style-name="P125">20<text:s/>. Draudimo įmoka yra mokama litais.</text:p>
      <text:p text:style-name="P126">21. Bankai, bankų filialai ir kredito unijos pirmąją (avansinę) įmoką turi įmokėti į draudimo įmonės sąskaitą per 10 darbo dienų nuo draudimo įmonės pranešimo, nurodyto šios tvarkos 9 punkte, gavimo dienos.</text:p>
      <text:p text:style-name="P127">22. Bankai, bankų filialai ir kredito unijos apskaičiuotas už kalendorinį mėnesį draudimo įmokas turi sumokėti iki kito mėnesio 25 dienos.</text:p>
      <text:p text:style-name="P128">23. Įsteigtos naujos įmonės arba įsteigti nauji įmonių filialai pirmąją metinę draudimo įmoką turi įmokėti į draudimo įmonės sąskaitą per 10 darbo dienų nuo draudimo įmonės pranešimo, nurodyto šios tvarkos 9 punkte, gavimo dienos, o įmonės arba įmonių filialai, kuriems buvo laikinai nutrauktas draudimas, atnaujinus draudimą – per 10 darbo dienų nuo pranešimo, nurodyto šios tvarkos 10 punkte, gavimo dienos.</text:p>
      <text:p text:style-name="P129">24. Įmonės ir įmonių filialai metinę draudimo įmoką, išskyrus nustatytą 23 punkte, turi sumokėti iki sausio mėnesio 25 dienos.</text:p>
      <text:p text:style-name="P130">25. Draudimo įmonė tikrina draudėjų apskaičiuotas draudimo įmokų sumas ir, jeigu apskaičiuotos sumos yra neteisingos, apie tai praneša draudėjams šiais terminais:</text:p>
      <text:p text:style-name="P131">25.1. iki sausio 25 dienos – įmonėms ir įmonių filialams;</text:p>
      <text:p text:style-name="P132">25.2. iki kito mėnesio 25 dienos – bankams, bankų filialams ir kredito unijoms.</text:p>
      <text:p text:style-name="P133">26. Tuo atveju, jeigu draudėjas įmoka didesnę draudimo įmoką, negu yra apskaičiuota, draudimo įmonė permoką grąžina draudėjui per 10 darbo dienų nuo draudimo įmokos sumokėjimo termino. Draudėjui sutikus, permoka gali būti įskaityta į kito laikotarpio draudimo įmokas.</text:p>
      <text:p text:style-name="P134">27. Nuo tos dienos, kurią draudėjui įvyksta draudžiamasis įvykis arba draudimo įmonės taryba nutraukia draudimą, draudimo įmokos nebeskaičiuojamos ir nebemokamos. Šiuo atveju iki draudžiamojo įvykio dienos arba iki draudimo nutraukimo dienos nesumokėtos draudimo įmokos dalis laikoma draudėjo įsiskolinimu, o delspinigiai nėra skaičiuojami nuo draudžiamojo įvykio dienos arba draudimo nutraukimo dienos. Šis įsiskolinimas turi būti sumokėtas per 1 mėnesį nuo draudžiamojo įvykio dienos arba draudimo nutraukimo dienos. Jei sumokėtų draudimo įmokų suma yra didesnė negu apskaičiuota iki draudžiamojo įvykio dienos arba draudimo nutraukimo dienos, tai draudimo įmonė permoką grąžina draudėjui per 1 mėnesį nuo draudžiamojo įvykio dienos arba draudimo nutraukimo dienos.</text:p>
      <text:p text:style-name="P135"/>
      <text:p text:style-name="P136"><text:span text:style-name="T137">VI</text:span><text:span text:style-name="T138">.<text:s/></text:span><text:span text:style-name="T139">ATSAKOMYBĖ UŽ NETEISINGĄ DRAUDIMO ĮMOKŲ<text:s/></text:span><text:span text:style-name="T140"><text:line-break/>APSKAIČIAVIMĄ IR MOKĖJIMĄ NE LAIKU</text:span></text:p>
      <text:p text:style-name="P141"/>
      <text:p text:style-name="P142">28. Draudėjas atsako Lietuvos Respublikos įstatymų nustatyta tvarka, jeigu jis pateikia draudimo įmonei klaidingus duomenis, taip pat jeigu laiku nesumoka draudimo įmokų.</text:p>
      <text:p text:style-name="P143">29. Jeigu draudėjas per šioje tvarkoje nustatytus terminus nesumoka draudimo įmokos arba jos dalies į draudimo įmonės sąskaitą, už kiekvieną pavėluotą dieną yra skaičiuojami delspinigiai. Delspinigiai apskaičiuojami ir mokami pagal draudimo įmonės tarybos patvirtintą delspinigių už laiku nesumokėtą draudimo įmoką apskaičiavimo ir mokėjimo tvarką. Jeigu draudėjas nesumoka draudimo įmokų, reikiama suma ir delspinigiai išieškomi Lietuvos Respublikos įstatymų nustatyta tvarka.</text:p>
      <text:p text:style-name="P144"/>
      <text:p text:style-name="P1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INDĖLIŲ IR INVESTICIJŲ DRAUDIMAS“ TARYBOS</dc:title>
    <meta:initial-creator>Sandra</meta:initial-creator>
    <dc:creator>Adlib User</dc:creator>
    <meta:creation-date>2016-06-07T05:35:00Z</meta:creation-date>
    <dc:date>2016-06-07T05:35:00Z</dc:date>
    <meta:template xlink:href="Normal" xlink:type="simple"/>
    <meta:editing-cycles>2</meta:editing-cycles>
    <meta:editing-duration>PT0S</meta:editing-duration>
    <meta:document-statistic meta:page-count="6" meta:paragraph-count="96" meta:word-count="1939" meta:character-count="14701" meta:row-count="367" meta:non-whitespace-character-count="12858"/>
  </office:meta>
</office:document-meta>
</file>