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justify" fo:text-indent="0.4923in">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style:text-properties fo:color="#000000"/>
    </style:style>
    <style:style style:name="TableColumn91" style:family="table-column">
      <style:table-column-properties style:column-width="0.7243in"/>
    </style:style>
    <style:style style:name="TableColumn92" style:family="table-column">
      <style:table-column-properties style:column-width="0.9381in"/>
    </style:style>
    <style:style style:name="TableColumn93" style:family="table-column">
      <style:table-column-properties style:column-width="0.8076in"/>
    </style:style>
    <style:style style:name="TableColumn94" style:family="table-column">
      <style:table-column-properties style:column-width="1.1152in"/>
    </style:style>
    <style:style style:name="TableColumn95" style:family="table-column">
      <style:table-column-properties style:column-width="1.1131in"/>
    </style:style>
    <style:style style:name="TableColumn96" style:family="table-column">
      <style:table-column-properties style:column-width="1.1097in"/>
    </style:style>
    <style:style style:name="TableColumn97" style:family="table-column">
      <style:table-column-properties style:column-width="1.1187in"/>
    </style:style>
    <style:style style:name="Table90" style:family="table">
      <style:table-properties style:width="6.927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font-size-complex="12pt"/>
    </style:style>
    <style:style style:name="TableRow111" style:family="table-row">
      <style:table-row-properties style:min-row-height="0.0555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font-size-complex="12pt"/>
    </style:style>
    <style:style style:name="TableRow126" style:family="table-row">
      <style:table-row-properties/>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justify"/>
      <style:text-properties fo:color="#000000" style:font-size-complex="12pt"/>
    </style:style>
    <style:style style:name="TableRow139" style:family="table-row">
      <style:table-row-properties/>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ab-stops>
          <style:tab-stop style:type="left" style:leader-style="solid" style:leader-text="_" style:position="3.1166in"/>
          <style:tab-stop style:type="right" style:leader-style="solid" style:leader-text="_" style:position="6.6937in"/>
        </style:tab-stops>
      </style:paragraph-properties>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office:automatic-styles>
  <office:body>
    <office:text text:use-soft-page-breaks="true">
      <text:p text:style-name="P1"/>
      <text:p text:style-name="P9"/>
      <text:p text:style-name="P10"/>
      <text:p text:style-name="P11"/>
      <text:p text:style-name="P12"><text:span text:style-name="T13"/><text:span text:style-name="T14">MUITINĖS DEPARTAMENTAS PRIE LIETUVOS RESPUBLIKOS FINANSŲ MINISTERIJOS</text:span></text:p>
      <text:p text:style-name="P15"/>
      <text:p text:style-name="P16">Į S A K Y M A S</text:p>
      <text:p text:style-name="P17">DĖL MUITINĖS DEPARTAMENTO 1995 M. KOVO 24 D. ĮSAKYMO NR. 135 DALINIO PAKEITIMO</text:p>
      <text:p text:style-name="P18"/>
      <text:p text:style-name="P19">1995 m. gegužės 10 d. Nr. 226</text:p>
      <text:p text:style-name="P20">Vilnius</text:p>
      <text:p text:style-name="P21"/>
      <text:p text:style-name="P22"/>
      <text:p text:style-name="P23"><text:span text:style-name="T24">ĮSAKAU:</text:span></text:p>
      <text:p text:style-name="P25"><text:span text:style-name="T26">1</text:span><text:span text:style-name="T27">. Patvirtinti pridedamą Prekių judėjimo sertifikatų EUR.1 pakeitimo tvarką.</text:span></text:p>
      <text:p text:style-name="P28"><text:span text:style-name="T29">2</text:span><text:span text:style-name="T30">. Pripažinti netekusia galios Muitinės departamento 1995 m. kovo 24 d. įsakymo Nr. 135 2  punktu patvirtintą Sertifikatų EUR.1 pakeitimo tvarką.</text:span></text:p>
      <text:p text:style-name="P31"/>
      <text:p text:style-name="P32"/>
      <text:p text:style-name="P33"/>
      <text:p text:style-name="P34"><text:span text:style-name="T35">DIREKTORIUS</text:span><text:span text:style-name="T36"><text:tab/>V. GERŽONAS</text:span></text:p>
      <text:soft-page-break/>
      <text:p text:style-name="P37"><text:span text:style-name="T38">PATVIRTINTA:</text:span></text:p>
      <text:p text:style-name="P39">Muitinės departamento<text:s/></text:p>
      <text:p text:style-name="P40">prie LR finansų ministerijos<text:s/></text:p>
      <text:p text:style-name="P41">1995 m. gegužės mėn. 10 d. įsakymu Nr. 226</text:p>
      <text:p text:style-name="P42"/>
      <text:p text:style-name="P43">PREKIŲ JUDĖJIMO SERTIFIKATŲ EUR.1 PAKEITIMO TVARKA</text:p>
      <text:p text:style-name="P44"/>
      <text:p text:style-name="P45"><text:span text:style-name="T46">1</text:span><text:span text:style-name="T47">. Sertifikatą EUR.1 galima pakeisti vienu ar keliais kitais EUR.1 sertifikatais. Sertifikatai pakeičiami pagal nustatytas aptarnavimo zonas Vilniaus, Kauno, Klaipėdos, Šiaulių, Biržų, Zarasų, Druskininkų, Vilkaviškio muitinių sertifikatų grupėse.</text:span></text:p>
      <text:p text:style-name="P48"><text:span text:style-name="T49">2</text:span><text:span text:style-name="T50">. Sertifikatų EUR.1 pakeitimas atliekamas, jei prekės yra muitinės prižiūrimos.</text:span></text:p>
      <text:p text:style-name="P51"><text:span text:style-name="T52">3</text:span><text:span text:style-name="T53">. Norėdamas pakeisti sertifikatus importuotojas arba reeksportuotojas turi pateikti šiuos dokumentus:</text:span></text:p>
      <text:p text:style-name="P54"><text:span text:style-name="T55">3.1</text:span><text:span text:style-name="T56">. judėjimo sertifikato EUR.1 originalą;</text:span></text:p>
      <text:p text:style-name="P57"><text:span text:style-name="T58">3.2</text:span><text:span text:style-name="T59">. prekių judėjimo sertifikato, kuriuo keičiamas 3.1. punkte nurodytas sertifikatas, anketą (pareiškimą);</text:span></text:p>
      <text:p text:style-name="P60"><text:span text:style-name="T61">3.3</text:span><text:span text:style-name="T62">. bendrojo dokumento importo rinkinį;</text:span></text:p>
      <text:p text:style-name="P63"><text:span text:style-name="T64">3.4</text:span><text:span text:style-name="T65">. transporto dokumentų, su kuriais prekės atgabentos į Lietuvą, kopiją.</text:span></text:p>
      <text:p text:style-name="P66"><text:span text:style-name="T67">4</text:span><text:span text:style-name="T68">. Muitinės pareigūnas patikrina pateiktą informaciją, nustato, ar EUR.1 sertifikato originalas yra galiojantis (sertifikatas galioja 4 mėnesius nuo jo patvirtinimo dienos) ir, jei pakeitimo sertifikatas yra teisingai užpildytas, jį patvirtina ir išduoda nustatytąja sertifikatų išdavimo tvarka. Išduodamas pakeitimo sertifikatus muitinės pareigūnas pildo prekių apskaitos lapą (pavyzdys pridedamas). Prekių apskaitos lapas pildomas kiekvienai prekei, nurodytai prekių judėjimo sertifikato EUR.1 originale. Pakeitimo sertifikato 7 langelyje turi būti nurodyta sertifikato EUR.1 originalo išdavimo data ir numeris. Pakeitimo sertifikatas galioja 4 mėnesius nuo originalo išdavimo datos.</text:span></text:p>
      <text:p text:style-name="P69"><text:span text:style-name="T70">5</text:span><text:span text:style-name="T71">. Sertifikato originalas ir jo pagrindu išduoto sertifikato (ų) kopija (os) saugomi muitinėje nustatyta tvarka.</text:span></text:p>
      <text:p text:style-name="P72"/>
      <text:p text:style-name="P73">PREKIŲ APSKAITOS LAPAS</text:p>
      <text:p text:style-name="P74"/>
      <text:p text:style-name="P75">Prekių judėjimo sertifikato EUR.1 Nr. ____________, išdavimo data<text:s/><text:tab/></text:p>
      <text:p text:style-name="P76">Muitinės sandėlis ___________________________________________Nr.<text:s/><text:tab/></text:p>
      <text:p text:style-name="P77">Bendrasis dokumentas muitinio sandėliavimo procedūrai Nr.<text:s/><text:tab/></text:p>
      <text:p text:style-name="P78"/>
      <text:p text:style-name="P79">Apskaitomos prekės</text:p>
      <text:p text:style-name="P80"/>
      <text:p text:style-name="P81">Kodas<text:s/><text:tab/></text:p>
      <text:p text:style-name="P82">Vertė<text:s/><text:tab/></text:p>
      <text:p text:style-name="P83">Pavadinimas (aprašymas)<text:s/><text:tab/></text:p>
      <text:p text:style-name="P84">Matavimo vienetas<text:s/><text:tab/><text:s/>kiekis<text:s/><text:tab/></text:p>
      <text:p text:style-name="P85">Data<text:tab/></text:p>
      <text:p text:style-name="P86">Muitinės žyma<text:s/><text:tab/></text:p>
      <text:p text:style-name="P87"/>
      <text:p text:style-name="P88">Prekių išdavimas iš muitinės sandėlio</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able:number-columns-spanned="2">
            <text:p text:style-name="P102">Pakeitimo sertifikatas</text:p>
          </table:table-cell>
          <table:covered-table-cell/>
          <table:table-cell table:style-name="TableCell103">
            <text:p text:style-name="P104">Mato vienetas</text:p>
          </table:table-cell>
          <table:table-cell table:style-name="TableCell105">
            <text:p text:style-name="P106">Išduota prekių</text:p>
          </table:table-cell>
          <table:table-cell table:style-name="TableCell107">
            <text:p text:style-name="P108">Prekių likutis</text:p>
          </table:table-cell>
          <table:table-cell table:style-name="TableCell109">
            <text:p text:style-name="P110">Muitinės žyma</text:p>
          </table:table-cell>
        </table:table-row>
        <table:table-row table:style-name="TableRow111">
          <table:table-cell table:style-name="TableCell112">
            <text:p text:style-name="P113"/>
          </table:table-cell>
          <table:table-cell table:style-name="TableCell114">
            <text:p text:style-name="P115">Data</text:p>
          </table:table-cell>
          <table:table-cell table:style-name="TableCell116">
            <text:p text:style-name="P117">Numeris</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
      <text:p text:style-name="P166">Visos prekės iš muitinės sandėlio išduotos</text:p>
      <text:p text:style-name="P167">Data<text:s/><text:tab/><text:s/>Muitinės žyma<text:tab/></text:p>
      <text:p text:style-name="P168"/>
      <text:p text:style-name="P169"><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2T08:46:00Z</meta:creation-date>
    <dc:date>2018-01-12T08:46:00Z</dc:date>
    <meta:template xlink:href="Normal.dotm" xlink:type="simple"/>
    <meta:editing-cycles>2</meta:editing-cycles>
    <meta:editing-duration>PT0S</meta:editing-duration>
    <meta:document-statistic meta:page-count="3" meta:paragraph-count="20" meta:word-count="326" meta:character-count="2750" meta:row-count="66" meta:non-whitespace-character-count="2444"/>
  </office:meta>
</office:document-meta>
</file>