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text-transform="uppercase" fo:color="#000000" fo:hyphenate="false"/>
    </style:style>
    <style:style style:name="P30" style:parent-style-name="Normal" style:family="paragraph">
      <style:paragraph-properties fo:widows="0" fo:orphans="0"/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0 m. rugpjūčio 24 d. Nr. 1V-558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; Nr.<text:s/></text:span><text:a xlink:href="https://www.e-tar.lt/portal/lt/legalAct/TAR.6383DED29EBD" office:target-frame-name="_blank" xlink:show="new"><text:span text:style-name="T26">88-4683</text:span></text:a><text:span text:style-name="T27">), ir įrašau po žodžių „viešoji įstaiga „PANEVĖŽIO VERSLO KONSULTACINIS CENTRAS“ žodžius „viešoji įstaiga „Problemų sprendimo centras“.</text:span></text:p>
      <text:p text:style-name="P28"/>
      <text:p text:style-name="P29"/>
      <text:p text:style-name="P30"/>
      <text:p text:style-name="P31">Krašto apsaugos ministrė,</text:p>
      <text:p text:style-name="P32"><text:span text:style-name="T33">pavaduojanti vidaus reikalų ministrą<text:s/></text:span><text:span text:style-name="T3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38:00Z</meta:creation-date>
    <dc:date>2016-10-24T10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247" meta:row-count="45" meta:non-whitespace-character-count="1087"/>
  </office:meta>
</office:document-meta>
</file>