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left" style:position="3.6666in"/>
        </style:tab-stops>
      </style:paragraph-properties>
      <style:text-properties fo:color="#000000"/>
    </style:style>
    <style:style style:name="P36" style:parent-style-name="Normal" style:family="paragraph">
      <style:paragraph-properties>
        <style:tab-stops>
          <style:tab-stop style:type="left" style:position="3.6666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text-position="30% 1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text-position="30% 100%"/>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text-position="-30% 1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30% 100%"/>
    </style:style>
    <style:style style:name="T294" style:parent-style-name="DefaultParagraphFont" style:family="text">
      <style:text-properties fo:color="#000000"/>
    </style:style>
    <style:style style:name="T295" style:parent-style-name="DefaultParagraphFont" style:family="text">
      <style:text-properties fo:color="#000000" style:text-position="sub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style>
    <style:style style:name="T300" style:parent-style-name="DefaultParagraphFont" style:family="text">
      <style:text-properties fo:color="#000000" style:text-position="sub 62.5%" style:font-size-complex="12pt"/>
    </style:style>
    <style:style style:name="T301" style:parent-style-name="DefaultParagraphFont" style:family="text">
      <style:text-properties fo:color="#000000" style:text-position="-30% 1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text-position="-30% 1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text-position="-30% 1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text-position="sub 62.5%"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T484" style:parent-style-name="DefaultParagraphFont" style:family="text">
      <style:text-properties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text-position="sub 62.5%"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T534" style:parent-style-name="DefaultParagraphFont" style:family="text">
      <style:text-properties fo:color="#000000" style:text-position="-30% 1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text-position="sub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30% 1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30% 1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b 62.5%"/>
    </style:style>
    <style:style style:name="T754" style:parent-style-name="DefaultParagraphFont" style:family="text">
      <style:text-properties fo:color="#000000" style:text-position="sub 62.5%"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30% 100%"/>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text-position="-30% 100%"/>
    </style:style>
    <style:style style:name="T850" style:parent-style-name="DefaultParagraphFont" style:family="text">
      <style:text-properties fo:font-style="italic" style:font-style-asian="italic" fo:color="#000000" style:text-position="-30% 1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text-position="30% 1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text-position="30% 1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font-style="italic" style:font-style-asian="italic" fo:color="#000000" style:text-position="-30% 100%"/>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text-position="30% 100%"/>
    </style:style>
    <style:style style:name="T1211" style:parent-style-name="DefaultParagraphFont" style:family="text">
      <style:text-properties fo:color="#000000"/>
    </style:style>
    <style:style style:name="T1212" style:parent-style-name="DefaultParagraphFont" style:family="text">
      <style:text-properties fo:color="#000000" style:text-position="30% 1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style:language-asian="lt" style:country-asian="LT"/>
    </style:style>
    <style:style style:name="P1222" style:parent-style-name="Normal" style:family="paragraph">
      <style:text-properties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center"/>
      <style:text-properties fo:color="#000000"/>
    </style:style>
    <style:style style:name="P1225" style:parent-style-name="Normal" style:family="paragraph">
      <style:paragraph-properties fo:text-align="center"/>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30% 1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b 62.5%"/>
    </style:style>
    <style:style style:name="T1304" style:parent-style-name="DefaultParagraphFont" style:family="text">
      <style:text-properties fo:color="#000000" style:text-position="-30% 1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2.5%"/>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30% 1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30% 1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b 62.5%" style:font-size-complex="12pt"/>
    </style:style>
    <style:style style:name="T1455" style:parent-style-name="DefaultParagraphFont" style:family="text">
      <style:text-properties fo:color="#000000" style:text-position="-30% 1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text-position="-30% 1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text-position="sub 62.5%" style:font-size-complex="12pt"/>
    </style:style>
    <style:style style:name="T1464" style:parent-style-name="DefaultParagraphFont" style:family="text">
      <style:text-properties fo:color="#000000" style:text-position="-30% 100%"/>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fo:color="#000000"/>
    </style:style>
    <style:style style:name="T1544" style:parent-style-name="DefaultParagraphFont" style:family="text">
      <style:text-properties fo:font-weight="bold" style:font-weight-asian="bold" fo:text-transform="uppercase" fo:color="#000000"/>
    </style:style>
    <style:style style:name="T1545" style:parent-style-name="DefaultParagraphFont" style:family="text">
      <style:text-properties fo:font-weight="bold" style:font-weight-asian="bold" fo:text-transform="uppercase"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text-position="super 62.5%"/>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2.5%"/>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2.5%"/>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2.5%"/>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fo:color="#000000"/>
    </style:style>
    <style:style style:name="T1671" style:parent-style-name="DefaultParagraphFont" style:family="text">
      <style:text-properties fo:font-style="italic" style:font-style-asian="italic"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2.5%"/>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b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b 62.5%"/>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2.5%"/>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2.5%"/>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2.5%"/>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ableColumn1802" style:family="table-column">
      <style:table-column-properties style:column-width="1.5in"/>
    </style:style>
    <style:style style:name="TableColumn1803" style:family="table-column">
      <style:table-column-properties style:column-width="1.8604in"/>
    </style:style>
    <style:style style:name="TableColumn1804" style:family="table-column">
      <style:table-column-properties style:column-width="0.8312in"/>
    </style:style>
    <style:style style:name="Table1801" style:family="table">
      <style:table-properties style:width="4.1916in" fo:margin-left="0in" table:align="left"/>
    </style:style>
    <style:style style:name="TableRow1805" style:family="table-row">
      <style:table-row-properties/>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text-align="end" fo:text-indent="0.4923in"/>
      <style:text-properties fo:color="#000000"/>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1811" style:parent-style-name="DefaultParagraphFont" style:family="text">
      <style:text-properties fo:color="#000000" style:text-position="-30% 100%"/>
    </style:style>
    <style:style style:name="T1812" style:parent-style-name="DefaultParagraphFont" style:family="text">
      <style:text-properties fo:color="#000000"/>
    </style:style>
    <style:style style:name="T1813" style:parent-style-name="DefaultParagraphFont" style:family="text">
      <style:text-properties fo:color="#000000" style:text-position="-30% 100%"/>
    </style:style>
    <style:style style:name="T1814" style:parent-style-name="DefaultParagraphFont" style:family="text">
      <style:text-properties fo:color="#000000"/>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P1818" style:parent-style-name="Normal" style:family="paragraph">
      <style:paragraph-properties fo:text-align="justify" fo:text-indent="0.4923in"/>
      <style:text-properties fo:color="#000000"/>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fo:text-align="center"/>
      <style:text-properties fo:color="#000000"/>
    </style:style>
    <style:style style:name="P1821" style:parent-style-name="Normal" style:family="paragraph">
      <style:paragraph-properties fo:text-align="justify"/>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ableColumn1827" style:family="table-column">
      <style:table-column-properties style:column-width="1.5in"/>
    </style:style>
    <style:style style:name="TableColumn1828" style:family="table-column">
      <style:table-column-properties style:column-width="2.4145in"/>
    </style:style>
    <style:style style:name="TableColumn1829" style:family="table-column">
      <style:table-column-properties style:column-width="0.2583in"/>
    </style:style>
    <style:style style:name="Table1826" style:family="table">
      <style:table-properties style:width="4.1729in" fo:margin-left="0in" table:align="left"/>
    </style:style>
    <style:style style:name="TableRow1830" style:family="table-row">
      <style:table-row-properties/>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paragraph-properties fo:text-align="end"/>
      <style:text-properties fo:color="#000000"/>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style:style>
    <style:style style:name="T1836" style:parent-style-name="DefaultParagraphFont" style:family="text">
      <style:text-properties fo:color="#000000" style:text-position="-30% 100%"/>
    </style:style>
    <style:style style:name="T1837" style:parent-style-name="DefaultParagraphFont" style:family="text">
      <style:text-properties fo:color="#000000"/>
    </style:style>
    <style:style style:name="T1838" style:parent-style-name="DefaultParagraphFont" style:family="text">
      <style:text-properties fo:color="#000000" style:text-position="-30% 100%"/>
    </style:style>
    <style:style style:name="T1839" style:parent-style-name="DefaultParagraphFont" style:family="text">
      <style:text-properties fo:color="#000000"/>
    </style:style>
    <style:style style:name="T1840" style:parent-style-name="DefaultParagraphFont" style:family="text">
      <style:text-properties fo:color="#000000" style:text-position="-30% 100%"/>
    </style:style>
    <style:style style:name="T1841" style:parent-style-name="DefaultParagraphFont" style:family="text">
      <style:text-properties fo:color="#000000"/>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P1845" style:parent-style-name="Normal" style:family="paragraph">
      <style:paragraph-properties fo:text-align="end"/>
      <style:text-properties fo:color="#000000"/>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color="#000000"/>
    </style:style>
    <style:style style:name="T1849" style:parent-style-name="DefaultParagraphFont" style:family="text">
      <style:text-properties fo:color="#000000" style:text-position="-30% 100%"/>
    </style:style>
    <style:style style:name="T1850" style:parent-style-name="DefaultParagraphFont" style:family="text">
      <style:text-properties fo:color="#000000"/>
    </style:style>
    <style:style style:name="T1851" style:parent-style-name="DefaultParagraphFont" style:family="text">
      <style:text-properties fo:color="#000000" style:text-position="-30% 100%"/>
    </style:style>
    <style:style style:name="T1852" style:parent-style-name="DefaultParagraphFont" style:family="text">
      <style:text-properties fo:color="#000000"/>
    </style:style>
    <style:style style:name="P1853" style:parent-style-name="Normal" style:family="paragraph">
      <style:paragraph-properties fo:text-align="justify"/>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text-position="-30% 1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text-position="-30% 1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text-position="-30% 1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text-position="-30% 1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2.5%"/>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text-position="-30% 1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text-position="-30% 1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ext-properties fo:color="#000000"/>
    </style:style>
    <style:style style:name="TableColumn1905" style:family="table-column">
      <style:table-column-properties style:column-width="3.3465in"/>
    </style:style>
    <style:style style:name="TableColumn1906" style:family="table-column">
      <style:table-column-properties style:column-width="3.3472in"/>
    </style:style>
    <style:style style:name="Table1904" style:family="table">
      <style:table-properties style:width="6.6937in" fo:margin-left="0in" table:align="lef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P19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indent="0.4923in">
        <style:tab-stops>
          <style:tab-stop style:type="left" style:position="5.118in"/>
        </style:tab-stops>
      </style:paragraph-properties>
      <style:text-properties fo:color="#000000"/>
    </style:style>
    <style:style style:name="TableColumn1941" style:family="table-column">
      <style:table-column-properties style:column-width="4.9437in"/>
    </style:style>
    <style:style style:name="TableColumn1942" style:family="table-column">
      <style:table-column-properties style:column-width="1.9in"/>
    </style:style>
    <style:style style:name="Table1940" style:family="table">
      <style:table-properties style:width="6.8437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2.5%"/>
    </style:style>
    <style:style style:name="T1963" style:parent-style-name="DefaultParagraphFont" style:family="text">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2.5%"/>
    </style:style>
    <style:style style:name="T1980" style:parent-style-name="DefaultParagraphFont" style:family="text">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style>
    <style:style style:name="T1988" style:parent-style-name="DefaultParagraphFont" style:family="text">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2.5%"/>
    </style:style>
    <style:style style:name="T2005" style:parent-style-name="DefaultParagraphFont" style:family="text">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center"/>
      <style:text-properties fo:color="#000000"/>
    </style:style>
    <style:style style:name="P2023"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TECHNINIO REGLAMENTO, NUSTATANČIO MAISTINIO ETILO ALKOHOLIO ANALIZĖS METODUS, PATVIRTINIMO</text:p>
      <text:p text:style-name="P15"/>
      <text:p text:style-name="P16">2001 m. kovo 29 d. Nr. 82</text:p>
      <text:p text:style-name="P17">Vilnius</text:p>
      <text:p text:style-name="P18"/>
      <text:p text:style-name="P19"><text:span text:style-name="T20">Įgyvendindamas Lietuvos Respubli</text:span><text:span text:style-name="T21">kos Vyriausybės 2001 m. vasario 22 d. nutarimu Nr. 192 „Dėl Lietuvos pasirengimo narystei Europos Sąjungoje programos (Nacionalinė Acquis priėmimo programa) teisės derinimo priemonių ir Acquis įgyvendinimo priemonių 2001 metų planų patvirtinimo“ (Žin., 200</text:span><text:span text:style-name="T22">1, Nr.<text:s/></text:span><text:a xlink:href="https://www.e-tar.lt/portal/lt/legalAct/TAR.9E677C0245D3" office:target-frame-name="_blank" xlink:show="new"><text:span text:style-name="T23">18-554</text:span></text:a><text:span text:style-name="T24">) patvirtintą Lietuvos pasirengimo narystei Europos Sąjungoje programos (Nacionalinė Acquis priėmimo programa) teisės derinimo priemonių 2001 metų planą,</text:span></text:p>
      <text:p text:style-name="P25"><text:span text:style-name="T26">1</text:span><text:span text:style-name="T27">.<text:s/></text:span><text:span text:style-name="T28">Tvi</text:span><text:span text:style-name="T29">rtinu</text:span><text:span text:style-name="T30"><text:s/></text:span><text:span text:style-name="T31">Techninį reglamentą, nustatantį maistinio etilo alkoholio analizės metodus (pridedama).</text:span></text:p>
      <text:p text:style-name="P32"><text:span text:style-name="T33">2</text:span><text:span text:style-name="T34">. Nustatau, kad Techninis reglamentas, nustatantis maistinio etilo alkoholio analizės metodus, įsigalioja nuo 2001 m. birželio 1 d.</text:span></text:p>
      <text:p text:style-name="P35"/>
      <text:p text:style-name="P36"/>
      <text:p text:style-name="P37"><text:span text:style-name="T38">ŽEMĖS ŪKIO MINISTRAS</text:span><text:span text:style-name="T39"><text:tab/></text:span><text:span text:style-name="T40">KĘSTUTIS KRISTINAITIS</text:span></text:p>
      <text:p text:style-name="P41"><text:span text:style-name="T42">______________</text:span></text:p>
      <text:soft-page-break/>
      <text:p text:style-name="P43"><text:span text:style-name="T44">PATVIRTINTA</text:span></text:p>
      <text:p text:style-name="P45">Lietuvos Respublikos žemės ūkio ministro</text:p>
      <text:p text:style-name="P46">2001 03 29 įsakymu Nr. 82</text:p>
      <text:p text:style-name="P47"/>
      <text:p text:style-name="P48"><text:span text:style-name="T49">TECHNINIS REGLAMENTAS, NUSTATANTIS MAISTINIO ETILO ALKOHOLIO ANALIZĖS METODUS</text:span></text:p>
      <text:p text:style-name="P50"/>
      <text:p text:style-name="P51">Maistinio etilo alkoholio analizės metodai yra parengti remiantis 1992 m. gegužės 8 d. Europos Tarybos Reglamentu (EEB) Nr. 1238/92, nustatančiu Bendrijos metodus, taikytinus neutraliojo alkoholio analizei vyno sektoriuje, ir 2000 m. liepos 25 d. Europos Komisijos Reglamentu (EB) 1623/2000, nustatančiu detalias Reglamento 1493/1999 dėl vyno rinkos bendro organizavimo įgyvendinimo taisykles atsižvelgiant į rinkos mechanizmus.</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reglamentas nustato maistinio etilo alkoholi</text:span><text:span text:style-name="T61">o, kuris apibrėžtas priede, analizės metodus, kurie gali būti taikomi maistinio etilo alkoholio kokybės rodiklių nustatymui.</text:span></text:p>
      <text:p text:style-name="P62"><text:span text:style-name="T63">2</text:span><text:span text:style-name="T64">. Maistinio etilo alkoholio analizei gali būti taikomi ir kiti Lietuvos Respublikoje galiojantys analizės metodai.</text:span></text:p>
      <text:p text:style-name="P65"><text:span text:style-name="T66">3</text:span><text:span text:style-name="T67">. Šiam</text:span><text:span text:style-name="T68">e reglamente:</text:span></text:p>
      <text:p text:style-name="P69"><text:span text:style-name="T70">Pakartojamumas</text:span><text:span text:style-name="T71"><text:s/>– matavimo rezultatų, gautų tomis pačiomis sąlygomis, artumas; absoliutus skirtumas tarp dviejų vienkartinio nustatymo rezultatų, gautų atlikus bandymus tomis pačiomis sąlygomis (tas pats vykdytojas, ta pati aparatūra, ta pati<text:s/></text:span><text:span text:style-name="T72">laboratorija ir trumpas laiko tarpas tarp bandymų) neviršija vertės, kuri yra nustatytos tikimybės ribose.</text:span></text:p>
      <text:p text:style-name="P73"><text:span text:style-name="T74">Atkuriamumas</text:span><text:span text:style-name="T75"><text:s/>– matavimo rezultatų, gautų tomis skirtingomis sąlygomis, artumas; absoliutus skirtumas tarp dviejų vienkartinio nustatymo rezultatų, ga</text:span><text:span text:style-name="T76">utų atlikus bandymus skirtingomis sąlygomis (kitas vykdytojas, kita aparatūra, kita laboratorija ir ilgesnis laiko tarpas tarp bandymų) neviršija vertės, kuri yra nustatytos tikimybės ribose.</text:span></text:p>
      <text:p text:style-name="P77"><text:span text:style-name="T78">Vienkartinio nustatymo rezultatas</text:span><text:span text:style-name="T79"><text:s/>– vertė, gauta tuo pačiu metu<text:s/></text:span><text:span text:style-name="T80">atliekant numatytas operacijas su vienu mėginiu pagal standartizuotą analizės metodą. Jei nėra numatyta kitaip, turi būti taikoma 95 proc. tikimybė.</text:span></text:p>
      <text:p text:style-name="P81"/>
      <text:p text:style-name="P82"><text:span text:style-name="T83">II</text:span><text:span text:style-name="T84">.<text:s/></text:span><text:span text:style-name="T85">BENDRIEJI REIKALAVIMAI</text:span></text:p>
      <text:p text:style-name="P86"/>
      <text:p text:style-name="P87"><text:span text:style-name="T88">4</text:span><text:span text:style-name="T89">. Mėginio paruošimas analizei:</text:span></text:p>
      <text:p text:style-name="P90"><text:span text:style-name="T91">4.1</text:span><text:span text:style-name="T92">. analizei skirto laboratorinio</text:span><text:span text:style-name="T93"><text:s/>mėginio kiekis turi būti 1,5 dm</text:span><text:span text:style-name="T94">3</text:span><text:span text:style-name="T95">, išskyrus tuos atvejus, kai tam tikrų rodiklių analizei reikalingas didesnis kiekis;</text:span></text:p>
      <text:p text:style-name="P96"><text:span text:style-name="T97">4.2</text:span><text:span text:style-name="T98">. mėginio paruošimas: prieš analizę mėginys turi būti homogenizuojamas;</text:span></text:p>
      <text:p text:style-name="P99"><text:span text:style-name="T100">4.3</text:span><text:span text:style-name="T101">. mėginio saugojimas: paruoštas mėginys visada turi</text:span><text:span text:style-name="T102"><text:s/>būti laikomas orui ir drėgmei nepralaidžiame inde taip, kad nepasikeistų jo savybės; ypač būtina stebėti, kad kamščiai, padaryti iš kamštmedžio, gumos ar plastiko, tiesiogiai nesiliestų su etilo alkoholiu; draudžiama naudoti hermetizuojamąjį vašką.</text:span></text:p>
      <text:p text:style-name="P103"><text:span text:style-name="T104">5</text:span><text:span text:style-name="T105">. Reagentai ir tirpalai:</text:span></text:p>
      <text:p text:style-name="P106"><text:span text:style-name="T107">5.1</text:span><text:span text:style-name="T108">. vanduo: tirpalų paruošimui, praskiedimui ar cheminių indų plovimui turi būti naudojamas distiliuotas ar demineralizuotas vanduo; kai naudojami terminai „tirpalas“ ar „praskiedimas“, nenurodant reagento, tai turima omenyje v</text:span><text:span text:style-name="T109">andens tirpalas;</text:span></text:p>
      <text:p text:style-name="P110"><text:span text:style-name="T111">5.2</text:span><text:span text:style-name="T112">. cheminės medžiagos: visos cheminės medžiagos turi būti analizinio grynumo, jei nėra nurodyta kitaip.</text:span></text:p>
      <text:p text:style-name="P113"><text:span text:style-name="T114">6</text:span><text:span text:style-name="T115">. Įranga ir priemonės:</text:span></text:p>
      <text:p text:style-name="P116"><text:span text:style-name="T117">6.1</text:span><text:span text:style-name="T118">. įrangos ir priemonių sąrašas: įrangos ir priemonių sąraše pateikiamos tik specialiosios ir<text:s/></text:span><text:span text:style-name="T119">konkrečios paskirties priemonės;</text:span></text:p>
      <text:p text:style-name="P120"><text:span text:style-name="T121">6.2</text:span><text:span text:style-name="T122">. analizinės svarstyklės: analizinės svarstyklės – tai svarstyklės, kurių tikslumas yra ne mažesnis kaip 0,1 mg.</text:span></text:p>
      <text:p text:style-name="P123"><text:span text:style-name="T124">7</text:span><text:span text:style-name="T125">. Rezultatų apskaičiavimas ir išraiška:</text:span></text:p>
      <text:p text:style-name="P126"><text:span text:style-name="T127">7.1</text:span><text:span text:style-name="T128">. rezultatas, nurodytas analizės ataskaitoje, yra a</text:span><text:span text:style-name="T129">ritmetinis vidurkis, paskaičiuotas mažiausiai iš dviejų nustatymų verčių, kurių Pakartojamumas (r) neviršija nustatytų ribų;</text:span></text:p>
      <text:p text:style-name="P130"><text:span text:style-name="T131">7.2</text:span><text:span text:style-name="T132">. rezultatai turi būti apskaičiuojami gramais viename hektolitre 100 tūrio proc. koncentracijos etanolyje (absoliučiajame et</text:span><text:span text:style-name="T133">ilo alkoholyje), išskyrus tuos atvejus, kai nurodyta kitaip; Lietuvos Respublikos ribose analizės rezultatai gali būti išreiškiami mg/dm</text:span><text:span text:style-name="T134">3</text:span><text:span text:style-name="T135"><text:s/>a. a. (absoliutaus etilo alkoholio);</text:span></text:p>
      <text:p text:style-name="P136"><text:span text:style-name="T137">7.3</text:span><text:span text:style-name="T138">. rezultatas neturi būti išreikštas didesniu reikšminių skaitmenų kiekiu,<text:s/></text:span><text:span text:style-name="T139">nei to reikalauja naudojamo analizės metodo tikslumas.</text:span></text:p>
      <text:p text:style-name="P140"/>
      <text:p text:style-name="P141"><text:span text:style-name="T142">III</text:span><text:span text:style-name="T143">.<text:s/></text:span><text:span text:style-name="T144">ETILO ALKOHOLIO KONCENTRACIJOS NUSTATYMO METODAS</text:span></text:p>
      <text:p text:style-name="P145"/>
      <text:p text:style-name="P146"><text:span text:style-name="T147">8</text:span><text:span text:style-name="T148">. Etilo alkoholio koncentracija yra nustatoma pagal Lietuvos Respublikoje galiojančius teisės aktus.</text:span></text:p>
      <text:p text:style-name="P149"/>
      <text:p text:style-name="P150"><text:span text:style-name="T151">IV</text:span><text:span text:style-name="T152">.<text:s/></text:span><text:span text:style-name="T153">SPALVOS IR SKAIDRUMO</text:span><text:span text:style-name="T154"><text:s/>NUSTATYMO METODAS</text:span></text:p>
      <text:p text:style-name="P155"/>
      <text:p text:style-name="P156"><text:span text:style-name="T157">9</text:span><text:span text:style-name="T158">. Taikymo sritis</text:span></text:p>
      <text:p text:style-name="P159"><text:span text:style-name="T160">Šiuo metodu įvertinama etilo alkoholio spalva ir skaidrumas.</text:span></text:p>
      <text:p text:style-name="P161"><text:span text:style-name="T162">10</text:span><text:span text:style-name="T163">. Apibrėžimas</text:span></text:p>
      <text:p text:style-name="P164"><text:span text:style-name="T165">Spalva ir skaidrumas – tai spalva ir skaidrumas, nustatyti pagal šiame skyriuje aprašytą metodiką.</text:span></text:p>
      <text:p text:style-name="P166"><text:span text:style-name="T167">11</text:span><text:span text:style-name="T168">. Metodo esmė</text:span></text:p>
      <text:p text:style-name="P169"><text:span text:style-name="T170">Spalva ir skai</text:span><text:span text:style-name="T171">drumas yra įvertinami stebint mėginį ir lyginant jį su vandeniu atitinkamai baltame ir juodame fone.</text:span></text:p>
      <text:p text:style-name="P172"><text:span text:style-name="T173">12</text:span><text:span text:style-name="T174">. Įranga ir priemonės</text:span></text:p>
      <text:p text:style-name="P175"><text:span text:style-name="T176">Bespalviai ne mažesni kaip 40 cm aukščio stikliniai cilindrai.</text:span></text:p>
      <text:p text:style-name="P177"><text:span text:style-name="T178">13</text:span><text:span text:style-name="T179">. Analizė</text:span></text:p>
      <text:p text:style-name="P180"><text:span text:style-name="T181">Pastatomi du stikliniai cilindrai ant balto arba juodo fono ir į vieną cilindrą pripilama mėginio, kad jis užimtų maždaug 40 cm cilindro aukščio, o į kitą tiek pat vandens. Mėginys stebimas iš viršaus, t. y. per visą cilindro aukštį, ir palyginamas su paly</text:span><text:span text:style-name="T182">ginamajame cilindre esančiu vandeniu.</text:span></text:p>
      <text:p text:style-name="P183"><text:span text:style-name="T184">14</text:span><text:span text:style-name="T185">. Rezultatų apskaičiavimas ir išraiška</text:span></text:p>
      <text:p text:style-name="P186">Įvertinami stebimo mėginio spalva ir skaidrumas lyginant su vandeniu.</text:p>
      <text:p text:style-name="P187"/>
      <text:p text:style-name="P188"><text:span text:style-name="T189">V</text:span><text:span text:style-name="T190">.<text:s/></text:span><text:span text:style-name="T191">KALIO PERMANGANATO IŠBLUKIMO TRUKMĖS METODAS</text:span></text:p>
      <text:p text:style-name="P192"/>
      <text:p text:style-name="P193"><text:span text:style-name="T194">15</text:span><text:span text:style-name="T195">. Taikymo sritis</text:span></text:p>
      <text:p text:style-name="P196"><text:span text:style-name="T197">Taikant šį metodą yra nu</text:span><text:span text:style-name="T198">statoma etilo alkoholio išblukinimo kalio permanganatu trukmė.</text:span></text:p>
      <text:p text:style-name="P199"><text:span text:style-name="T200">16</text:span><text:span text:style-name="T201">. Apibrėžimas</text:span></text:p>
      <text:p text:style-name="P202"><text:span text:style-name="T203">Išblukinimo permanganatu trukmė yra laiko tarpas, išreikštas minutėmis, per kurį mėginio spalva tampa identiška spalvos etalono tirpalo spalvai, pridėjus į 10 cm</text:span><text:span text:style-name="T204">3</text:span><text:span text:style-name="T205"><text:s/>mėginio 1<text:s/></text:span><text:span text:style-name="T206">cm</text:span><text:span text:style-name="T207">3</text:span><text:span text:style-name="T208"><text:s/>1 mmol/dm</text:span><text:span text:style-name="T209">3</text:span><text:span text:style-name="T210"><text:s/>koncentracijos kalio permanganato tirpalo.</text:span></text:p>
      <text:p text:style-name="P211"><text:span text:style-name="T212">17</text:span><text:span text:style-name="T213">. Metodo esmė</text:span></text:p>
      <text:p text:style-name="P214"><text:span text:style-name="T215">Nustatomas laikas, per kurį mėginio, į kurį pridedama kalio permanganato, spalva tampa identiška spalvos etalono tirpalo spalvai; šis laikas vadinamas permanganato išblukimo truk</text:span><text:span text:style-name="T216">me.</text:span></text:p>
      <text:p text:style-name="P217"><text:span text:style-name="T218">18</text:span><text:span text:style-name="T219">. Įranga ir priemonės:</text:span></text:p>
      <text:p text:style-name="P220"><text:span text:style-name="T221">18.1</text:span><text:span text:style-name="T222">. 100 cm</text:span><text:span text:style-name="T223">3</text:span><text:span text:style-name="T224"><text:s/></text:span><text:span text:style-name="T225">Neslerio mėgintuvėliai iš bespalvio šviesai pralaidaus stiklo, graduoti iki 50 cm</text:span><text:span text:style-name="T226">3</text:span><text:span text:style-name="T227"><text:s/>su šlifo kamščiais; arba paprasti 20 mm skersmens mėgintuvėliai iš bespalvio stiklo;</text:span></text:p>
      <text:p text:style-name="P228"><text:span text:style-name="T229">18.2</text:span><text:span text:style-name="T230">. 1 cm</text:span><text:span text:style-name="T231">3</text:span><text:span text:style-name="T232">, 2 cm</text:span><text:span text:style-name="T233">3</text:span><text:span text:style-name="T234">, 5 cm</text:span><text:span text:style-name="T235">3</text:span><text:span text:style-name="T236">, 10 cm</text:span><text:span text:style-name="T237">3</text:span><text:span text:style-name="T238"><text:s/>ir 50 cm</text:span><text:span text:style-name="T239">3</text:span><text:span text:style-name="T240"><text:s/>pipetės;</text:span></text:p>
      <text:p text:style-name="P241"><text:span text:style-name="T242">18.3</text:span><text:span text:style-name="T243">. termometras (iki 50<text:s/></text:span><text:span text:style-name="T244">0</text:span><text:span text:style-name="T245">C), kurio padalos vertė 0,1 °C ar 0,2°C;</text:span></text:p>
      <text:p text:style-name="P246"><text:span text:style-name="T247">18.4</text:span><text:span text:style-name="T248">. analizinės svarstyklės;</text:span></text:p>
      <text:p text:style-name="P249"><text:span text:style-name="T250">18.5</text:span><text:span text:style-name="T251">. termostatiškai kontroliuojama (20 ± 0,5)°C vandens vonia;</text:span></text:p>
      <text:p text:style-name="P252"><text:span text:style-name="T253">18.6</text:span><text:span text:style-name="T254">. 100 ir 1000 cm</text:span><text:span text:style-name="T255">3</text:span><text:span text:style-name="T256"><text:s/>talpos matavimo kolbos su šlifo kamščiais.</text:span></text:p>
      <text:p text:style-name="P257"><text:span text:style-name="T258">19</text:span><text:span text:style-name="T259">. Reagentai:</text:span></text:p>
      <text:p text:style-name="P260"><text:span text:style-name="T261">19.1</text:span><text:span text:style-name="T262">. 1 mmol/dm</text:span><text:span text:style-name="T263">3</text:span><text:span text:style-name="T264"><text:s/></text:span><text:span text:style-name="T265">kalio permanganato (KMnO</text:span><text:span text:style-name="T266">4</text:span><text:span text:style-name="T267">) tirpalas, kuris gaminamas prieš pat naudojimą;</text:span></text:p>
      <text:p text:style-name="P268"><text:span text:style-name="T269">19.2</text:span><text:span text:style-name="T270">. spalvotas tirpalas A, raudonas: pasveriama 59,50 g CoCl</text:span><text:span text:style-name="T271">2</text:span><text:span text:style-name="T272">×6H</text:span><text:span text:style-name="T273">2</text:span><text:span text:style-name="T274">O; paruošiamas mišinys iš 25</text:span><text:span text:style-name="T275"><text:s/>cm</text:span><text:span text:style-name="T276">3</text:span><text:span text:style-name="T277"><text:s/>HCl (d</text:span><text:span text:style-name="T278">2</text:span><text:span text:style-name="T279">0<text:s/></text:span><text:span text:style-name="T280">=1,19 g/cm</text:span><text:span text:style-name="T281">3</text:span><text:span text:style-name="T282">) ir 975 cm</text:span><text:span text:style-name="T283">3</text:span><text:span text:style-name="T284"><text:s/>vandens; į 1000 cm</text:span><text:span text:style-name="T285">3</text:span><text:span text:style-name="T286"><text:s/>talpos matavimo kolbą, į kurią prieš tai įpilamas nedidelis kiekis paruošto HCl ir vandens mišinio, supilamas kobalto chloridas ir praskiedžiamas likusiu mišiniu iki žymės 20<text:s/></text:span><text:span text:style-name="T287">0</text:span><text:span text:style-name="T288">C temperatūroje;</text:span></text:p>
      <text:p text:style-name="P289"><text:span text:style-name="T290">19.</text:span><text:span text:style-name="T291">3</text:span><text:span text:style-name="T292">. spalvotas tirpalas B, geltonas: pasveriama 45,00 g FeCl</text:span><text:span text:style-name="T293">3</text:span><text:span text:style-name="T294">×6H</text:span><text:span text:style-name="T295">2</text:span><text:span text:style-name="T296">O; paruošiamas mišinys iš 25 cm</text:span><text:span text:style-name="T297">3</text:span><text:span text:style-name="T298"><text:s/>HCl (d</text:span><text:span text:style-name="T299">2</text:span><text:span text:style-name="T300">0</text:span><text:span text:style-name="T301"><text:s/></text:span><text:span text:style-name="T302">=1,19 g/cm</text:span><text:span text:style-name="T303">3</text:span><text:span text:style-name="T304">) ir 975 cm</text:span><text:span text:style-name="T305">3</text:span><text:span text:style-name="T306"><text:s/>vandens ir toliau tęsiama kaip ir ruošiant tirpalą A (4.3.2), tik naudojant pasvertą geležies chloridą.</text:span></text:p>
      <text:p text:style-name="P307">Tirpalai A ir B gali<text:s/>būti laikomi tamsoje 4°C temperatūroje; periodiškai turi būti ruošiamas šviežias spalvos etalono tirpalas.</text:p>
      <text:p text:style-name="P308"><text:span text:style-name="T309">Spalvos etalono tirpalas: pipete į 100 cm</text:span><text:span text:style-name="T310">3</text:span><text:span text:style-name="T311"><text:s/>matavimo kolbą įpilama 13 cm</text:span><text:span text:style-name="T312">3</text:span><text:span text:style-name="T313"><text:s/>tirpalo A ir 5,5 cm</text:span><text:span text:style-name="T314">3</text:span><text:span text:style-name="T315"><text:s/>tirpalo B ir 20°C temperatūroje praskiedžiama vandeniu<text:s/></text:span><text:span text:style-name="T316">iki žymės.</text:span></text:p>
      <text:p text:style-name="P317"><text:span text:style-name="T318">20</text:span><text:span text:style-name="T319">. Analizė:</text:span></text:p>
      <text:p text:style-name="P320"><text:span text:style-name="T321">20.1</text:span><text:span text:style-name="T322">. pipete įpilama 10 cm</text:span><text:span text:style-name="T323">3</text:span><text:span text:style-name="T324"><text:s/></text:span><text:span text:style-name="T325">tiriamojo mėginio į paprastą mėgintuvėlį arba 50 cm</text:span><text:span text:style-name="T326">3</text:span><text:span text:style-name="T327"><text:s/>mėginio į Neslerio mėgintuvėlį ir jis įdedamas į 20°C temperatūros vandens vonią;</text:span></text:p>
      <text:p text:style-name="P328"><text:span text:style-name="T329">20.2</text:span><text:span text:style-name="T330">. priklausomai nuo paimto tiriamojo mėginio kiekio įp</text:span><text:span text:style-name="T331">ilama 1 cm</text:span><text:span text:style-name="T332">3</text:span><text:span text:style-name="T333"><text:s/>ar 5 cm</text:span><text:span text:style-name="T334">3</text:span><text:span text:style-name="T335"><text:s/>1 mmol/dm</text:span><text:span text:style-name="T336">3</text:span><text:span text:style-name="T337"><text:s/>koncentracijos KMnO</text:span><text:span text:style-name="T338">4</text:span><text:span text:style-name="T339"><text:s/></text:span><text:span text:style-name="T340">tirpalo, sumaišoma ir paliekama vandens vonioje 20°C temperatūroje; pasižymimas laikas;</text:span></text:p>
      <text:p text:style-name="P341"><text:span text:style-name="T342">20.3</text:span><text:span text:style-name="T343">. pipete įpilama 10 cm</text:span><text:span text:style-name="T344">3</text:span><text:span text:style-name="T345"><text:s/>spalvos etalono tirpalo į to paties skersmens, kaip ir naudoto mėginiui, mėgintuvėl</text:span><text:span text:style-name="T346">į arba 50 cm</text:span><text:span text:style-name="T347">3</text:span><text:span text:style-name="T348"><text:s/>– į Neslerio mėgintuvėlį. Stebimas mėginio spalvos pasikeitimas ir periodiškai lyginamas su etalono spalva balto pagrindo fone. Išmatuojamas laikas, po kurio mėginio spalva tampa identiška spalvos etalono tirpalo spalvai;</text:span></text:p>
      <text:p text:style-name="P349"><text:span text:style-name="T350">20.4</text:span><text:span text:style-name="T351">. analizės m</text:span><text:span text:style-name="T352">etu nelaikyti mėginio tiesioginėje saulės šviesoje;</text:span></text:p>
      <text:p text:style-name="P353"><text:span text:style-name="T354">20.5</text:span><text:span text:style-name="T355">. mangano dioksido pėdsakai gali turėti reakcijai katalizuojantį poveikį, todėl reikia užtikrinti, kad naudojamos pipetės ir mėgintuvėliai būtų kruopščiai išplauti ir naudojami tik pagal paskirtį.</text:span><text:span text:style-name="T356"><text:s/>Plauti pipetes ir mėgintuvėlius druskos rūgštimi ir kruopščiai praskalauti vandeniu, ant stiklinių indų sienelių neturi būti jokios matomos rudos spalvos;</text:span></text:p>
      <text:p text:style-name="P357"><text:span text:style-name="T358">20.6</text:span><text:span text:style-name="T359">. vandens, naudojamo KMnO</text:span><text:span text:style-name="T360">4</text:span><text:span text:style-name="T361"><text:s/>tirpalo ruošimui, kokybė turi būti atidžiai kontroliuojama; jo su</text:span><text:span text:style-name="T362">dėtyje neturi būti medžiagų, kurios reaguotų su KMnO</text:span><text:span text:style-name="T363">4</text:span><text:span text:style-name="T364">. Jei vandens kokybė nepakankama, užvirinamas distiliuotas vanduo ir į jį įpilamas mažas KMnO</text:span><text:span text:style-name="T365">4</text:span><text:span text:style-name="T366"><text:s/></text:span><text:span text:style-name="T367">kiekis, kad susidarytų silpnai rausva spalva. Taip paruoštas vanduo, jį atvėsinus, gali būti naudojamas pras</text:span><text:span text:style-name="T368">kiedimams;</text:span></text:p>
      <text:p text:style-name="P369"><text:span text:style-name="T370">20.7</text:span><text:span text:style-name="T371">. kai kurių mėginių spalvos skaidrinimas gali įvykti jai tiksliai nesusilyginant su etaloninio tirpalo spalva;</text:span></text:p>
      <text:p text:style-name="P372"><text:span text:style-name="T373">20.8</text:span><text:span text:style-name="T374">. permanganato bandymas gali būti netikslus, jei analizei skirtas etilo alkoholio mėginys nebuvo laikomas idealiai šva</text:span><text:span text:style-name="T375">riame stikliniame inde, užkimštas stikliniu šlifo kamščiu, perskalautu etilo alkoholiu, arba kitokiu kamščiu, padengtu alavu, arba aliuminiu.</text:span></text:p>
      <text:p text:style-name="P376"><text:span text:style-name="T377">21</text:span><text:span text:style-name="T378">. Rezultatų apskaičiavimas ir išraiška</text:span></text:p>
      <text:p text:style-name="P379"><text:span text:style-name="T380">Išblukinimo trukme turi būti laikomas laiko tarpas, reikalingas<text:s/></text:span><text:span text:style-name="T381">mėgintuvėlio su mėginiu spalvos susilyginimui su mėgintuvėlio su spalvos etalono tirpalu spalva. Maistiniam rektifikuotam etilo alkoholiui ši trukmė turi būti ne mažesnė kaip 18 min. 20°C temperatūroje.</text:span></text:p>
      <text:p text:style-name="P382"><text:span text:style-name="T383">22</text:span><text:span text:style-name="T384">. Pakartojamumas</text:span></text:p>
      <text:soft-page-break/>
      <text:p text:style-name="P385">Skirtumas tarp išblukinimo trukmių, gautų dviejų analizių, atliktų to paties analitiko tomis pačiomis sąlygomis tuo pačiu metu ar tuoj viena po kitos, neturi viršyti 2 min.</text:p>
      <text:p text:style-name="P386"/>
      <text:p text:style-name="P387"><text:span text:style-name="T388">VI</text:span><text:span text:style-name="T389">.<text:s/></text:span><text:span text:style-name="T390">ALDEHIDŲ KIEKIO NUSTATYMO METODAS</text:span></text:p>
      <text:p text:style-name="P391"/>
      <text:p text:style-name="P392"><text:span text:style-name="T393">23</text:span><text:span text:style-name="T394">. Taikymo sritis</text:span></text:p>
      <text:p text:style-name="P395"><text:span text:style-name="T396">Taikant šį metodą yra nustatomas aldehidų<text:s/></text:span><text:span text:style-name="T397">kiekis etilo alkoholyje, išreikštų acetaldehidu.</text:span></text:p>
      <text:p text:style-name="P398"><text:span text:style-name="T399">24</text:span><text:span text:style-name="T400">. Apibrėžimas</text:span></text:p>
      <text:p text:style-name="P401"><text:span text:style-name="T402">Aldehidų kiekis – tai aldehidų, išreikštų acetaldehidu, kiekis, kuris yra nustatomas šiame skyriuje aprašytu metodu.</text:span></text:p>
      <text:p text:style-name="P403"><text:span text:style-name="T404">25</text:span><text:span text:style-name="T405">. Metodo esmė</text:span></text:p>
      <text:p text:style-name="P406"><text:span text:style-name="T407">Spalva, susidariusi paveikus mėginį Šifo reagentu,</text:span><text:span text:style-name="T408"><text:s/>yra palyginama su etaloniniais tirpalais, kuriuose aldehidų kiekis yra žinomas.</text:span></text:p>
      <text:p text:style-name="P409"><text:span text:style-name="T410">26</text:span><text:span text:style-name="T411">. Įranga ir priemonės:</text:span></text:p>
      <text:p text:style-name="P412"><text:span text:style-name="T413">26.1</text:span><text:span text:style-name="T414">. 20 cm</text:span><text:span text:style-name="T415">3</text:span><text:span text:style-name="T416"><text:s/>talpos kolorimetriniai mėgintuvėliai su šlifo kamščiais;</text:span></text:p>
      <text:p text:style-name="P417"><text:span text:style-name="T418">26.2</text:span><text:span text:style-name="T419">. 1 cm</text:span><text:span text:style-name="T420">3</text:span><text:span text:style-name="T421">, 2 cm</text:span><text:span text:style-name="T422">3</text:span><text:span text:style-name="T423">, 3 cm</text:span><text:span text:style-name="T424">3</text:span><text:span text:style-name="T425">, 4 cm</text:span><text:span text:style-name="T426">3</text:span><text:span text:style-name="T427">, 5 cm</text:span><text:span text:style-name="T428">3</text:span><text:span text:style-name="T429"><text:s/>ir 10 cm</text:span><text:span text:style-name="T430">3</text:span><text:span text:style-name="T431"><text:s/>pipetės;</text:span></text:p>
      <text:p text:style-name="P432"><text:span text:style-name="T433">26.3</text:span><text:span text:style-name="T434">. t</text:span><text:span text:style-name="T435">ermostatiškai kontroliuojama (20 ± 0,5)°C vandens vonia;</text:span></text:p>
      <text:p text:style-name="P436"><text:span text:style-name="T437">26.4</text:span><text:span text:style-name="T438">. UV VIS spektrofotometras, kuriuo galima išmatuoti tirpalų šviesos absorbciją esant bangos ilgiui 546 nm;</text:span></text:p>
      <text:p text:style-name="P439"><text:span text:style-name="T440">26.5</text:span><text:span text:style-name="T441">. 10, 20 ir 50 mm storio spektrofotometro kiuvetės.</text:span></text:p>
      <text:p text:style-name="P442"><text:span text:style-name="T443">27</text:span><text:span text:style-name="T444">. Reagentai ir<text:s/></text:span><text:span text:style-name="T445">tirpalai:</text:span></text:p>
      <text:p text:style-name="P446"><text:span text:style-name="T447">27.1</text:span><text:span text:style-name="T448">.<text:s/></text:span><text:span text:style-name="T449">p</text:span><text:span text:style-name="T450">-rozanilino hidrochloridas (bazinis fuksinas);</text:span></text:p>
      <text:p text:style-name="P451"><text:span text:style-name="T452">27.2</text:span><text:span text:style-name="T453">. natrio sulfitas arba bevandenis natrio rūgštusis meta sulfitas;</text:span></text:p>
      <text:p text:style-name="P454"><text:span text:style-name="T455">27.3</text:span><text:span text:style-name="T456">. druskos rūgštis, HCl: d</text:span><text:span text:style-name="T457">2</text:span><text:span text:style-name="T458">0</text:span><text:span text:style-name="T459"><text:s/>= 1,19 g/cm</text:span><text:span text:style-name="T460">3</text:span><text:span text:style-name="T461">;</text:span></text:p>
      <text:p text:style-name="P462"><text:span text:style-name="T463">27.4</text:span><text:span text:style-name="T464">. aktyviosios anglies milteliai;</text:span></text:p>
      <text:p text:style-name="P465"><text:span text:style-name="T466">27.5</text:span><text:span text:style-name="T467">. krakmolo tirpal</text:span><text:span text:style-name="T468">as, pagamintas iš 1 g tirpaus krakmolo ir 5 mg HgI</text:span><text:span text:style-name="T469">2</text:span><text:span text:style-name="T470"><text:s/>(konservantas): krakmolas ir HgI</text:span><text:span text:style-name="T471">2</text:span><text:span text:style-name="T472"><text:s/>suspenduojamas mažame šalto vandens kiekyje, sumaišomas su 500 cm</text:span><text:span text:style-name="T473">3</text:span><text:span text:style-name="T474"><text:s/>verdančio vandens, pavirinamas 5 min. ir atvėsinus filtruojamas;</text:span></text:p>
      <text:p text:style-name="P475"><text:span text:style-name="T476">27.6</text:span><text:span text:style-name="T477">. 0,05 mol/dm</text:span><text:span text:style-name="T478">3</text:span><text:span text:style-name="T479"><text:s/>jodo tirpalas;</text:span></text:p>
      <text:p text:style-name="P480"><text:span text:style-name="T481">27.7</text:span><text:span text:style-name="T482">. 1-aminoetanolis, CH</text:span><text:span text:style-name="T483">3</text:span><text:span text:style-name="T484">CH(NH</text:span><text:span text:style-name="T485">2</text:span><text:span text:style-name="T486">)OH (m. m. 61,08);</text:span></text:p>
      <text:p text:style-name="P487"><text:span text:style-name="T488">27.8</text:span><text:span text:style-name="T489">. Šifo reagentas: ištirpinama 5,0 g<text:s/></text:span><text:span text:style-name="T490">p</text:span><text:span text:style-name="T491">-rozanilino hidrochlorido miltelių maždaug 1 dm</text:span><text:span text:style-name="T492">3</text:span><text:span text:style-name="T493"><text:s/>karšto vandens 2 dm</text:span><text:span text:style-name="T494">3</text:span><text:span text:style-name="T495"><text:s/>matavimo kolboje ir, jeigu reikia, paliekama vandens vonioje, kol visiškai ištirps; sukant ištirpinama 30 g bevandenio natrio sulfito (arba ekvivalentiškas kiekis natrio rūgščiojo meta sulfito) 200 cm</text:span><text:span text:style-name="T496">3</text:span><text:span text:style-name="T497"><text:s/>vandens ir pridedama į šaltą<text:s/></text:span><text:span text:style-name="T498">p</text:span><text:span text:style-name="T499">-rozanilino tirpalą; pa</text:span><text:span text:style-name="T500">liekama stovėti maždaug 10 min., pridedama 60 cm</text:span><text:span text:style-name="T501">3</text:span><text:span text:style-name="T502"><text:s/>HCl (d</text:span><text:span text:style-name="T503">2</text:span><text:span text:style-name="T504">0</text:span><text:span text:style-name="T505"><text:s/>= 1,19 g/cm</text:span><text:span text:style-name="T506">3</text:span><text:span text:style-name="T507">) (bespalviuose tirpaluose į galinčią susidaryti silpnai rudą spalvą galima nekreipti dėmesio); praskiedžiama vandeniu iki žymės. Jeigu reikia, perfiltruojama per nedidelį kiekį aktyvio</text:span><text:span text:style-name="T508">sios anglies, panaudojant bepelenį filtrą, kad tirpalas būtų bespalvis.</text:span></text:p>
      <text:p text:style-name="P509">Šifo reagentas turi būti paruoštas mažiausiai prieš 14 dienų iki naudojimo.</text:p>
      <text:p text:style-name="P510"><text:span text:style-name="T511">Laisvo SO</text:span><text:span text:style-name="T512">2</text:span><text:span text:style-name="T513"><text:s/>kiekis reagente turi būti tarp 2,8 ir 6,0 mmol/cm</text:span><text:span text:style-name="T514">3</text:span><text:span text:style-name="T515">, jo pH = 1. Laisvo SO</text:span><text:span text:style-name="T516">2</text:span><text:span text:style-name="T517"><text:s/>nustatymas: pipete supi</text:span><text:span text:style-name="T518">lama 10 cm</text:span><text:span text:style-name="T519">3</text:span><text:span text:style-name="T520"><text:s/>Šifo reagento į 250 cm</text:span><text:span text:style-name="T521">3</text:span><text:span text:style-name="T522"><text:s/>Erlenmejerio (kūginę) kolbą, pripilama 200 cm</text:span><text:span text:style-name="T523">3</text:span><text:span text:style-name="T524"><text:s/>vandens ir 5 cm</text:span><text:span text:style-name="T525">3</text:span><text:span text:style-name="T526"><text:s/>krakmolo tirpalo. Titruojama 0,05 mol/dm</text:span><text:span text:style-name="T527">3</text:span><text:span text:style-name="T528"><text:s/>koncentracijos jodo tirpalu iki baigmės taško pagal krakmolą. Jeigu laisvo SO</text:span><text:span text:style-name="T529">2</text:span><text:span text:style-name="T530"><text:s/>kiekis neatitinka nurodyto interval</text:span><text:span text:style-name="T531">o, jis turi būti arba padidintas, pridedant apskaičiuotą natrio metabisulfito kiekį (0,126 g Na</text:span><text:span text:style-name="T532">2</text:span><text:span text:style-name="T533">SO</text:span><text:span text:style-name="T534">3</text:span><text:span text:style-name="T535">/100 cm</text:span><text:span text:style-name="T536">3</text:span><text:span text:style-name="T537"><text:s/>reagento 1 mmol trūkstamo SO</text:span><text:span text:style-name="T538">2</text:span><text:span text:style-name="T539">), arba sumažintas, prapučiant orą per reagentą. Laisvo SO</text:span><text:span text:style-name="T540">2</text:span><text:span text:style-name="T541"><text:s/>kiekis reagente (l. SO</text:span><text:span text:style-name="T542">2</text:span><text:span text:style-name="T543">) mmol/100 cm</text:span><text:span text:style-name="T544">3</text:span><text:span text:style-name="T545"><text:s/>reagento apskaičiuoja</text:span><text:span text:style-name="T546">mas taip:</text:span></text:p>
      <text:soft-page-break/>
      <text:p text:style-name="P547"><text:span text:style-name="T548"><draw:frame draw:style-name="a1" draw:name="Picture 2" text:anchor-type="as-char" svg:x="0in" svg:y="0in" svg:width="1.73958in" svg:height="0.41667in" style:rel-width="scale" style:rel-height="scale"><draw:image xlink:href="media/image1.emf" xlink:type="simple" xlink:show="embed" xlink:actuate="onLoad"/><svg:title/><svg:desc/></draw:frame></text:span></text:p>
      <text:p text:style-name="P549">čia:</text:p>
      <text:p text:style-name="P550"><text:span text:style-name="T551">V</text:span><text:span text:style-name="T552">I</text:span><text:span text:style-name="T553"><text:s/>– titravimui sunaudotas 0,05 mol/dm</text:span><text:span text:style-name="T554">3</text:span><text:span text:style-name="T555"><text:s/>koncentracijos jodo tirpalo kiekis, cm</text:span><text:span text:style-name="T556">3</text:span><text:span text:style-name="T557">;</text:span></text:p>
      <text:p text:style-name="P558"><text:span text:style-name="T559">3,2 – SO</text:span><text:span text:style-name="T560">2</text:span><text:span text:style-name="T561"><text:s/>kiekis, kurį suoksidina 1 cm</text:span><text:span text:style-name="T562">3</text:span><text:span text:style-name="T563"><text:s/>0,05 mol/dm</text:span><text:span text:style-name="T564">3</text:span><text:span text:style-name="T565"><text:s/>koncentracijos jodo tirpalas, mg;</text:span></text:p>
      <text:p text:style-name="P566"><text:span text:style-name="T567">64 – SO</text:span><text:span text:style-name="T568">2</text:span><text:span text:style-name="T569"><text:s/>mmol, mg;</text:span></text:p>
      <text:p text:style-name="P570"><text:span text:style-name="T571">10 – titravimui paimto Šifo reagento kiekis, cm</text:span><text:span text:style-name="T572">3</text:span><text:span text:style-name="T573">;</text:span></text:p>
      <text:p text:style-name="P574"><text:span text:style-name="T575">100/10 – perskaičiavimo koeficientas, išreiškiant SO</text:span><text:span text:style-name="T576">2</text:span><text:span text:style-name="T577"><text:s/>kiekį 100 cm</text:span><text:span text:style-name="T578">3</text:span><text:span text:style-name="T579"><text:s/>Šifo reagento.</text:span></text:p>
      <text:p text:style-name="P580"><text:span text:style-name="T581">Jeigu Šifo reagentas buvo pagamintas kitu būdu, jo jautrumas turi būti patikrintas, kad nesusidarytų spalva su bealdehidžiu palyginamuoju etilo alkoholiu ir kad susidarytų m</text:span><text:span text:style-name="T582">atoma rožinė spalva su etilo alkoholiu, kuriame yra 1 mg/dm</text:span><text:span text:style-name="T583">3</text:span><text:span text:style-name="T584"><text:s/>a. a. acetaldehido.</text:span></text:p>
      <text:p text:style-name="P585"><text:span text:style-name="T586">1-aminoetanolio išgryninimas: sukant visiškai ištirpinama 5 g 1-aminoetanolio maždaug 15 cm</text:span><text:span text:style-name="T587">3</text:span><text:span text:style-name="T588"><text:s/>absoliutaus etilo alkoholio. Toliau sukant pridedama maždaug 50 cm</text:span><text:span text:style-name="T589">3</text:span><text:span text:style-name="T590"><text:s/>sauso dietilo<text:s/></text:span><text:span text:style-name="T591">eterio (iškrenta 1-aminoetanolio nuosėdos). Paliekama keletui valandų šaldytuve. Nufiltruojami kristalai ir išplaunami sausu dietilo eteriu.</text:span><text:span text:style-name="T592"><text:s/></text:span><text:span text:style-name="T593">Džiovinami 3-4 h eksikatoriuje virš sieros rūgšties daliniame vakuume; 1-aminoetanolis turi būti baltas; jeigu taip</text:span><text:span text:style-name="T594"><text:s/>nėra, pakartokite rekristalizacijos procesą.</text:span></text:p>
      <text:p text:style-name="P595"><text:span text:style-name="T596">28</text:span><text:span text:style-name="T597">. Analizė:</text:span></text:p>
      <text:p text:style-name="P598"><text:span text:style-name="T599">28.1</text:span><text:span text:style-name="T600">. naudojant žemiau aprašytą aldehidų nustatymo metodą, reikia įsitikinti, kad etilo alkoholio koncentracija mėginyje būtų ne mažesnė kaip 90,0 tūrio proc. Kitu atveju alkoholio koncentr</text:span><text:span text:style-name="T601">acija turi būti padidinta, pridedant reikiamą kiekį bealdehidžio etilo alkoholio;</text:span></text:p>
      <text:p text:style-name="P602"><text:span text:style-name="T603">28.2</text:span><text:span text:style-name="T604">. kalibravimo kreivės sudarymas:</text:span></text:p>
      <text:p text:style-name="P605"><text:span text:style-name="T606">28.2.1</text:span><text:span text:style-name="T607">. analizinėmis svarstyklėmis pasveriama 1,3860 g išgryninto ir išdžiovinto 1-aminoetanolio, jis supilamas į 1000 cm</text:span><text:span text:style-name="T608">3</text:span><text:span text:style-name="T609"><text:s/>matavimo</text:span><text:span text:style-name="T610"><text:s/>kolbą ir pagaminamas pirminis etaloninis tirpalas, praskiedžiant bealdehidžiu etilo alkoholiu iki žymės 20°C. Pirminiame etaloniniame tirpale acetaldehido kiekis bus 1 g/dm</text:span><text:span text:style-name="T611">3</text:span><text:span text:style-name="T612">;</text:span></text:p>
      <text:p text:style-name="P613"><text:span text:style-name="T614">28.2.2</text:span><text:span text:style-name="T615">. pagaminamas antrinis etaloninis tirpalas: pipete paimama 10 cm</text:span><text:span text:style-name="T616">3</text:span><text:span text:style-name="T617"><text:s/>pirm</text:span><text:span text:style-name="T618">inio etaloninio tirpalo, supilama į 100 cm</text:span><text:span text:style-name="T619">3</text:span><text:span text:style-name="T620"><text:s/>matavimo kolbą ir praskiedžiama iki žymės bealdehidžiu etilo alkoholiu. Antriniame etaloniniame tirpale acetaldehido kiekis bus 100 mg/dm</text:span><text:span text:style-name="T621">3</text:span><text:span text:style-name="T622">;</text:span></text:p>
      <text:p text:style-name="P623"><text:span text:style-name="T624">28.2.3</text:span><text:span text:style-name="T625">. pagaminama 10 darbinių etaloninių tirpalų: pipete paimama 1,</text:span><text:span text:style-name="T626"><text:s/>2, 3,4, 5, 5, 7, 8, 9 ir 10 cm</text:span><text:span text:style-name="T627">3</text:span><text:span text:style-name="T628"><text:s/>antrinio etaloninio tirpalo, supilama į dešimt 100 cm</text:span><text:span text:style-name="T629">3</text:span><text:span text:style-name="T630"><text:s/>matavimo kolbų ir praskiedžiama iki žymės bealdehidžiu etilo alkoholiu. Darbiniuose etaloniniuose tirpaluose acetaldehido kiekis bus nuo 1 mg/dm</text:span><text:span text:style-name="T631">3</text:span><text:span text:style-name="T632"><text:s/>iki 10 mg/dm</text:span><text:span text:style-name="T633">3</text:span><text:span text:style-name="T634">;</text:span></text:p>
      <text:p text:style-name="P635"><text:span text:style-name="T636">28.2.</text:span><text:span text:style-name="T637">4</text:span><text:span text:style-name="T638">. nustatomos šių tirpalų šviesos absorbcijos reikšmės pagal 28.3 p. pateiktą metodiką ir nubrėžiama optinio tankio priklausomybės nuo acetaldehido koncentracijos kreivė;</text:span></text:p>
      <text:p text:style-name="P639"><text:span text:style-name="T640">28.3</text:span><text:span text:style-name="T641">. aldehidų kiekio nustatymas mėginyje:</text:span></text:p>
      <text:p text:style-name="P642"><text:span text:style-name="T643">28.3.1</text:span><text:span text:style-name="T644">. pipete įpilama 5 cm</text:span><text:span text:style-name="T645">3</text:span><text:span text:style-name="T646"><text:s/>mėginio ir 5 cm</text:span><text:span text:style-name="T647">3</text:span><text:span text:style-name="T648"><text:s/>vandens į kolorimetrinį mėgintuvėlį, sumaišoma ir iki kitos procedūros laikoma pastovioje 20°C temperatūroje;</text:span></text:p>
      <text:p text:style-name="P649"><text:span text:style-name="T650">28.3.2</text:span><text:span text:style-name="T651">. lygiagrečiai ruošiamas palyginamasis mėginys, panaudojant 5 cm</text:span><text:span text:style-name="T652">3</text:span><text:span text:style-name="T653"><text:s/>96 tūrio proc. koncentracijos bealdehidžio etilo alk</text:span><text:span text:style-name="T654">oholio ir 5 cm</text:span><text:span text:style-name="T655">3</text:span><text:span text:style-name="T656"><text:s/>vandens 20°C temperatūroje. Įsitikinama, ar palyginamasis mėginys yra bespalvis;</text:span></text:p>
      <text:p text:style-name="P657"><text:span text:style-name="T658">28.3.3</text:span><text:span text:style-name="T659">. pridedama po 5 cm</text:span><text:span text:style-name="T660">3</text:span><text:span text:style-name="T661"><text:s/></text:span><text:span text:style-name="T662">Šifo reagento į kiekvieną mėgintuvėlį, uždaroma šlifo kamščiais ir gerai supurtoma. Palaikoma 20 °C vandens vonioje 20 min.;</text:span></text:p>
      <text:p text:style-name="P663"><text:span text:style-name="T664">2</text:span><text:span text:style-name="T665">8.3.4</text:span><text:span text:style-name="T666">. turinys supilamas į kiuvetes ir išmatuojamas optinis tankis: bangos ilgis 546 nm;</text:span></text:p>
      <text:p text:style-name="P667"><text:span text:style-name="T668">28.3.5</text:span><text:span text:style-name="T669">. nustatant aldehidų kiekį, būtina patikrinti kalibravimo kreivių tinkamumą palyginant su tiriamaisiais tirpalais; jeigu netinka (pvz., kai tiriamojo tirpa</text:span><text:span text:style-name="T670">lo optinio tankio reikšmė nėra kalibravimo kreivės ribose), kalibravimo kreivė turi būti paruošta iš naujo.</text:span></text:p>
      <text:p text:style-name="P671"><text:span text:style-name="T672">29</text:span><text:span text:style-name="T673">. Rezultatų apskaičiavimas ir išraiška</text:span></text:p>
      <text:soft-page-break/>
      <text:p text:style-name="P674"><text:span text:style-name="T675">Nubrėžiamas optinio tankio priklausomybės nuo acetaldehido koncentracijos grafikas. Nustatoma aceta</text:span><text:span text:style-name="T676">ldehido koncentracija mėginyje palyginimo su nubrėžta kreive būdu. Aldehidų kiekis (M</text:span><text:span text:style-name="T677">a. a.</text:span><text:span text:style-name="T678">), išreikštas acetaldehidu, mg/dm</text:span><text:span text:style-name="T679">3</text:span><text:span text:style-name="T680"><text:s/>a. a., bus:</text:span></text:p>
      <text:p text:style-name="P681"/>
      <text:p text:style-name="P682"><text:span text:style-name="T683">M</text:span><text:span text:style-name="T684">a. a.</text:span><text:span text:style-name="T685"><text:s/>= M∙100/C;</text:span></text:p>
      <text:p text:style-name="P686"><text:span text:style-name="T687">čia:</text:span><text:span text:style-name="T688"><text:tab/>M – aldehidų kiekis mėginyje, nustatytas iš kalibravimo kreivės, mg/dm</text:span><text:span text:style-name="T689">3</text:span><text:span text:style-name="T690">;</text:span></text:p>
      <text:p text:style-name="P691">C – etilo alkoholio koncentracija mėginyje, tūrio proc., nustatyta tūrio metodu (hidrometru);</text:p>
      <text:p text:style-name="P692"><text:span text:style-name="T693">100/C – perskaičiavimo į a. a. koeficientas.</text:span></text:p>
      <text:p text:style-name="P694"><text:span text:style-name="T695">30</text:span><text:span text:style-name="T696">. Pakartojamumas</text:span></text:p>
      <text:p text:style-name="P697"><text:span text:style-name="T698">Dviejų to paties mėginio matavimų, atliktų vienu metu ar tuoj vienas po kito to paties analitiko vienodomis sąlygomi</text:span><text:span text:style-name="T699">s, skirtumas neturi viršyti 1 mg/dm</text:span><text:span text:style-name="T700">3</text:span><text:span text:style-name="T701"><text:s/>a. a.</text:span></text:p>
      <text:p text:style-name="P702"/>
      <text:p text:style-name="P703"><text:span text:style-name="T704">VII</text:span><text:span text:style-name="T705">.<text:s/></text:span><text:span text:style-name="T706">AUKŠTESNIŲJŲ ALKOHOLIŲ KIEKIO NUSTATYMO METODAS</text:span></text:p>
      <text:p text:style-name="P707"/>
      <text:p text:style-name="P708"><text:span text:style-name="T709">31</text:span><text:span text:style-name="T710">. Taikymo sritis</text:span></text:p>
      <text:p text:style-name="P711"><text:span text:style-name="T712">Taikant šį metodą etilo alkoholyje nustatomas aukštesniųjų alkoholių (fuzelių) kiekis, kuris yra išreiškiamas 2-metilpropanoliu.</text:span></text:p>
      <text:p text:style-name="P713"><text:span text:style-name="T714">32</text:span><text:span text:style-name="T715">. Apibrėžimas</text:span></text:p>
      <text:p text:style-name="P716"><text:span text:style-name="T717">Aukštesniųjų alkoholių kiekis – tai aukštesniųjų alkoholių, išreikštų 2-metilpropanoliu, kiekis, kuris yra nustatomas šiame skyriuje aprašytu metodu.</text:span></text:p>
      <text:p text:style-name="P718"><text:span text:style-name="T719">33</text:span><text:span text:style-name="T720">. Metodo esmė</text:span></text:p>
      <text:p text:style-name="P721"><text:span text:style-name="T722">Spalvotų produktų, susidarančių reaguojant aukštesniesiems alkohol</text:span><text:span text:style-name="T723">iams su aromatiniu aldehidu karštoje skiestoje sieros rūgštyje (Komarovskio reakcija), optinio tankio nustatymas esant 560 nm šviesos bangos ilgiui, rezultato pakoregavimas dėl galimo aldehidų buvimo mėginyje ir po to palyginimas su spalvinių junginių, gau</text:span><text:span text:style-name="T724">namų reaguojant 2-metilpropanoliui tomis pačiomis sąlygomis, optiniu tankiu.</text:span></text:p>
      <text:p text:style-name="P725"><text:span text:style-name="T726">34</text:span><text:span text:style-name="T727">. Įranga ir priemonės:</text:span></text:p>
      <text:p text:style-name="P728"><text:span text:style-name="T729">34.1</text:span><text:span text:style-name="T730">. UV VIS spektrofotometras, kuriuo galima išmatuoti tirpalų šviesos absorbciją, esant šviesos bangos ilgiui 560 nm;</text:span></text:p>
      <text:p text:style-name="P731"><text:span text:style-name="T732">34.2</text:span><text:span text:style-name="T733">. 10, 20 ir 50 mm pl</text:span><text:span text:style-name="T734">očio spektrofotometro kiuvetės;</text:span></text:p>
      <text:p text:style-name="P735"><text:span text:style-name="T736">34.3</text:span><text:span text:style-name="T737">. 20 ±0,5 °C termostatuojama vandens vonia;</text:span></text:p>
      <text:p text:style-name="P738"><text:span text:style-name="T739">34.4</text:span><text:span text:style-name="T740">. 50 cm</text:span><text:span text:style-name="T741">3</text:span><text:span text:style-name="T742"><text:s/>talpos atsparaus karščiui storasieniai stiklo kolorimetriniai mėgintuvėliai su šlifo kamščiais.</text:span></text:p>
      <text:p text:style-name="P743"><text:span text:style-name="T744">35</text:span><text:span text:style-name="T745">. Reagentai ir tirpalai:</text:span></text:p>
      <text:p text:style-name="P746"><text:span text:style-name="T747">35.1</text:span><text:span text:style-name="T748">. 1 proc. koncentrac</text:span><text:span text:style-name="T749">ijos salicilo aldehido tirpalas: pridedama 1 g salicilo aldehido į 99 g 96 tūrio proc. koncentracijos etilo alkoholį, kuriame nėra fuzelių;</text:span></text:p>
      <text:p text:style-name="P750"><text:span text:style-name="T751">35.2</text:span><text:span text:style-name="T752">. koncentruota sieros rūgštis d</text:span><text:span text:style-name="T753">2</text:span><text:span text:style-name="T754">0</text:span><text:span text:style-name="T755"><text:s/>= 1,84 g/cm</text:span><text:span text:style-name="T756">3</text:span><text:span text:style-name="T757">;</text:span></text:p>
      <text:p text:style-name="P758"><text:span text:style-name="T759">35.3</text:span><text:span text:style-name="T760">. 2-metilpropanolis (izobutilo alkoholis);</text:span></text:p>
      <text:p text:style-name="P761"><text:span text:style-name="T762">35.4</text:span><text:span text:style-name="T763">.</text:span><text:span text:style-name="T764"><text:s/>etaloniniai 2-metilpropanolio tirpalai: 2-metilpropanolis praskiedžiamas 96 tūrio proc. koncentracijos etilo alkoholiu, sudarant seriją etaloninių tirpalų su 1, 2, 4, 6 ir 10 mg 2-metilpropanolio 1 dm</text:span><text:span text:style-name="T765">3</text:span><text:span text:style-name="T766"><text:s/>tirpalo;</text:span></text:p>
      <text:p text:style-name="P767"><text:span text:style-name="T768">35.5</text:span><text:span text:style-name="T769">. etaloniniai acetaldehido tirpalai:</text:span><text:span text:style-name="T770"><text:s/>paruošiame etaloninius acetaldehido tirpalus, kaip aprašyta 28.2.1 – 28.2.3 punktuose;</text:span></text:p>
      <text:p text:style-name="P771"><text:span text:style-name="T772">35.6</text:span><text:span text:style-name="T773">. 96 tūrio proc. koncentracijos etilo alkoholis be aukštesniųjų alkoholių ir aldehidų.</text:span></text:p>
      <text:p text:style-name="P774"><text:span text:style-name="T775">36</text:span><text:span text:style-name="T776">. Analizė:</text:span></text:p>
      <text:p text:style-name="P777"><text:span text:style-name="T778">36.1</text:span><text:span text:style-name="T779">. aldehidų kiekio nustatymas: nustatomas mėginyj</text:span><text:span text:style-name="T780">e aldehidų kiekis, išreikštas acetaldehidu, šio reglamento VI skyriuje aprašytu metodu;</text:span></text:p>
      <text:p text:style-name="P781"><text:span text:style-name="T782">36.2</text:span><text:span text:style-name="T783">. 2-metilpropanolio etaloninių tirpalų kalibravimo kreivės sudarymas:</text:span></text:p>
      <text:p text:style-name="P784"><text:span text:style-name="T785">36.2.1</text:span><text:span text:style-name="T786">. pipete supilama po 10 cm</text:span><text:span text:style-name="T787">3</text:span><text:span text:style-name="T788"><text:s/>kiekvieno 2-metilpropanolio etaloninio tirpalo į 50 cm</text:span><text:span text:style-name="T789">3</text:span><text:span text:style-name="T790"><text:s/>stiklo cilindrus su šlifo kamščiais;</text:span></text:p>
      <text:p text:style-name="P791"><text:span text:style-name="T792">36.2.2</text:span><text:span text:style-name="T793">. pipete supilama į cilindrus po 1 cm</text:span><text:span text:style-name="T794">3</text:span><text:span text:style-name="T795"><text:s/>salicilo aldehido tirpalo ir po to po 20 cm</text:span><text:span text:style-name="T796">3</text:span><text:span text:style-name="T797"><text:s/>sieros rūgšties;</text:span></text:p>
      <text:p text:style-name="P798"><text:span text:style-name="T799">36.2.3</text:span><text:span text:style-name="T800">. atsargiai lenkiant cilindrus pirmyn ir atgal kelis kartus (reikia stengtis, kad kamštis neiškr</text:span><text:span text:style-name="T801">istų) sumaišomas turinys ir pastatomas 10 min. kambario temperatūroje;</text:span></text:p>
      <text:p text:style-name="P802"><text:span text:style-name="T803">36.2.4</text:span><text:span text:style-name="T804">. po to cilindrai įmerkiami į 20 ± 0,5 °C vandens vonią ir praėjus 20 min. supilkite jų turinius į spektrofotometro kiuvetes;</text:span></text:p>
      <text:p text:style-name="P805"><text:span text:style-name="T806">36.2.5</text:span><text:span text:style-name="T807">. praėjus lygiai 30 min. po sieros rūgš</text:span><text:span text:style-name="T808">ties pridėjimo, nustatomas tirpalų optinis tankis esant 560 nm bangos ilgiui, naudojant vandenį palyginamojoje spektrofotometro kiuvetėje;</text:span></text:p>
      <text:p text:style-name="P809"><text:span text:style-name="T810">36.2.6</text:span><text:span text:style-name="T811">. nubraižoma optinio tankio priklausomybės nuo 2-metilpropanolio koncentracijos kalibravimo kreivė.</text:span></text:p>
      <text:p text:style-name="P812"><text:span text:style-name="T813">36.3</text:span><text:span text:style-name="T814">. acetaldehido etaloninių tirpalų kalibravimo kreivės sudarymas</text:span></text:p>
      <text:p text:style-name="P815"><text:span text:style-name="T816">pakartojamas 36.2 p., pakeitus visus 2-metilpropanolio etaloninius tirpalus acetaldehido etaloniniais tirpalais, imant jų po 10 cm</text:span><text:span text:style-name="T817">3</text:span><text:span text:style-name="T818">. Sudaroma optinio tankio priklausomybės nuo acetaldehi</text:span><text:span text:style-name="T819">do koncentracijos kalibravimo kreivė esant 560 nm šviesos bangos ilgiui;</text:span></text:p>
      <text:p text:style-name="P820"><text:span text:style-name="T821">36.4</text:span><text:span text:style-name="T822">. mėginio analizė</text:span></text:p>
      <text:p text:style-name="P823"><text:span text:style-name="T824">pakartojamas 36.2 p., 10 cm</text:span><text:span text:style-name="T825">3</text:span><text:span text:style-name="T826"><text:s/>2-metilpropanolio etaloninius tirpalus pakeičiant 10 cm</text:span><text:span text:style-name="T827">3</text:span><text:span text:style-name="T828"><text:s/>mėginio, ir nustatomas mėginio tirpalo optinis tankis.</text:span></text:p>
      <text:p text:style-name="P829"><text:span text:style-name="T830">37</text:span><text:span text:style-name="T831">. Rezult</text:span><text:span text:style-name="T832">atų apskaičiavimas ir išraiška:</text:span></text:p>
      <text:p text:style-name="P833"><text:span text:style-name="T834">37.1</text:span><text:span text:style-name="T835">. patikslinama mėginio optinio tankio vertė, atimant iš jo optinio tankio vertę, kuri atitinka aldehidų koncentraciją mėginyje (gautą pagal kalibravimo kreivę, sudarytą pagal 36.3 p.);</text:span></text:p>
      <text:p text:style-name="P836"><text:span text:style-name="T837">37.2</text:span><text:span text:style-name="T838">. nustatomas aukštesniųjų</text:span><text:span text:style-name="T839"><text:s/>alkoholių kiekis, išreikštas 2-metilpropanolio kiekiu, pagal kalibravimo kreivę, sudarytą pagal 36.2 p., naudojant tinkamą optinį tankį (37.1 p.);</text:span></text:p>
      <text:p text:style-name="P840"><text:span text:style-name="T841">37.3</text:span><text:span text:style-name="T842">. aukštesniųjų alkoholių (F</text:span><text:span text:style-name="T843">a. a.</text:span><text:span text:style-name="T844">) kiekis, išreikštas 2-metilpropanoliu, mg/dm</text:span><text:span text:style-name="T845">3</text:span><text:span text:style-name="T846"><text:s/>a. a., bus lygus:</text:span></text:p>
      <text:p text:style-name="P847"><text:span text:style-name="T848">F</text:span><text:span text:style-name="T849">a.</text:span><text:span text:style-name="T850"><text:s/>a.</text:span><text:span text:style-name="T851"><text:s/>= F<text:s/></text:span><text:span text:style-name="T852">×<text:s/></text:span><text:span text:style-name="T853">100/C;</text:span></text:p>
      <text:p text:style-name="P854">čia:<text:tab/>F – aukštesniųjų alkoholių kiekis mėginyje, nustatytas pagal 37.2;</text:p>
      <text:p text:style-name="P855">C – etilo alkoholio koncentracija mėginyje;</text:p>
      <text:p text:style-name="P856"><text:span text:style-name="T857">100/C – perskaičiavimo į a. a. koeficientas.</text:span></text:p>
      <text:p text:style-name="P858"><text:span text:style-name="T859">38</text:span><text:span text:style-name="T860">. Pakartojamumas</text:span></text:p>
      <text:p text:style-name="P861"><text:span text:style-name="T862">Dviejų to paties mėginio matavimų, atliktų vienu metu</text:span><text:span text:style-name="T863"><text:s/>ar tuoj vienas po kito to paties analitiko vienodomis sąlygomis, skirtumas neturi viršyti 2 mg/dm</text:span><text:span text:style-name="T864">3</text:span><text:span text:style-name="T865"><text:s/>a. a.</text:span></text:p>
      <text:p text:style-name="P866"/>
      <text:p text:style-name="P867"><text:span text:style-name="T868">VIII</text:span><text:span text:style-name="T869">.<text:s/></text:span><text:span text:style-name="T870">BENDROJO RŪGŠTINGUMO NUSTATYMO METODAS</text:span></text:p>
      <text:p text:style-name="P871"/>
      <text:p text:style-name="P872"><text:span text:style-name="T873">39</text:span><text:span text:style-name="T874">. Taikymo sritis</text:span></text:p>
      <text:p text:style-name="P875"><text:span text:style-name="T876">Taikant šį metodą nustatomas bendrasis etilo alkoholio rūgštingumas, kuris</text:span><text:span text:style-name="T877"><text:s/>yra išreiškiamas acto rūgšties kiekiu.</text:span></text:p>
      <text:p text:style-name="P878"><text:span text:style-name="T879">40</text:span><text:span text:style-name="T880">. Apibrėžimas</text:span></text:p>
      <text:p text:style-name="P881"><text:span text:style-name="T882">Bendrasis rūgštingumas – tai acto rūgštimi išreikštas bendrasis rūgščių kiekis, kuris yra nustatytas šiame skyriuje aprašytu metodu.</text:span></text:p>
      <text:p text:style-name="P883"><text:span text:style-name="T884">41</text:span><text:span text:style-name="T885">. Metodo esmė</text:span></text:p>
      <text:p text:style-name="P886"><text:span text:style-name="T887">Metodas pagrįstas etilo alkoholyje esančių<text:s/></text:span><text:span text:style-name="T888">rūgščių kiekio nustatymu pagal jų neutralizavimui sunaudotą natrio šarmo kiekį.</text:span></text:p>
      <text:p text:style-name="P889"><text:span text:style-name="T890">42</text:span><text:span text:style-name="T891">. Įranga ir priemonės:</text:span></text:p>
      <text:p text:style-name="P892"><text:span text:style-name="T893">42.1</text:span><text:span text:style-name="T894">. biuretė arba automatinis titruoklis;</text:span></text:p>
      <text:p text:style-name="P895"><text:span text:style-name="T896">42.2</text:span><text:span text:style-name="T897">. 100 cm</text:span><text:span text:style-name="T898">3</text:span><text:span text:style-name="T899"><text:s/>pipetė;</text:span></text:p>
      <text:p text:style-name="P900"><text:span text:style-name="T901">42.3</text:span><text:span text:style-name="T902">. 250 cm</text:span><text:span text:style-name="T903">3</text:span><text:span text:style-name="T904"><text:s/></text:span><text:span text:style-name="T905">apvaliadugnė kolba su šlifo kakliuku;</text:span></text:p>
      <text:p text:style-name="P906"><text:span text:style-name="T907">42.4</text:span><text:span text:style-name="T908">. rutulinis<text:s/></text:span><text:span text:style-name="T909">šaldytuvas su šlifo kamščiu.</text:span></text:p>
      <text:p text:style-name="P910"><text:span text:style-name="T911">43</text:span><text:span text:style-name="T912">. Reagentai ir tirpalai:</text:span></text:p>
      <text:p text:style-name="P913"><text:span text:style-name="T914">43.1</text:span><text:span text:style-name="T915">. 0,01 mol/dm</text:span><text:span text:style-name="T916">3</text:span><text:span text:style-name="T917"><text:s/>ir 0,1 mol/dm</text:span><text:span text:style-name="T918">3</text:span><text:span text:style-name="T919"><text:s/>natrio šarmo tirpalai, kurie turi būti laikomi taip, kad būtų minimalus jų sąlytis su atmosferos anglies dioksidu;</text:span></text:p>
      <text:p text:style-name="P920"><text:span text:style-name="T921">43.2</text:span><text:span text:style-name="T922">. indigokarmino tirpalas „A“: pasveriama 0,2 g indigokarmino, ištirpinama 40 cm</text:span><text:span text:style-name="T923">3</text:span><text:span text:style-name="T924"><text:s/>vandens 100 cm</text:span><text:span text:style-name="T925">3</text:span><text:span text:style-name="T926"><text:s/>matavimo kolboje ir praskiedžiama iki žymės etilo alkoholiu.</text:span></text:p>
      <text:p text:style-name="P927"><text:span text:style-name="T928">Fenolinis raudonasis tirpalas „B“: pasveriama 0,2 g fenolinio raudonojo, jis ištirpinamas 6 cm</text:span><text:span text:style-name="T929">3</text:span><text:span text:style-name="T930"><text:s/>0,</text:span><text:span text:style-name="T931">1 mol/dm</text:span><text:span text:style-name="T932">3</text:span><text:span text:style-name="T933"><text:s/>natrio hidroksido tirpalo 100 cm</text:span><text:span text:style-name="T934">3</text:span><text:span text:style-name="T935"><text:s/>tūrio matavimo kolboje ir praskiedžiama vandeniu iki žymės.</text:span></text:p>
      <text:p text:style-name="P936"><text:span text:style-name="T937">44</text:span><text:span text:style-name="T938">. Analizė:</text:span></text:p>
      <text:p text:style-name="P939"><text:span text:style-name="T940">44.1</text:span><text:span text:style-name="T941">. į 250 cm</text:span><text:span text:style-name="T942">3</text:span><text:span text:style-name="T943"><text:s/>talpos apvaliadugnę kolbą su rutuliniu šaldytuvu su šlifo kamščiu įpilama 100 cm</text:span><text:span text:style-name="T944">3</text:span><text:span text:style-name="T945"><text:s/>tiriamojo etilo alkoholio, virimo</text:span><text:span text:style-name="T946"><text:s/>proceso tolygumo palaikymo akmenėlių ir pakaitinama iki virimo;</text:span></text:p>
      <text:p text:style-name="P947"><text:span text:style-name="T948">44.2</text:span><text:span text:style-name="T949">. į kolbą įlašinama po 1 lašą indigokarmino tirpalo „A“ ir fenolinio raudonojo tirpalo „B“ ir titruojama 0,01 mol/dm</text:span><text:span text:style-name="T950">3</text:span><text:span text:style-name="T951"><text:s/>natrio šarmo tirpalu, kol pasirodys pirmieji spalvos keitimosi iš</text:span><text:span text:style-name="T952"><text:s/>žalsvai geltonos į violetinę požymiai.</text:span></text:p>
      <text:p text:style-name="P953"><text:span text:style-name="T954">45</text:span><text:span text:style-name="T955">. Rezultatų apskaičiavimas ir išraiška</text:span></text:p>
      <text:p text:style-name="P956"><text:span text:style-name="T957">Bendrąjį rūgščių kiekį, išreikštą acto rūgšties mg/dm</text:span><text:span text:style-name="T958">3</text:span><text:span text:style-name="T959"><text:s/>a. a., apskaičiuokite pagal formulę:</text:span></text:p>
      <text:p text:style-name="P960"><text:span text:style-name="T961"><draw:frame draw:style-name="a2" draw:name="Picture 3" text:anchor-type="as-char" svg:x="0in" svg:y="0in" svg:width="1.5625in" svg:height="0.42708in" style:rel-width="scale" style:rel-height="scale"><draw:image xlink:href="media/image2.emf" xlink:type="simple" xlink:show="embed" xlink:actuate="onLoad"/><svg:title/><svg:desc/></draw:frame></text:span></text:p>
      <text:p text:style-name="P962"><text:span text:style-name="T963">čia: V – 0,01 mol/dm</text:span><text:span text:style-name="T964">3</text:span><text:span text:style-name="T965"><text:s/>natrio šarmo tirpalo, sunaudoto 100 cm</text:span><text:span text:style-name="T966">3</text:span><text:span text:style-name="T967"><text:s/>etilo alkoholio nutitravimui, kiekis, cm</text:span><text:span text:style-name="T968">3</text:span><text:span text:style-name="T969">;</text:span></text:p>
      <text:p text:style-name="P970"><text:span text:style-name="T971">0,6 – acto rūgšties masė, atitinkanti 1 cm</text:span><text:span text:style-name="T972">3</text:span><text:span text:style-name="T973"><text:s/>0,01 mol/dm</text:span><text:span text:style-name="T974">3</text:span><text:span text:style-name="T975"><text:s/>natrio šarmo, mg;</text:span></text:p>
      <text:p text:style-name="P976"><text:span text:style-name="T977">10 – perskaičiavimo į 1 dm</text:span><text:span text:style-name="T978">3</text:span><text:span text:style-name="T979"><text:s/>etilo alkoholio koeficientas;</text:span></text:p>
      <text:p text:style-name="P980">100/C – perskaičiavimo į a. a. koeficientas;</text:p>
      <text:p text:style-name="P981"><text:span text:style-name="T982">C – etilo alkoholio koncentracija<text:s/></text:span><text:span text:style-name="T983">mėginyje.</text:span></text:p>
      <text:p text:style-name="P984"><text:span text:style-name="T985">46</text:span><text:span text:style-name="T986">. Pakartojamumas</text:span></text:p>
      <text:p text:style-name="P987"><text:span text:style-name="T988">Dviejų to paties bandinio mėginių analizių, atliktų vienu metu ar tuoj viena po kitos to paties analitiko vienodomis sąlygomis, skirtumas neturi viršyti 1 mg/dm</text:span><text:span text:style-name="T989">3</text:span><text:span text:style-name="T990"><text:s/>a. a.</text:span></text:p>
      <text:p text:style-name="P991"/>
      <text:p text:style-name="P992"><text:span text:style-name="T993">IX</text:span><text:span text:style-name="T994">.<text:s/></text:span><text:span text:style-name="T995">ESTERIŲ KIEKIO NUSTATYMO METODAS</text:span></text:p>
      <text:p text:style-name="P996"/>
      <text:p text:style-name="P997"><text:span text:style-name="T998">47</text:span><text:span text:style-name="T999">. Ta</text:span><text:span text:style-name="T1000">ikymo sritis</text:span></text:p>
      <text:p text:style-name="P1001"><text:span text:style-name="T1002">Taikant šį metodą nustatomas esterių kiekis etilo alkoholyje, kuris yra išreiškiamas etilo acetatu.</text:span></text:p>
      <text:p text:style-name="P1003"><text:span text:style-name="T1004">48</text:span><text:span text:style-name="T1005">. Apibrėžimas</text:span></text:p>
      <text:p text:style-name="P1006"><text:span text:style-name="T1007">Esterių kiekis – tai esterių kiekis, išreikštas etilo acetatu, kuris yra nustatomas šiame skyriuje aprašytu metodu.</text:span></text:p>
      <text:p text:style-name="P1008"><text:span text:style-name="T1009">49</text:span><text:span text:style-name="T1010">.</text:span><text:span text:style-name="T1011"><text:s/>Metodo esmė</text:span></text:p>
      <text:p text:style-name="P1012"><text:span text:style-name="T1013">Esteriai kiekybiškai reaguoja su hidroksilamino hidrochloridu šarminiame tirpale susidarant hidroksilamino rūgštims. Pastarosios sudaro spalvotus kompleksus su geležies jonais rūgštiniame tirpale. Šių kompleksų optinis tankis yra išmatuojamas<text:s/></text:span><text:span text:style-name="T1014">esant 525 nm bangos ilgiui.</text:span></text:p>
      <text:p text:style-name="P1015"><text:span text:style-name="T1016">50</text:span><text:span text:style-name="T1017">. Įranga ir priemonės</text:span></text:p>
      <text:p text:style-name="P1018"><text:span text:style-name="T1019">UV VIS spektrofotometras, kuriuo galima išmatuoti tirpalų šviesos absorbciją, esant bangos ilgiui 525 nm; 50 mm storio spektrofotometro kiuvetės.</text:span></text:p>
      <text:p text:style-name="P1020"><text:span text:style-name="T1021">51</text:span><text:span text:style-name="T1022">. Reagentai ir tirpalai:</text:span></text:p>
      <text:p text:style-name="P1023"><text:span text:style-name="T1024">51.1</text:span><text:span text:style-name="T1025">. 4 mol/dm</text:span><text:span text:style-name="T1026">3</text:span><text:span text:style-name="T1027"><text:s/>druskos rūgšties tirpalas;</text:span></text:p>
      <text:p text:style-name="P1028"><text:span text:style-name="T1029">51.2</text:span><text:span text:style-name="T1030">. 0,37 mol/dm</text:span><text:span text:style-name="T1031">3</text:span><text:span text:style-name="T1032"><text:s/>geležies trichlorido tirpalas 1 mol/dm</text:span><text:span text:style-name="T1033">3</text:span><text:span text:style-name="T1034"><text:s/>koncentracijos druskos rūgštyje;</text:span></text:p>
      <text:p text:style-name="P1035"><text:span text:style-name="T1036">51.3</text:span><text:span text:style-name="T1037">. 2 mol/dm</text:span><text:span text:style-name="T1038">3</text:span><text:span text:style-name="T1039"><text:s/>druskos rūgšties hidroksilamino hidrochlorido tirpalas (laikoma šaldytuve);</text:span></text:p>
      <text:p text:style-name="P1040"><text:span text:style-name="T1041">51.4</text:span><text:span text:style-name="T1042">. 3,5 mol/dm</text:span><text:span text:style-name="T1043">3</text:span><text:span text:style-name="T1044"><text:s/>natrio hidroks</text:span><text:span text:style-name="T1045">ido tirpalas;</text:span></text:p>
      <text:p text:style-name="P1046"><text:span text:style-name="T1047">51.5</text:span><text:span text:style-name="T1048">. etaloniniai etilo acetato tirpalai, kuriuose yra 0, 2, 4, 6, 8, 10 mg/dm</text:span><text:span text:style-name="T1049">3</text:span><text:span text:style-name="T1050"><text:s/>etilo acetato 96 tūrio proc. koncentracijos etilo alkoholyje.</text:span></text:p>
      <text:p text:style-name="P1051"><text:span text:style-name="T1052">52</text:span><text:span text:style-name="T1053">. Analizė:</text:span></text:p>
      <text:p text:style-name="P1054"><text:span text:style-name="T1055">52.1</text:span><text:span text:style-name="T1056">. kalibravimo kreivės sudarymas:</text:span></text:p>
      <text:p text:style-name="P1057"><text:span text:style-name="T1058">52.1.1</text:span><text:span text:style-name="T1059">. pirminis etaloninis tirpalas</text:span><text:span text:style-name="T1060"><text:s/>kalibravimo kreivei – 1,000 g/dm</text:span><text:span text:style-name="T1061">3</text:span><text:span text:style-name="T1062"><text:s/>etilo acetato 96 tūrio proc. etilo alkoholyje: analizinėmis svarstyklėmis pasveriama 1,000 g etilo acetato svėrimo butelyje ir visas tūris perpilamas į 1 dm</text:span><text:span text:style-name="T1063">3</text:span><text:span text:style-name="T1064"><text:s/>matavimo kolbą, panaudojant 96 tūrio proc. etilo alkoholį, kuri</text:span><text:span text:style-name="T1065">ame nėra esterių. Tirpalas praskiedžiamas iki žymės 20°C temperatūroje;</text:span></text:p>
      <text:p text:style-name="P1066"><text:span text:style-name="T1067">52.1.2</text:span><text:span text:style-name="T1068">. darbinis etaloninis tirpalas kalibravimo kreivei: 0,1000 g/dm</text:span><text:span text:style-name="T1069">3</text:span><text:span text:style-name="T1070"><text:s/>etilo acetato 96 tūrio proc. etilo alkoholyje. Pipete supilama 100 cm</text:span><text:span text:style-name="T1071">3</text:span><text:span text:style-name="T1072"><text:s/>pirminio etaloninio tirpalo į 1 dm</text:span><text:span text:style-name="T1073">3</text:span><text:span text:style-name="T1074"><text:s/>ma</text:span><text:span text:style-name="T1075">tavimo kolbą ir praskiedžiama 96 tūrio proc. etilo alkoholiu, kuriame nėra esterių, iki žymės 20°C temperatūroje;</text:span></text:p>
      <text:p text:style-name="P1076"><text:span text:style-name="T1077">52.1.3</text:span><text:span text:style-name="T1078">. etaloniniai etilo acetato tirpalai kalibravimo kreivei: graduota pipete supilama į 20 100 cm</text:span><text:span text:style-name="T1079">3</text:span><text:span text:style-name="T1080"><text:s/>talpos matavimo kolbų atitinkamai po</text:span><text:span text:style-name="T1081"><text:s/>1, 2, 3, 4, 5, 6, 7, 8, 9, 10, 11, 12, 13, 14, 8, 16, 17, 8, 19 ir 20 cm</text:span><text:span text:style-name="T1082">3</text:span><text:span text:style-name="T1083"><text:s/>darbinio etaloninio tirpalo ir praskiedžiama 96 tūrio proc. etilo alkoholiu, kuriame nėra esterių, iki žymės. Etaloniniuose tirpaluose bus 1, 2, 3, 4, 5, 6, 7, 8, 9, 10, 11, 12, 13,</text:span><text:span text:style-name="T1084"><text:s/>14, 8, 16, 17, 8, 19 ir 20 mg/dm</text:span><text:span text:style-name="T1085">3</text:span><text:span text:style-name="T1086"><text:s/></text:span><text:span text:style-name="T1087">etilo acetato;</text:span></text:p>
      <text:p text:style-name="P1088"><text:span text:style-name="T1089">52.1.4</text:span><text:span text:style-name="T1090">. atliekamos reakcijos su etaloniniais tirpalais pagal 52.2 p., išmatuojamas reakcijos mišinių optinis tankis ir sudaroma optinio tankio priklausomybės nuo etilo acetato koncentracijos kalibravimo</text:span><text:span text:style-name="T1091"><text:s/>kreivė;</text:span></text:p>
      <text:p text:style-name="P1092"><text:span text:style-name="T1093">52.2</text:span><text:span text:style-name="T1094">. esterių kiekio nustatymas tiriamajame mėginyje:</text:span></text:p>
      <text:p text:style-name="P1095"><text:span text:style-name="T1096">52.2.1</text:span><text:span text:style-name="T1097">. pipete įpilama 10 cm</text:span><text:span text:style-name="T1098">3</text:span><text:span text:style-name="T1099"><text:s/>mėginio į mėgintuvėlius su šlifo kamščiais ir pripilama 2 cm</text:span><text:span text:style-name="T1100">3</text:span><text:span text:style-name="T1101"><text:s/>hidroksilamino hidrochlorido tirpalo. Tuo pat metu ruošiamas tuščias mėginys, panaudojant 10 cm</text:span><text:span text:style-name="T1102">3</text:span><text:span text:style-name="T1103"><text:s/>96 tūrio proc. etilo alkoholio, kuriame nėra esterių, ir 2 cm</text:span><text:span text:style-name="T1104">3</text:span><text:span text:style-name="T1105"><text:s/>hidroksilamino hidrochlorido tirpalo. Mėgintuvėliai uždaromi šlifo kamščiais, gerai supurtomi i</text:span><text:span text:style-name="T1106">r laikomi 15 min. 20°C temperatūros vandens vonioje;</text:span></text:p>
      <text:p text:style-name="P1107"><text:span text:style-name="T1108">52.2.2</text:span><text:span text:style-name="T1109">. į kiekvieną mėgintuvėlį pripilama po 2 cm</text:span><text:span text:style-name="T1110">3</text:span><text:span text:style-name="T1111"><text:s/>HCl tirpalo, trumpai papurtoma, pripilama po 2 cm</text:span><text:span text:style-name="T1112">3</text:span><text:span text:style-name="T1113"><text:s/>geležies chlorido tirpalo ir gerai sumaišoma;</text:span></text:p>
      <text:p text:style-name="P1114"><text:span text:style-name="T1115">52.2.3</text:span><text:span text:style-name="T1116">. mėgintuvėlių turinys išpilamas į spektr</text:span><text:span text:style-name="T1117">ofotometro kiuvetes ir nustatomos absorbcijos reikšmės bangos ilgiui esant 525 nm.</text:span></text:p>
      <text:p text:style-name="P1118"><text:span text:style-name="T1119">53</text:span><text:span text:style-name="T1120">. Rezultatų apskaičiavimas ir išraiška:</text:span></text:p>
      <text:p text:style-name="P1121"><text:span text:style-name="T1122">53.1</text:span><text:span text:style-name="T1123">. esterių kiekį nustatykite iš optinio tankio priklausomybės nuo etilo acetato koncentracijos kalibravimo kreivės;</text:span></text:p>
      <text:p text:style-name="P1124"><text:span text:style-name="T1125">53.2</text:span><text:span text:style-name="T1126">. esterių kiekį išreikškite etilo acetato kiekiu, mg/dm</text:span><text:span text:style-name="T1127">3</text:span><text:span text:style-name="T1128"><text:s/>a. a., pagal formulę:</text:span></text:p>
      <text:p text:style-name="P1129"><text:span text:style-name="T1130">E</text:span><text:span text:style-name="T1131">a. a.</text:span><text:span text:style-name="T1132"><text:s/>= E<text:s/></text:span><text:span text:style-name="T1133">×</text:span><text:span text:style-name="T1134"><text:s/>100/C;</text:span></text:p>
      <text:p text:style-name="P1135">čia: E – esterių kiekis mėginyje, nustatytas pagal 52.2;</text:p>
      <text:p text:style-name="P1136">C – etilo alkoholio koncentracija mėginyje;</text:p>
      <text:p text:style-name="P1137"><text:span text:style-name="T1138">100/C -perskaičiavimo į a. a. koeficientas.</text:span></text:p>
      <text:p text:style-name="P1139"><text:span text:style-name="T1140">54</text:span><text:span text:style-name="T1141">. Pakartojamumas</text:span></text:p>
      <text:p text:style-name="P1142"><text:span text:style-name="T1143">Dviejų to paties mėginio matavimų, atliktų vienu metu ar tuoj vienas po kito to paties analitiko vienodomis sąlygomis, skirtumas neturi viršyti 1 mg/dm</text:span><text:span text:style-name="T1144">3</text:span><text:span text:style-name="T1145"><text:s/>a. a. esterių, išreikštų etilo acetatu.</text:span></text:p>
      <text:p text:style-name="P1146"/>
      <text:p text:style-name="P1147"><text:span text:style-name="T1148">X</text:span><text:span text:style-name="T1149">.<text:s/></text:span><text:span text:style-name="T1150">LAKIŲJŲ AZOTO BAZIŲ KIEKIO NUSTATY</text:span><text:span text:style-name="T1151">MO METODAS</text:span></text:p>
      <text:p text:style-name="P1152"/>
      <text:p text:style-name="P1153"><text:span text:style-name="T1154">55</text:span><text:span text:style-name="T1155">. Taikymo sritis</text:span></text:p>
      <text:p text:style-name="P1156"><text:span text:style-name="T1157">Taikant šį metodą nustatomas lakiųjų azoto bazių kiekis etilo alkoholyje, kuris yra išreiškiamas azotu.</text:span></text:p>
      <text:p text:style-name="P1158"><text:span text:style-name="T1159">56</text:span><text:span text:style-name="T1160">. Apibrėžimas</text:span></text:p>
      <text:soft-page-break/>
      <text:p text:style-name="P1161"><text:span text:style-name="T1162">Lakiųjų azoto bazių kiekis – tai lakiųjų azoto bazių kiekis, išreikštas azotu, kuris yra<text:s/></text:span><text:span text:style-name="T1163">nustatomas šiame skyriuje aprašytu metodu.</text:span></text:p>
      <text:p text:style-name="P1164"><text:span text:style-name="T1165">57</text:span><text:span text:style-name="T1166">. Metodo esmė</text:span></text:p>
      <text:p text:style-name="P1167"><text:span text:style-name="T1168">Mėginys išgarinamas iki mažo tūrio, pridėjus sieros rūgšties. Po to nustatomas amoniako kiekis, naudojant konvėjaus (conway) mikrodifuzijos metodą.</text:span></text:p>
      <text:p text:style-name="P1169"><text:span text:style-name="T1170">58</text:span><text:span text:style-name="T1171">. Įranga ir priemonės:</text:span></text:p>
      <text:p text:style-name="P1172"><text:span text:style-name="T1173">58.1</text:span><text:span text:style-name="T1174">. stiklinė</text:span><text:span text:style-name="T1175"><text:s/>lėkštelė išgarinimui, tinkanti 50 cm</text:span><text:span text:style-name="T1176">3</text:span><text:span text:style-name="T1177"><text:s/>tūrio mėginiui;</text:span></text:p>
      <text:p text:style-name="P1178"><text:span text:style-name="T1179">58.2</text:span><text:span text:style-name="T1180">. vandens vonia;</text:span></text:p>
      <text:p text:style-name="P1181"><text:span text:style-name="T1182">58.3</text:span><text:span text:style-name="T1183">. Konvėjaus (Conway) indas su sandariu dangteliu (1 pav.);</text:span></text:p>
      <text:p text:style-name="P1184"><text:span text:style-name="T1185">58.4</text:span><text:span text:style-name="T1186">. 2-5 cm</text:span><text:span text:style-name="T1187">3</text:span><text:span text:style-name="T1188"><text:s/>talpos mikrobiuretė, sugraduota kas 0,01 cm</text:span><text:span text:style-name="T1189">3</text:span><text:span text:style-name="T1190">.</text:span></text:p>
      <text:p text:style-name="P1191"><text:span text:style-name="T1192">59</text:span><text:span text:style-name="T1193">. Reagentai ir tirpalai:</text:span></text:p>
      <text:p text:style-name="P1194"><text:span text:style-name="T1195">59.1</text:span><text:span text:style-name="T1196">. 1 mo</text:span><text:span text:style-name="T1197">l/dm</text:span><text:span text:style-name="T1198">3</text:span><text:span text:style-name="T1199"><text:s/>sieros rūgšties tirpalas;</text:span></text:p>
      <text:p text:style-name="P1200"><text:span text:style-name="T1201">59.2</text:span><text:span text:style-name="T1202">. boro rūgšties indikatorinis tirpalas: ištirpinama 10 g boro rūgšties, 8 mg žaliojo bromkrezolio ir 4 mg metilo raudonojo 30 tūrio proc. koncentracijos 2-propanolio tirpale ir praskiedžiama iki 1000 cm</text:span><text:span text:style-name="T1203">3</text:span><text:span text:style-name="T1204"><text:s/>30 tūrio pro</text:span><text:span text:style-name="T1205">c. koncentracijos 2-propanoliu;</text:span></text:p>
      <text:p text:style-name="P1206"><text:span text:style-name="T1207">59.3</text:span><text:span text:style-name="T1208">. 500 g/dm</text:span><text:span text:style-name="T1209">3</text:span><text:span text:style-name="T1210"><text:s/></text:span><text:span text:style-name="T1211">koncentracijos</text:span><text:span text:style-name="T1212"><text:s/></text:span><text:span text:style-name="T1213">kalio hidroksido tirpalas, neturintis anglies dioksido;</text:span></text:p>
      <text:p text:style-name="P1214"><text:span text:style-name="T1215">59.4</text:span><text:span text:style-name="T1216">. 0,02 mol/dm</text:span><text:span text:style-name="T1217">3</text:span><text:span text:style-name="T1218"><text:s/>druskos rūgšties tirpalas.</text:span></text:p>
      <text:p text:style-name="P1219"/>
      <text:p text:style-name="P1220"><text:span text:style-name="T1221"><draw:frame draw:style-name="a3" draw:name="Picture 4" text:anchor-type="as-char" svg:x="0in" svg:y="0in" svg:width="4.875in" svg:height="3.92708in" style:rel-width="scale" style:rel-height="scale"><draw:image xlink:href="media/image3.emf" xlink:type="simple" xlink:show="embed" xlink:actuate="onLoad"/><svg:title/><svg:desc/></draw:frame></text:span></text:p>
      <text:p text:style-name="P1222"/>
      <text:p text:style-name="P1223">Vaizdas iš viršaus</text:p>
      <text:p text:style-name="P1224"/>
      <text:soft-page-break/>
      <text:p text:style-name="P1225"><text:span text:style-name="T1226"><draw:frame draw:style-name="a4" draw:name="Picture 5" text:anchor-type="as-char" svg:x="0in" svg:y="0in" svg:width="5.54167in" svg:height="4.35417in" style:rel-width="scale" style:rel-height="scale"><draw:image xlink:href="media/image4.emf" xlink:type="simple" xlink:show="embed" xlink:actuate="onLoad"/><svg:title/><svg:desc/></draw:frame></text:span></text:p>
      <text:p text:style-name="P1227"/>
      <text:p text:style-name="P1228">Vertikalusis pjūvis</text:p>
      <text:p text:style-name="P1229"/>
      <text:p text:style-name="P1230">1 pav. Konvėjaus (Conway) indas</text:p>
      <text:p text:style-name="P1231"/>
      <text:p text:style-name="P1232"><text:span text:style-name="T1233">60</text:span><text:span text:style-name="T1234">. Analizė:</text:span></text:p>
      <text:p text:style-name="P1235"><text:span text:style-name="T1236">60.1</text:span><text:span text:style-name="T1237">. pipete įleidžiama 50 cm</text:span><text:span text:style-name="T1238">3</text:span><text:span text:style-name="T1239"><text:s/>mėginio (jei tikimasi, kad azoto kiekis yra mažesnis negu 2 mg/dm</text:span><text:span text:style-name="T1240">3</text:span><text:span text:style-name="T1241">, imkite 200 cm</text:span><text:span text:style-name="T1242">3</text:span><text:span text:style-name="T1243"><text:s/>mėginio) į stiklinę lėkštelę, pridedama 1 cm</text:span><text:span text:style-name="T1244">3</text:span><text:span text:style-name="T1245"><text:s/>1 mol/dm</text:span><text:span text:style-name="T1246">3</text:span><text:span text:style-name="T1247"><text:s/>sieros rūgšties, padedama lėkštelėje ant vandens vonios ir garinama, kol liks apie 1 cm</text:span><text:span text:style-name="T1248">3</text:span><text:span text:style-name="T1249">;</text:span></text:p>
      <text:p text:style-name="P1250"><text:span text:style-name="T1251">60.2</text:span><text:span text:style-name="T1252">. pipete įleidžiama 1 cm</text:span><text:span text:style-name="T1253">3</text:span><text:span text:style-name="T1254"><text:s/>boro rūgšties indikatorinio tirpalo į Konvėjaus indo vidinę kamerą ir kiekybiškai suplaunamas skystis, likęs po išgarinimo lėkštelė</text:span><text:span text:style-name="T1255">je, į išorinę kamerą;</text:span></text:p>
      <text:p text:style-name="P1256"><text:span text:style-name="T1257">60.3</text:span><text:span text:style-name="T1258">. šiek tiek palenkiamas Konvėjaus indas ir į išorinę kamerą kiek galint greičiau ir kuo toliau nuo didžiosios skysčio dalies išorinėje kameroje įpilama 1 cm</text:span><text:span text:style-name="T1259">3</text:span><text:span text:style-name="T1260"><text:s/>kalio hidroksido tirpalo. Tuoj pat uždengiame Konvėjaus indą sandari</text:span><text:span text:style-name="T1261">u dangteliu, suteptu specialiu stikliniams šlifams skirtu tepalu;</text:span></text:p>
      <text:p text:style-name="P1262"><text:span text:style-name="T1263">60.4</text:span><text:span text:style-name="T1264">. du tirpalai sumaišomi išorinėje kameroje, stengiantis, kad skystis iš vienos kameros neišsipiltų į kitą. Paliekama dvi valandas stovėti;</text:span></text:p>
      <text:p text:style-name="P1265"><text:span text:style-name="T1266">60.5</text:span><text:span text:style-name="T1267">. nutitruojamas amoniakas, esantis<text:s/></text:span><text:span text:style-name="T1268">vidinėje Konvėjaus indo kameroje, iki jo neutralizavimo 0,02 mol/dm</text:span><text:span text:style-name="T1269">3</text:span><text:span text:style-name="T1270"><text:s/>druskos rūgštimi, naudojant mikrobiuretę. Sunaudotos rūgšties tūris turi būti tarp 0,2 cm</text:span><text:span text:style-name="T1271">3</text:span><text:span text:style-name="T1272"><text:s/>ir 0,9 cm</text:span><text:span text:style-name="T1273">3</text:span><text:span text:style-name="T1274">;</text:span></text:p>
      <text:p text:style-name="P1275"><text:span text:style-name="T1276">60.6</text:span><text:span text:style-name="T1277">. atliekamas palyginamojo mėginio titravimas, kartojant 60.1 – 60.5 punktus,</text:span><text:span text:style-name="T1278"><text:s/>tik 60.1 p. pakeičiamas 50 cm</text:span><text:span text:style-name="T1279">3</text:span><text:span text:style-name="T1280"><text:s/>mėginio tuo pačiu tūriu vandens.</text:span></text:p>
      <text:p text:style-name="P1281"><text:span text:style-name="T1282">61</text:span><text:span text:style-name="T1283">. Rezultatų apskaičiavimas ir išraiška</text:span></text:p>
      <text:p text:style-name="P1284"><text:span text:style-name="T1285">Lakiųjų azoto bazių kiekis, išreikštas azotu mg/dm</text:span><text:span text:style-name="T1286">3</text:span><text:span text:style-name="T1287"><text:s/>a. a., yra skaičiuojamas pagal formulę:</text:span></text:p>
      <text:p text:style-name="P1288"><text:span text:style-name="T1289"><draw:frame draw:style-name="a5" draw:name="Picture 6" text:anchor-type="as-char" svg:x="0in" svg:y="0in" svg:width="2.54167in" svg:height="0.4375in" style:rel-width="scale" style:rel-height="scale"><draw:image xlink:href="media/image5.emf" xlink:type="simple" xlink:show="embed" xlink:actuate="onLoad"/><svg:title/><svg:desc/></draw:frame></text:span></text:p>
      <text:p text:style-name="P1290">čia:</text:p>
      <text:soft-page-break/>
      <text:p text:style-name="P1291"><text:span text:style-name="T1292">l. a. b. – lakiųjų azoto bazių kiekis, mg/dm</text:span><text:span text:style-name="T1293">3</text:span><text:span text:style-name="T1294">;</text:span></text:p>
      <text:p text:style-name="P1295"><text:span text:style-name="T1296">V</text:span><text:span text:style-name="T1297">1 –<text:s/></text:span><text:span text:style-name="T1298">druskos rūgšties tūris, sunaudotas mėginiui neutralizuoti, cm</text:span><text:span text:style-name="T1299">3</text:span><text:span text:style-name="T1300">;</text:span></text:p>
      <text:p text:style-name="P1301"><text:span text:style-name="T1302">V</text:span><text:span text:style-name="T1303">2</text:span><text:span text:style-name="T1304"><text:s/>–<text:s/></text:span><text:span text:style-name="T1305">druskos rūgšties tūris, sunaudotas kontroliniam tirpalui titruoti, cm</text:span><text:span text:style-name="T1306">3</text:span><text:span text:style-name="T1307">;</text:span></text:p>
      <text:p text:style-name="P1308"><text:span text:style-name="T1309">e – analizei naudotas mėginio kiekis, cm</text:span><text:span text:style-name="T1310">3</text:span><text:span text:style-name="T1311">;</text:span></text:p>
      <text:p text:style-name="P1312"><text:span text:style-name="T1313">0,28 – azoto kiekis, kuriam nutitruoti reikia 1 cm</text:span><text:span text:style-name="T1314">3</text:span><text:span text:style-name="T1315"><text:s/>HCl tirpalo,<text:s/></text:span><text:span text:style-name="T1316">mg;</text:span></text:p>
      <text:p text:style-name="P1317">C – etilo alkoholio koncentracija mėginyje;</text:p>
      <text:p text:style-name="P1318"><text:span text:style-name="T1319">1000 – perskaičiavimo į dm</text:span><text:span text:style-name="T1320">3</text:span><text:span text:style-name="T1321"><text:s/>koeficientas;</text:span></text:p>
      <text:p text:style-name="P1322"><text:span text:style-name="T1323">100/C – perskaičiavimo į a. a. koeficientas.</text:span></text:p>
      <text:p text:style-name="P1324"><text:span text:style-name="T1325">62</text:span><text:span text:style-name="T1326">. Pakartojamumas</text:span></text:p>
      <text:p text:style-name="P1327"><text:span text:style-name="T1328">Dviejų to paties bandinio matavimų, atliktų vienu metu ar tuoj vienas po kito to paties analitiko<text:s/></text:span><text:span text:style-name="T1329">vienodomis sąlygomis, skirtumas neturi viršyti 0,5 mg/dm</text:span><text:span text:style-name="T1330">3</text:span><text:span text:style-name="T1331"><text:s/>a. a.</text:span></text:p>
      <text:p text:style-name="P1332"/>
      <text:p text:style-name="P1333"><text:span text:style-name="T1334">XI</text:span><text:span text:style-name="T1335">.<text:s/></text:span><text:span text:style-name="T1336">MetANOLIO KIEKIO NUSTATYMO METODAS</text:span></text:p>
      <text:p text:style-name="P1337"/>
      <text:p text:style-name="P1338"><text:span text:style-name="T1339">63</text:span><text:span text:style-name="T1340">. Taikymo sritis</text:span></text:p>
      <text:p text:style-name="P1341"><text:span text:style-name="T1342">Taikant šį metodą nustatomas metanolio kiekis etilo alkoholyje.</text:span></text:p>
      <text:p text:style-name="P1343"><text:span text:style-name="T1344">64</text:span><text:span text:style-name="T1345">. Apibrėžimas</text:span></text:p>
      <text:p text:style-name="P1346"><text:span text:style-name="T1347">Metanolio kiekis – tai metanolio kieki</text:span><text:span text:style-name="T1348">s, kuris yra nustatomas šiame skyriuje aprašytu metodu.</text:span></text:p>
      <text:p text:style-name="P1349"><text:span text:style-name="T1350">65</text:span><text:span text:style-name="T1351">. Metodo esmė</text:span></text:p>
      <text:p text:style-name="P1352"><text:span text:style-name="T1353">Metanolio koncentracija nustatoma tiesiogiai įšvirkštus mėginį į dujų chromatografą.</text:span></text:p>
      <text:p text:style-name="P1354"><text:span text:style-name="T1355">66</text:span><text:span text:style-name="T1356">. Analizė</text:span></text:p>
      <text:p text:style-name="P1357"><text:span text:style-name="T1358">Bet kuris dujų chromatografijos metodas yra tinkamas, jeigu naudojama<text:s/></text:span><text:span text:style-name="T1359">chromatografinė kolonėlė prie taikomų parametrų gali visiškai atskirti metilo alkoholį, acetaldehidą, etilo alkoholį ir etilo acetatą. Metilo alkoholio nustatymo etilo alkoholyje riba turi būti mažesnė negu 20 mg/dm</text:span><text:span text:style-name="T1360">3</text:span><text:span text:style-name="T1361">.</text:span></text:p>
      <text:p text:style-name="P1362"><text:span text:style-name="T1363">67</text:span><text:span text:style-name="T1364">. Pakartojamumas</text:span></text:p>
      <text:p text:style-name="P1365"><text:span text:style-name="T1366">Dviejų to patie</text:span><text:span text:style-name="T1367">s bandinio mėginių analizių, atliktų paeiliui ar viena paskui kitą to paties analitiko vienodomis sąlygomis, skirtumas neturi viršyti 20 mg/dm</text:span><text:span text:style-name="T1368">3</text:span><text:span text:style-name="T1369"><text:s/>a. a. metanolio.</text:span></text:p>
      <text:p text:style-name="P1370"/>
      <text:p text:style-name="P1371"><text:span text:style-name="T1372">XII</text:span><text:span text:style-name="T1373">.<text:s/></text:span><text:span text:style-name="T1374">SAUSOSIOS LIEKANOS KIEKIO NUSTATYMO METODAS</text:span></text:p>
      <text:p text:style-name="P1375"/>
      <text:p text:style-name="P1376"><text:span text:style-name="T1377">68</text:span><text:span text:style-name="T1378">. Taikymo sritis</text:span></text:p>
      <text:p text:style-name="P1379"><text:span text:style-name="T1380">Taikant šį meto</text:span><text:span text:style-name="T1381">dą nustatomas sausosios liekanos kiekis etilo alkoholyje.</text:span></text:p>
      <text:p text:style-name="P1382"><text:span text:style-name="T1383">69</text:span><text:span text:style-name="T1384">. Apibrėžimas</text:span></text:p>
      <text:p text:style-name="P1385"><text:span text:style-name="T1386">Sausosios liekanos kiekis – tai sausųjų medžiagų kiekis, kuris yra nustatomas šiame skyriuje aprašytu metodu.</text:span></text:p>
      <text:p text:style-name="P1387"><text:span text:style-name="T1388">70</text:span><text:span text:style-name="T1389">. Metodo esmė</text:span></text:p>
      <text:p text:style-name="P1390"><text:span text:style-name="T1391">Analizuojamas mėginys išdžiovinamas 103°C temper</text:span><text:span text:style-name="T1392">atūroje ir liekana pasveriama.</text:span></text:p>
      <text:p text:style-name="P1393"><text:span text:style-name="T1394">71</text:span><text:span text:style-name="T1395">. Įranga ir priemonės:</text:span></text:p>
      <text:p text:style-name="P1396"><text:span text:style-name="T1397">71.1</text:span><text:span text:style-name="T1398">. verdančio vandens vonia;</text:span></text:p>
      <text:p text:style-name="P1399"><text:span text:style-name="T1400">71.2</text:span><text:span text:style-name="T1401">. tinkamos talpos garinimo lėkštelė;</text:span></text:p>
      <text:p text:style-name="P1402"><text:span text:style-name="T1403">71.3</text:span><text:span text:style-name="T1404">. eksikatorius su šviežiai aktyvuotu silikageliu (arba ekvivalentišku desikantu) ir drėgmės kiekio indikatoriu</text:span><text:span text:style-name="T1405">mi;</text:span></text:p>
      <text:p text:style-name="P1406"><text:span text:style-name="T1407">71.4</text:span><text:span text:style-name="T1408">. analizinės svarstyklės;</text:span></text:p>
      <text:p text:style-name="P1409"><text:span text:style-name="T1410">71.5</text:span><text:span text:style-name="T1411">. termostatiškai reguliuojama džiovinimo spinta, 103 ± 2</text:span><text:span text:style-name="T1412">°</text:span><text:span text:style-name="T1413">C.</text:span></text:p>
      <text:p text:style-name="P1414"><text:span text:style-name="T1415">72</text:span><text:span text:style-name="T1416">. Analizė:</text:span></text:p>
      <text:p text:style-name="P1417"><text:span text:style-name="T1418">72.1</text:span><text:span text:style-name="T1419">. pasveriame 0,1 mg tikslumu švarią sausą garinimo lėkštelę;</text:span></text:p>
      <text:p text:style-name="P1420"><text:span text:style-name="T1421">72.2</text:span><text:span text:style-name="T1422">. pipete įleidžiamas į lėkštelę, jei reikia per kelis<text:s/></text:span><text:span text:style-name="T1423">kartus, reikiamas mėginio kiekis 100 250 cm</text:span><text:span text:style-name="T1424">3</text:span><text:span text:style-name="T1425">;</text:span></text:p>
      <text:p text:style-name="P1426"><text:span text:style-name="T1427">72.3</text:span><text:span text:style-name="T1428">. lėkštelė su mėginiu padedama į verdančio vandens vonią ir leidžiama mėginiui išdžiūti;</text:span></text:p>
      <text:p text:style-name="P1429"><text:span text:style-name="T1430">72.4</text:span><text:span text:style-name="T1431">. įdedame 30 min. į džiovinimo spintą, kurioje palaikoma (103±2)</text:span><text:span text:style-name="T1432">°</text:span><text:span text:style-name="T1433">C temperatūra, ir po to perkeliama lėkšt</text:span><text:span text:style-name="T1434">elė su sausa liekana į eksikatorių. Paliekama atvėsti 30 min.;</text:span></text:p>
      <text:p text:style-name="P1435"><text:span text:style-name="T1436">72.5</text:span><text:span text:style-name="T1437">. pasveriama lėkštelė su sausa liekana 0,1 mg tikslumu.</text:span></text:p>
      <text:p text:style-name="P1438"><text:span text:style-name="T1439">73</text:span><text:span text:style-name="T1440">. Rezultatų apskaičiavimas ir išraiška</text:span></text:p>
      <text:p text:style-name="P1441"><text:span text:style-name="T1442">Sausosios liekanos kiekis, mg/dm</text:span><text:span text:style-name="T1443">3</text:span><text:span text:style-name="T1444"><text:s/>a. a., yra apskaičiuojamas pagal formulę:</text:span></text:p>
      <text:p text:style-name="P1445"><text:span text:style-name="T1446"><draw:frame draw:style-name="a6" draw:name="Picture 7" text:anchor-type="as-char" svg:x="0in" svg:y="0in" svg:width="2.09375in" svg:height="0.44792in" style:rel-width="scale" style:rel-height="scale"><draw:image xlink:href="media/image6.emf" xlink:type="simple" xlink:show="embed" xlink:actuate="onLoad"/><svg:title/><svg:desc/></draw:frame></text:span></text:p>
      <text:p text:style-name="P1447">čia:</text:p>
      <text:p text:style-name="P1448"><text:span text:style-name="T1449">s. l. – sausosios liekanos kiekis, mg/dm</text:span><text:span text:style-name="T1450">3</text:span><text:span text:style-name="T1451">;</text:span></text:p>
      <text:p text:style-name="P1452"><text:span text:style-name="T1453">m</text:span><text:span text:style-name="T1454">0</text:span><text:span text:style-name="T1455"><text:s/>–<text:s/></text:span><text:span text:style-name="T1456">švarios sausos lėkštelės masė, mg;</text:span></text:p>
      <text:p text:style-name="P1457"><text:span text:style-name="T1458">m</text:span><text:span text:style-name="T1459">1 –<text:s/></text:span><text:span text:style-name="T1460">lėkštelės su sausąja liekana po džiovinimo masė, mg;</text:span></text:p>
      <text:p text:style-name="P1461"><text:span text:style-name="T1462">V</text:span><text:span text:style-name="T1463">0</text:span><text:span text:style-name="T1464"><text:s/>–<text:s/></text:span><text:span text:style-name="T1465">paimtas džiovinti mėginio kiekis, cm</text:span><text:span text:style-name="T1466">3</text:span><text:span text:style-name="T1467">;</text:span></text:p>
      <text:p text:style-name="P1468"><text:span text:style-name="T1469">1000 – koeficientas, perskaičiuojant kiekį 1 dm</text:span><text:span text:style-name="T1470">3</text:span><text:span text:style-name="T1471"><text:s/>etilo alkoholio;</text:span></text:p>
      <text:p text:style-name="P1472">C –<text:s/>etilo alkoholio koncentracija mėginyje;</text:p>
      <text:p text:style-name="P1473"><text:span text:style-name="T1474">100/C – perskaičiavimo į a. a. koeficientas.</text:span></text:p>
      <text:p text:style-name="P1475"><text:span text:style-name="T1476">74</text:span><text:span text:style-name="T1477">. Pakartojamumas</text:span></text:p>
      <text:p text:style-name="P1478"><text:span text:style-name="T1479">Dviejų to paties bandinio mėginių analizių, atliktų paeiliui ar viena paskui kitą to paties analitiko vienodomis sąlygomis, skirtumas neturi viršyti</text:span><text:span text:style-name="T1480"><text:s/>5 mg/dm</text:span><text:span text:style-name="T1481">3</text:span><text:span text:style-name="T1482"><text:s/>a. a.</text:span></text:p>
      <text:p text:style-name="P1483"/>
      <text:p text:style-name="P1484"><text:span text:style-name="T1485">XIII</text:span><text:span text:style-name="T1486">.<text:s/></text:span><text:span text:style-name="T1487">FURFUROLO KONCENTRACIJOS NUSTATYMO METODAS</text:span></text:p>
      <text:p text:style-name="P1488"/>
      <text:p text:style-name="P1489"><text:span text:style-name="T1490">75</text:span><text:span text:style-name="T1491">. Taikymo sritis</text:span></text:p>
      <text:p text:style-name="P1492"><text:span text:style-name="T1493">Taikant šį metodą aptinkamas furfurolas etilo alkoholyje.</text:span></text:p>
      <text:p text:style-name="P1494"><text:span text:style-name="T1495">76</text:span><text:span text:style-name="T1496">. Apibrėžimas</text:span></text:p>
      <text:p text:style-name="P1497"><text:span text:style-name="T1498">Mažiausios furfurolo koncentracijos aptikimas – tai rezultatas, gautas šiame skyri</text:span><text:span text:style-name="T1499">uje aprašytu metodu aptinkant furfurolą.</text:span></text:p>
      <text:p text:style-name="P1500"><text:span text:style-name="T1501">77</text:span><text:span text:style-name="T1502">. Metodo esmė</text:span></text:p>
      <text:p text:style-name="P1503"><text:span text:style-name="T1504">Metodas pagrįstas furfurolo reakcija su anilinu ir ledine acto rūgštimi, susidarant rožinės (lašišos) spalvos junginiui.</text:span></text:p>
      <text:p text:style-name="P1505"><text:span text:style-name="T1506">78</text:span><text:span text:style-name="T1507">. Įranga ir priemonės</text:span></text:p>
      <text:p text:style-name="P1508"><text:span text:style-name="T1509">Mėgintuvėliai su šlifo kamščiais.</text:span></text:p>
      <text:p text:style-name="P1510"><text:span text:style-name="T1511">79</text:span><text:span text:style-name="T1512">. Reag</text:span><text:span text:style-name="T1513">entai:</text:span></text:p>
      <text:p text:style-name="P1514"><text:span text:style-name="T1515">79.1</text:span><text:span text:style-name="T1516">. šviežiai nudistiliuotas anilinas;</text:span></text:p>
      <text:p text:style-name="P1517"><text:span text:style-name="T1518">79.2</text:span><text:span text:style-name="T1519">. ledinė acto rūgštis.</text:span></text:p>
      <text:p text:style-name="P1520"><text:span text:style-name="T1521">80</text:span><text:span text:style-name="T1522">. Analizė</text:span></text:p>
      <text:p text:style-name="P1523"><text:span text:style-name="T1524">Į mėgintuvėlį su šlifo kamščiu pipete įpilama 10 cm</text:span><text:span text:style-name="T1525">3</text:span><text:span text:style-name="T1526"><text:s/>tiriamojo etilo alkoholio, įlašinama 0,5 cm</text:span><text:span text:style-name="T1527">3</text:span><text:span text:style-name="T1528"><text:s/>anilino ir 2 cm</text:span><text:span text:style-name="T1529">3</text:span><text:span text:style-name="T1530"><text:s/>ledinės acto rūgšties. Mėgintuvėlis užkemša</text:span><text:span text:style-name="T1531">mas ir jo turinys išmaišomas purtant.</text:span></text:p>
      <text:p text:style-name="P1532"><text:span text:style-name="T1533">81</text:span><text:span text:style-name="T1534">. Rezultatų apskaičiavimas ir išraiška</text:span></text:p>
      <text:p text:style-name="P1535"><text:span text:style-name="T1536">Jei rožinė spalva susidaro mėgintuvėlyje greičiau negu per 20 min., tai reiškia, kad etilo alkoholio mėginyje yra furfurolo.</text:span></text:p>
      <text:p text:style-name="P1537"><text:span text:style-name="T1538">82</text:span><text:span text:style-name="T1539">. Pakartojamumas</text:span></text:p>
      <text:p text:style-name="P1540">Dviejų to paties bandinio<text:s/>mėginių analizių, atliktų paeiliui ar viena paskui kitą to paties analitiko vienodomis sąlygomis, rezultatai turi būti tapatūs.</text:p>
      <text:p text:style-name="P1541"/>
      <text:p text:style-name="P1542"><text:span text:style-name="T1543">XIV</text:span><text:span text:style-name="T1544">.<text:s/></text:span><text:span text:style-name="T1545">UV BANDYMO METODAS</text:span></text:p>
      <text:p text:style-name="P1546"/>
      <text:p text:style-name="P1547"><text:span text:style-name="T1548">83</text:span><text:span text:style-name="T1549">. Taikymo sritis</text:span></text:p>
      <text:soft-page-break/>
      <text:p text:style-name="P1550"><text:span text:style-name="T1551">Taikant šį metodą nustatomas etilo alkoholio optinis pralaidumas.</text:span></text:p>
      <text:p text:style-name="P1552"><text:span text:style-name="T1553">84</text:span><text:span text:style-name="T1554">. Metodo esmė</text:span></text:p>
      <text:p text:style-name="P1555"><text:span text:style-name="T1556">Metodas pagrįstas etilo alkoholio mėginio optinio pralaidumo palyginimu su didelio optinio pralaidumo etaloniniu tirpalu 220–270 nm bangų ilgio diapazone.</text:span></text:p>
      <text:p text:style-name="P1557"><text:span text:style-name="T1558">85</text:span><text:span text:style-name="T1559">. Įranga ir priemonės:</text:span></text:p>
      <text:p text:style-name="P1560"><text:span text:style-name="T1561">85.1</text:span><text:span text:style-name="T1562">. UV-VIS spektrofotometras;</text:span></text:p>
      <text:p text:style-name="P1563"><text:span text:style-name="T1564">85.2</text:span><text:span text:style-name="T1565">. 10 mm storio v</text:span><text:span text:style-name="T1566">ienodo spektrinio pralaidumo kvarco kiuvetės.</text:span></text:p>
      <text:p text:style-name="P1567"><text:span text:style-name="T1568">86</text:span><text:span text:style-name="T1569">. Reagentai ir tirpalai</text:span></text:p>
      <text:p text:style-name="P1570"><text:span text:style-name="T1571">Spektroskopinio grynumo n-heksanas.</text:span></text:p>
      <text:p text:style-name="P1572"><text:span text:style-name="T1573">87</text:span><text:span text:style-name="T1574">. Analizė:</text:span></text:p>
      <text:p text:style-name="P1575"><text:span text:style-name="T1576">87.1</text:span><text:span text:style-name="T1577">. švarios kiuvetės praskalaujamos etilo alkoholio mėginiu ir po to pripilamos to paties mėginio;</text:span></text:p>
      <text:p text:style-name="P1578"><text:span text:style-name="T1579">87.2</text:span><text:span text:style-name="T1580">. n-heksanu pr</text:span><text:span text:style-name="T1581">askalaujama palyginimo kiuvetė ir po to pripilama n-heksano;</text:span></text:p>
      <text:p text:style-name="P1582"><text:span text:style-name="T1583">87.3</text:span><text:span text:style-name="T1584">. spektrofotometru išmatuojamos absorbcijos reikšmės ir nubrėžiama UV absorbcijos kreivė nurodytame diapazone.</text:span></text:p>
      <text:p text:style-name="P1585"><text:span text:style-name="T1586">88</text:span><text:span text:style-name="T1587">. Rezultatų apskaičiavimas ir išraiška</text:span></text:p>
      <text:p text:style-name="P1588">Absorbcijos reikšmės, išmatuotos bangos ilgiui esant 270, 240, 230 ir 220 nm, neturi viršyti atitinkamai 0,02, 0,08, 0,18 ir 0,3. Absorbcijos kreivė turi būti lygi ir taisyklinga.</text:p>
      <text:p text:style-name="P1589"/>
      <text:p text:style-name="P1590"><text:span text:style-name="T1591">XV</text:span><text:span text:style-name="T1592">.<text:s/></text:span><text:span text:style-name="T1593">14</text:span><text:span text:style-name="T1594">C KIEKIO ETANOLYJE NUSTATYMO METODAS</text:span></text:p>
      <text:p text:style-name="P1595"/>
      <text:p text:style-name="P1596"><text:span text:style-name="T1597">89</text:span><text:span text:style-name="T1598">. Etilo alkoholio kilmės nustatymas</text:span></text:p>
      <text:p text:style-name="P1599"><text:span text:style-name="T1600">Nustačius<text:s/></text:span><text:span text:style-name="T1601">14</text:span><text:span text:style-name="T1602">C izotopo kiekį etanolyje, galima atskirti sintetinį alkoholį, pagamintą iš iškasamo kuro, nuo alkoholio, pagaminto iš nesenų žaliavų (fermentacijos būdu gautas alkoholis).</text:span></text:p>
      <text:p text:style-name="P1603"><text:span text:style-name="T1604">90</text:span><text:span text:style-name="T1605">. Apibrėžimas</text:span></text:p>
      <text:p text:style-name="P1606"><text:span text:style-name="T1607">14</text:span><text:span text:style-name="T1608">C kiekis etanolyje – tai<text:s/></text:span><text:span text:style-name="T1609">14</text:span><text:span text:style-name="T1610">C kiekis, kuris yra nustatomas šiame skyriuje aprašytu metodu. Natūralaus<text:s/></text:span><text:span text:style-name="T1611">14</text:span><text:span text:style-name="T1612">C kiekis atmosferoje (kontrolinė vertė), kurį absorbuoja gyva augmenija asimiliacijos būdu, nėra pastovaus dydžio vertė. Todėl kontrolinė vertė yra nustatoma etanolyje, pagamintame</text:span><text:span text:style-name="T1613"><text:s/>iš paskutinio vegetacinio periodo žaliavų. Ši metinė kontrolinė vertė yra nustatoma kasmet bendromis analizėmis, kurias atlieka Europos Sąjungos standartų biuras ir Jungtinis tyrimų centras ISPRA.</text:span></text:p>
      <text:p text:style-name="P1614"><text:span text:style-name="T1615">91</text:span><text:span text:style-name="T1616">. Metodo esmė</text:span></text:p>
      <text:p text:style-name="P1617"><text:span text:style-name="T1618">Mėginių, kurių sudėtyje yra bent 85 pr</text:span><text:span text:style-name="T1619">oc. etanolio masės,<text:s/></text:span><text:span text:style-name="T1620">14</text:span><text:span text:style-name="T1621">C kiekis yra nustatomas tiesiogiai pagal skysčių scintiliacijos skaičių.</text:span></text:p>
      <text:p text:style-name="P1622"><text:span text:style-name="T1623">92</text:span><text:span text:style-name="T1624">. Įranga ir priemonės:</text:span></text:p>
      <text:p text:style-name="P1625"><text:span text:style-name="T1626">92.1</text:span><text:span text:style-name="T1627">. daugiakanalis skysčių scintiliacijos spektrometras su procesoriumi, automatiniu kalibravimu pagal išorinius etalonus, ekranu</text:span><text:span text:style-name="T1628"><text:s/>ir išorinio standarto ir kanalų santykio nustatymu (dažniausiai naudojamas prietaisas su trimis matavimo kanalais ir dviem išorinių etalonų kanalais);</text:span></text:p>
      <text:p text:style-name="P1629"><text:span text:style-name="T1630">92.2</text:span><text:span text:style-name="T1631">. tinkami spektrometrui indikatoriniai mėgintuvėliai su pakankamai mažu kalio kiekiu, su tamsiai</text:span><text:span text:style-name="T1632">s užsukamais dangteliais su polietileno tarpine;</text:span></text:p>
      <text:p text:style-name="P1633"><text:span text:style-name="T1634">92.3</text:span><text:span text:style-name="T1635">. 10 cm</text:span><text:span text:style-name="T1636">3</text:span><text:span text:style-name="T1637"><text:s/>matavimo pipetės;</text:span></text:p>
      <text:p text:style-name="P1638"><text:span text:style-name="T1639">92.4</text:span><text:span text:style-name="T1640">. 10 cm</text:span><text:span text:style-name="T1641">3</text:span><text:span text:style-name="T1642"><text:s/>automatinis dozatorius;</text:span></text:p>
      <text:p text:style-name="P1643"><text:span text:style-name="T1644">92.5</text:span><text:span text:style-name="T1645">. 250 cm</text:span><text:span text:style-name="T1646">3</text:span><text:span text:style-name="T1647"><text:s/>apvaliadugnė kolba su šlifo kamščiu;</text:span></text:p>
      <text:p text:style-name="P1648"><text:span text:style-name="T1649">92.6</text:span><text:span text:style-name="T1650">. alkoholio distiliavimo aparatas su kaitinimo apgaubu, pvz., Micko<text:s/></text:span><text:span text:style-name="T1651">tipo;</text:span></text:p>
      <text:p text:style-name="P1652"><text:span text:style-name="T1653">92.7</text:span><text:span text:style-name="T1654">. 50 μcm</text:span><text:span text:style-name="T1655">3</text:span><text:span text:style-name="T1656"><text:s/>mikrošvirkštas;</text:span></text:p>
      <text:p text:style-name="P1657"><text:span text:style-name="T1658">92.8</text:span><text:span text:style-name="T1659">. piknometro piltuvas, 25 cm</text:span><text:span text:style-name="T1660">3</text:span><text:span text:style-name="T1661"><text:s/>ir 50 cm</text:span><text:span text:style-name="T1662">3</text:span><text:span text:style-name="T1663"><text:s/>piknometrai;</text:span></text:p>
      <text:p text:style-name="P1664"><text:span text:style-name="T1665">92.9</text:span><text:span text:style-name="T1666">. termostatas, kurio temperatūros paklaida ±0,01 °C;</text:span></text:p>
      <text:p text:style-name="P1667"><text:span text:style-name="T1668">92.10</text:span><text:span text:style-name="T1669">. tarptautinės etilo alkoholio koncentracijos nustatymo lentelės (</text:span><text:span text:style-name="T1670">International alcoh</text:span><text:span text:style-name="T1671">olometric tables</text:span><text:span text:style-name="T1672">), išleistos Tarptautinės teisinės metrologijos organizacijos (</text:span><text:span text:style-name="T1673">International Organization of Legal Metrology</text:span><text:span text:style-name="T1674">), esančios Lietuvos Respublikos valstybinės metrologijos tarnybos žinioje.</text:span></text:p>
      <text:p text:style-name="P1675"><text:span text:style-name="T1676">93</text:span><text:span text:style-name="T1677">. Reagentai:</text:span></text:p>
      <text:p text:style-name="P1678"><text:span text:style-name="T1679">93.1</text:span><text:span text:style-name="T1680">. Tolueno scintiliatorius: 5,0 g 2,5-difeniloksazolo (PPO) ir 0,5 g<text:s/></text:span><text:span text:style-name="T1681">p-bis</text:span><text:span text:style-name="T1682">-[4-metil-5-feniloksazolil(2)]-benzeno (dimetil-POPOP) viename dm</text:span><text:span text:style-name="T1683">3</text:span><text:span text:style-name="T1684"><text:s/>analizinio grynumo tolueno. Galima naudoti šios sudėties komercinius, paruoštus naudojimui, tolueno scintiliatorius;</text:span></text:p>
      <text:p text:style-name="P1685"><text:span text:style-name="T1686">93.2</text:span><text:span text:style-name="T1687">.<text:s/></text:span><text:span text:style-name="T1688">14</text:span><text:span text:style-name="T1689">C etalonas: n-heksadekanas<text:s/></text:span><text:span text:style-name="T1690">14</text:span><text:span text:style-name="T1691">C, kurio aktyvumas maždaug 1 x 106 dpm/g (maždaug 1,67 x 106 cBq/g); garantinė nurodyto aktyvumo santykinė paklaida neturi viršyti ± 2 proc.;</text:span></text:p>
      <text:p text:style-name="P1692"><text:span text:style-name="T1693">93.3</text:span><text:span text:style-name="T1694">. etanolis, neturintis<text:s/></text:span><text:span text:style-name="T1695">14</text:span><text:span text:style-name="T1696">C: sintetinis alkoholis, pagamintas iš<text:s/></text:span><text:span text:style-name="T1697">iškastinių žaliavų ir kuriame etanolio kiekis yra ne mažesnis kaip 85 masės proc., skirtas aktyvumo fonui nustatyti;</text:span></text:p>
      <text:p text:style-name="P1698"><text:span text:style-name="T1699">93.4</text:span><text:span text:style-name="T1700">. palyginamoji medžiaga: etilo alkoholis, pagamintas iš paskutinio vegetacinio laikotarpio augalinių žaliavų, kuriame etanolio kiek</text:span><text:span text:style-name="T1701">is yra ne mažesnis kaip 85 masės proc.</text:span></text:p>
      <text:p text:style-name="P1702"><text:span text:style-name="T1703">94</text:span><text:span text:style-name="T1704">. Analizė:</text:span></text:p>
      <text:p text:style-name="P1705"><text:span text:style-name="T1706">94.1</text:span><text:span text:style-name="T1707">. įrangos reguliavimas: įranga turi būti sureguliuota pagal gamintojo nurodymus. Matavimo sąlygos yra optimalios, kai kokybės indekso vertė E</text:span><text:span text:style-name="T1708">2</text:span><text:span text:style-name="T1709">/b yra maksimali (E</text:span><text:span text:style-name="T1710">2</text:span><text:span text:style-name="T1711"><text:s/>– efektyvumas, b – fonas). Op</text:span><text:span text:style-name="T1712">timaliai yra sureguliuojami tik du matavimo kanalai. Trečiasis yra paliekamas palyginimo tikslams;</text:span></text:p>
      <text:p text:style-name="P1713"><text:span text:style-name="T1714">94.2</text:span><text:span text:style-name="T1715">. indikatorinių mėgintuvėlių atrinkimas: pripildomas didesnis nei vėliau prireiks indikatorinių mėgintuvėlių kiekis po 10 cm</text:span><text:span text:style-name="T1716">3</text:span><text:span text:style-name="T1717"><text:s/></text:span><text:span text:style-name="T1718">14</text:span><text:span text:style-name="T1719">C neturinčio sintetin</text:span><text:span text:style-name="T1720">io alkoholio, ir po 10 cm</text:span><text:span text:style-name="T1721">3</text:span><text:span text:style-name="T1722"><text:s/>tolueno scintiliatoriaus. Kiekvienas yra matuojamas mažiausiai 4 kartus po 100 min. Mėgintuvėliai, kurių fonas skiriasi didesniu kaip ± 1 proc. nuo vidutinės vertės, yra nenaudojami. Galima naudoti tik naujus iš gamyklos gautus t</text:span><text:span text:style-name="T1723">os pačios partijos mėgintuvėlius;</text:span></text:p>
      <text:p text:style-name="P1724"><text:span text:style-name="T1725">94.3</text:span><text:span text:style-name="T1726">. išorinio etalono ir kanalų santykio (toliau – IEKS) nustatymas: derinant kanalus pagal 94.2 p. ir nustatant efektyvumą yra išmatuojamas IEKS, naudojant atitinkamą kompiuterinę programą. Išoriniu etalonu yra naudo</text:span><text:span text:style-name="T1727">jamas cezis-137, kurį įmontuoja gamintojas;</text:span></text:p>
      <text:p text:style-name="P1728"><text:span text:style-name="T1729">94.4</text:span><text:span text:style-name="T1730">. mėginio paruošimas: gali būti išmatuojami priemaišų neturintys mėginiai, kuriuose etanolio kiekis yra ne mažesnis kaip 85 masės proc. ir kurie absorbuoja trumpesnes nei 450 nm ilgio bangas. Nedidelis ki</text:span><text:span text:style-name="T1731">ekis esterių ir aldehidų analizei netrukdo.</text:span></text:p>
      <text:p text:style-name="P1732"><text:span text:style-name="T1733">Mėginys yra distiliuojamas tiesiai į piknometrą (pirmieji keli cm</text:span><text:span text:style-name="T1734">3</text:span><text:span text:style-name="T1735"><text:s/>distiliato yra išpilami), o etanolio kiekis mėginyje yra nustatomas piknometru. Etilo alkoholio koncentracija yra surandama tarptautinėse etilo a</text:span><text:span text:style-name="T1736">lkoholio koncentracijos nustatymo lentelėse.</text:span></text:p>
      <text:p text:style-name="P1737"><text:span text:style-name="T1738">95</text:span><text:span text:style-name="T1739">. Mėginių matavimas, naudojant išorinį etaloną:</text:span></text:p>
      <text:p text:style-name="P1740"><text:span text:style-name="T1741">95.1</text:span><text:span text:style-name="T1742">. šiek tiek prislopinti mėginiai, kaip aprašytieji 94.4 p., kurių IEKS yra apie 1,8, gali būti matuojami pagal IEKS, kuris suteikia galimybę<text:s/></text:span><text:span text:style-name="T1743">išmatuoti efektyvumą;</text:span></text:p>
      <text:p text:style-name="P1744"><text:span text:style-name="T1745">95.2</text:span><text:span text:style-name="T1746">. matavimas: įlašinama pipete po 10 cm</text:span><text:span text:style-name="T1747">3</text:span><text:span text:style-name="T1748"><text:s/>kiekvieno mėginio, paruošto pagal 94.4 p., į atrinktą indikatorinį mėgintuvėlį su patikrintu fonu. Automatiniu dozatoriumi pripilama po 10 cm</text:span><text:span text:style-name="T1749">3</text:span><text:span text:style-name="T1750"><text:s/>tolueno scintiliatoriaus. Mėginių turinys g</text:span><text:span text:style-name="T1751">erai sumaišomas mėgintuvėliuose sukamaisiais judesiais, tačiau neleidžiama skysčiui sudrėkinti užsukamame dangtelyje esančio polietileninio įdėklo. Tokiu pat būdu paruošiamas fonui išmatuoti skirtas mėgintuvėlis su<text:s/></text:span><text:span text:style-name="T1752">14</text:span><text:span text:style-name="T1753">C neturinčiu sintetiniu iškasenų kilmės</text:span><text:span text:style-name="T1754"><text:s/>alkoholiu. Norint patikrinti atitinkamą metinę<text:s/></text:span><text:span text:style-name="T1755">14</text:span><text:span text:style-name="T1756">C vertę, paruošiamas analogiškas mėginys iš etanolio, pagaminto iš paskutinio vegetacinio laikotarpio žaliavų; tuo tikslu mėgintuvėlio turinys yra sumaišomas su vidiniu etalonu (žr. 96 p.). Palyginamasis ir</text:span><text:span text:style-name="T1757"><text:s/>foninis mėginiai yra įdedami į prietaisą matavimo serijos pradžioje, o serijoje turi būti ne daugiau kaip 10 analizei skirtų mėginių. Bendras vieno mėginio matavimo laikas yra mažiausiai 2 kartus po 100 min., o atskiri mėginiai yra matuojami daliniais eta</text:span><text:span text:style-name="T1758">pais po 100 min., kad būtų galima pastebėti bet kokį įrenginio nuokrypį ar kitokį defektą (vienas ciklas atitinka vieno mėginio 100 min. matavimo laikotarpį). Foninis ir palyginamasis mėginiai turi būti šviežiai paruošiami kas keturias savaites. Šiam metod</text:span><text:span text:style-name="T1759">ui reikia nedaug laiko ir medžiagų. Jis ypač tinka nespecializuotoms laboratorijoms, kuriose analizuojamas didelis kiekis mėginių. Jei mėginiai yra šiek tiek prislopinti (IEKS yra apie 1,8), tai šios vertės pokytis tik labai nežymiai paveiks efektyvumą. Je</text:span><text:span text:style-name="T1760">i pokytis bus ±5 proc. ribose, galima tikėtis tokio pat efektyvumo. Labiau prislopintuose mėginiuose, kaip pavyzdžiui denatūruotame alkoholyje,<text:s/></text:span><text:soft-page-break/><text:span text:style-name="T1761">efektyvumą galima nustatyti iš ekstinkcijos koregavimo grafiko. Jei nėra atitinkamos kompiuterinės įrangos, siek</text:span><text:span text:style-name="T1762">iant gauti patikimus rezultatus, būtina naudoti vidinį etaloną.</text:span></text:p>
      <text:p text:style-name="P1763"><text:span text:style-name="T1764">96</text:span><text:span text:style-name="T1765">. Mėginių matavimas, naudojant vidinį etaloną heksadekaną-</text:span><text:span text:style-name="T1766">14</text:span><text:span text:style-name="T1767">C:</text:span></text:p>
      <text:p text:style-name="P1768"><text:span text:style-name="T1769">96.1</text:span><text:span text:style-name="T1770">. Analizė</text:span></text:p>
      <text:p text:style-name="P1771"><text:span text:style-name="T1772">Palyginamasis ir foninis mėginiai (palyginamasis ir neturintis C</text:span><text:span text:style-name="T1773">14</text:span><text:span text:style-name="T1774"><text:s/>sintetinis etanolis) yra matuojami kartu su tiriama medžiaga. Vienas kartotinis mėginys yra ruošiamas neatrinktame mėgintuvėlyje. Pridedamas tikslus kiekis (30 μcm</text:span><text:span text:style-name="T1775">3</text:span><text:span text:style-name="T1776">) vidinio etalono heksadeno</text:span><text:span text:style-name="T1777">14</text:span><text:span text:style-name="T1778">C (jo aktyvumas sudaro apie 26269 dpm/gC maždaug 43782 cBg/gC)</text:span><text:span text:style-name="T1779">. Kitų mėginių paruošimas ir matavimo laikas nurodytas 95.2 p., tačiau mėginių su vidiniu etalonu matavimo laikas gali būti sumažintas iki maždaug penkių min., iš anksto nustačius 10</text:span><text:span text:style-name="T1780">5</text:span><text:span text:style-name="T1781"><text:s/>vibracijų. Du kartotiniai foniniai ir palyginamieji mėginiai yra naudoja</text:span><text:span text:style-name="T1782">mi matavimo serijoje; jie yra patalpinami į prietaisą matavimo serijos pradžioje.</text:span></text:p>
      <text:p text:style-name="P1783"><text:span text:style-name="T1784">96.2</text:span><text:span text:style-name="T1785">. Elgsena su vidinio etalono ir indikatoriniais mėgintuvėliais</text:span></text:p>
      <text:p text:style-name="P1786"><text:span text:style-name="T1787">Siekiant išvengti užteršimo, kai yra matuojama su vidiniu etalonu, indikatorinius mėgintuvėlius reikia<text:s/></text:span><text:span text:style-name="T1788">laikyti ir juos paruošti toli nuo tos vietos, kur yra ruošiami ir matuojami analizei skirti mėginiai. Po matavimo galima dar kartą panaudoti mėgintuvėlius, patikrinus jų foną. Užsukami dangteliai ir mėgintuvėliai su vidiniu etalonu yra išmetami.</text:span></text:p>
      <text:p text:style-name="P1789"><text:span text:style-name="T1790">97</text:span><text:span text:style-name="T1791">.<text:s/></text:span><text:span text:style-name="T1792">Rezultatų apskaičiavimas ir išraiška:</text:span></text:p>
      <text:p text:style-name="P1793"><text:span text:style-name="T1794">97.1</text:span><text:span text:style-name="T1795">. radioaktyvios medžiagos aktyvumo vienetas yra bekerelis, 1 Bq = 1 skilimas/s. Specifinis radioaktyvumas yra išreiškiamas bekereliais vienam anglies gramui = Bq/gC. Norint patogiau išreikšti rezultatus, geriausi</text:span><text:span text:style-name="T1796">a naudoti centibekerelius = cBq/gC. Kol kas galima naudoti literatūroje pateikiamus apibrėžimus ir formules, kuriose taikomi dpm vienetai. Norint gauti atitinkamus dydžius centibekereliais, reikia dpm dydį padauginti iš 100/60;</text:span></text:p>
      <text:p text:style-name="P1797"><text:span text:style-name="T1798">97.2</text:span><text:span text:style-name="T1799">. rezultatų išreiški</text:span><text:span text:style-name="T1800">mas, kai yra naudojamas išorinis etalonas:</text:span></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cBq/gC =</text:p>
          </table:table-cell>
          <table:table-cell table:style-name="TableCell1808">
            <text:p text:style-name="P1809"><text:span text:style-name="T1810">(cpm</text:span><text:span text:style-name="T1811">pr –<text:s/></text:span><text:span text:style-name="T1812">cpm</text:span><text:span text:style-name="T1813">NE</text:span><text:span text:style-name="T1814">)×1,918×100</text:span></text:p>
          </table:table-cell>
          <table:table-cell table:style-name="TableCell1815" table:number-rows-spanned="2">
            <text:p text:style-name="P1816">;</text:p>
          </table:table-cell>
        </table:table-row>
        <table:table-row table:style-name="TableRow1817">
          <table:covered-table-cell>
            <text:p text:style-name="P1818"/>
          </table:covered-table-cell>
          <table:table-cell table:style-name="TableCell1819">
            <text:p text:style-name="P1820">V×F×Z×60</text:p>
          </table:table-cell>
          <table:covered-table-cell>
            <text:p text:style-name="P1821"/>
          </table:covered-table-cell>
        </table:table-row>
      </table:table>
      <text:p text:style-name="P1822"/>
      <text:p text:style-name="P1823"><text:span text:style-name="T1824">97.3</text:span><text:span text:style-name="T1825">. rezultatų išreiškimas, kai yra naudojamas vidinis etalonas:</text:span></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cBq/gC =</text:p>
          </table:table-cell>
          <table:table-cell table:style-name="TableCell1833">
            <text:p text:style-name="P1834"><text:span text:style-name="T1835">(cpm</text:span><text:span text:style-name="T1836">pr –<text:s/></text:span><text:span text:style-name="T1837">cpm</text:span><text:span text:style-name="T1838">NE</text:span><text:span text:style-name="T1839">)×dpm</text:span><text:span text:style-name="T1840">IS</text:span><text:span text:style-name="T1841">×1,918×100</text:span></text:p>
          </table:table-cell>
          <table:table-cell table:style-name="TableCell1842" table:number-rows-spanned="2">
            <text:p text:style-name="P1843">;</text:p>
          </table:table-cell>
        </table:table-row>
        <table:table-row table:style-name="TableRow1844">
          <table:covered-table-cell>
            <text:p text:style-name="P1845"/>
          </table:covered-table-cell>
          <table:table-cell table:style-name="TableCell1846">
            <text:p text:style-name="P1847"><text:span text:style-name="T1848">(cpm</text:span><text:span text:style-name="T1849">IS –<text:s/></text:span><text:span text:style-name="T1850">cpm</text:span><text:span text:style-name="T1851">pr</text:span><text:span text:style-name="T1852">)×V×F×Z×60</text:span></text:p>
          </table:table-cell>
          <table:covered-table-cell>
            <text:p text:style-name="P1853"/>
          </table:covered-table-cell>
        </table:table-row>
      </table:table>
      <text:p text:style-name="P1854"/>
      <text:p text:style-name="P1855"><text:span text:style-name="T1856">97.4</text:span><text:span text:style-name="T1857">.<text:s/></text:span><text:span text:style-name="T1858">sutrumpinimai:</text:span></text:p>
      <text:p text:style-name="P1859"><text:span text:style-name="T1860">cpm</text:span><text:span text:style-name="T1861">pr</text:span><text:span text:style-name="T1862"><text:s/>= vidutinis mėginio skaičiaus dydis per visą matavimo laiką</text:span></text:p>
      <text:p text:style-name="P1863"><text:span text:style-name="T1864">cpm</text:span><text:span text:style-name="T1865">NE</text:span><text:span text:style-name="T1866"><text:s/>= vidutinis fono impulsų dydis, apskaičiuojamas tuo pačiu būdu</text:span></text:p>
      <text:p text:style-name="P1867"><text:span text:style-name="T1868">cpm</text:span><text:span text:style-name="T1869">IS</text:span><text:span text:style-name="T1870">= pridėto vidutinio etalono dydis (kalibravimo radioaktyvumas dpm)</text:span></text:p>
      <text:p text:style-name="P1871"><text:span text:style-name="T1872">dpm</text:span><text:span text:style-name="T1873">IS</text:span><text:span text:style-name="T1874"><text:s/>= pridėto vidinio etalono dy</text:span><text:span text:style-name="T1875">dis (kalibravimo radioaktyvumas dpm)</text:span></text:p>
      <text:p text:style-name="P1876"><text:span text:style-name="T1877">V = naudotas mėginių tūris, cm</text:span><text:span text:style-name="T1878">3</text:span></text:p>
      <text:p text:style-name="P1879">F = gryno alkoholio kiekis, g/ml, atitinkantis koncentraciją</text:p>
      <text:p text:style-name="P1880">Z = efektyvumas, atitinkantis išorinio etalono ir kanalų santykio vertę</text:p>
      <text:p text:style-name="P1881"><text:span text:style-name="T1882">1,918 = alkoholinis kiekis g/C, gramais</text:span></text:p>
      <text:p text:style-name="P1883"><text:span text:style-name="T1884">98</text:span><text:span text:style-name="T1885">. Meto</text:span><text:span text:style-name="T1886">do patikimumas:</text:span></text:p>
      <text:p text:style-name="P1887"><text:span text:style-name="T1888">98.1</text:span><text:span text:style-name="T1889">. Pakartojamumas (r):</text:span></text:p>
      <text:p text:style-name="P1890">r = 0,632 cBq/gC;</text:p>
      <text:p text:style-name="P1891"><text:span text:style-name="T1892">S</text:span><text:span text:style-name="T1893">(r)</text:span><text:span text:style-name="T1894"><text:s/>= ±0,223 cBq/gC</text:span></text:p>
      <text:p text:style-name="P1895"><text:span text:style-name="T1896">98.2</text:span><text:span text:style-name="T1897">. Atkuriamumas (R):</text:span></text:p>
      <text:p text:style-name="P1898">R = 0,821 cBq/gC;</text:p>
      <text:p text:style-name="P1899"><text:span text:style-name="T1900">S</text:span><text:span text:style-name="T1901">(r)</text:span><text:span text:style-name="T1902"><text:s/>= ± 0,290 cBq/gC</text:span></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SUDERINTA</text:p>
          </table:table-cell>
          <table:table-cell table:style-name="TableCell1910">
            <text:p text:style-name="P1911">SUDERINTA</text:p>
          </table:table-cell>
        </table:table-row>
        <table:table-row table:style-name="TableRow1912">
          <table:table-cell table:style-name="TableCell1913">
            <text:p text:style-name="P1914">Valstybinės maisto ir veterinarijos tarnybos</text:p>
          </table:table-cell>
          <table:table-cell table:style-name="TableCell1915">
            <text:p text:style-name="P1916">l. e. Respublikinio mitybos centro</text:p>
          </table:table-cell>
        </table:table-row>
        <table:table-row table:style-name="TableRow1917">
          <table:table-cell table:style-name="TableCell1918">
            <text:p text:style-name="P1919">direktorius</text:p>
          </table:table-cell>
          <table:table-cell table:style-name="TableCell1920">
            <text:p text:style-name="P1921">direktoriaus pareigas</text:p>
          </table:table-cell>
        </table:table-row>
        <table:table-row table:style-name="TableRow1922">
          <table:table-cell table:style-name="TableCell1923">
            <text:p text:style-name="P1924">K. Lukauskas</text:p>
          </table:table-cell>
          <table:table-cell table:style-name="TableCell1925">
            <text:p text:style-name="P1926">A. Kranauskas</text:p>
          </table:table-cell>
        </table:table-row>
        <table:table-row table:style-name="TableRow1927">
          <table:table-cell table:style-name="TableCell1928">
            <text:p text:style-name="P1929"/>
          </table:table-cell>
          <table:table-cell table:style-name="TableCell1930">
            <text:p text:style-name="P1931">2001 03 20</text:p>
          </table:table-cell>
        </table:table-row>
      </table:table>
      <text:p text:style-name="P1932"><text:span text:style-name="T1933">______________</text:span></text:p>
      <text:soft-page-break/>
      <text:p text:style-name="P1934"><text:span text:style-name="T1935">PRIEDAS</text:span></text:p>
      <text:p text:style-name="P1936"/>
      <text:p text:style-name="P1937"><text:span text:style-name="T1938">MAISTINIO ETILO ALKOHOLIO KOKYBĖS RODIKLIAI</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1. Juslinės savybės:</text:p>
          </table:table-cell>
          <table:table-cell table:style-name="TableCell1946">
            <text:p text:style-name="P1947">- neturi būti juntamas joks kitas skonis, išskyrus žaliavos skonį</text:p>
          </table:table-cell>
        </table:table-row>
        <table:table-row table:style-name="TableRow1948">
          <table:table-cell table:style-name="TableCell1949">
            <text:p text:style-name="P1950">2. Etilo<text:s/>alkoholio koncentracija, tūrio proc.</text:p>
          </table:table-cell>
          <table:table-cell table:style-name="TableCell1951">
            <text:p text:style-name="P1952">- ne mažiau kaip 96,0</text:p>
          </table:table-cell>
        </table:table-row>
        <table:table-row table:style-name="TableRow1953">
          <table:table-cell table:style-name="TableCell1954">
            <text:p text:style-name="P1955">3. Išvardytų rodiklių ir priemaišų kiekis neturi viršyti:</text:p>
          </table:table-cell>
          <table:table-cell table:style-name="TableCell1956">
            <text:p text:style-name="P1957"/>
          </table:table-cell>
        </table:table-row>
        <table:table-row table:style-name="TableRow1958">
          <table:table-cell table:style-name="TableCell1959">
            <text:p text:style-name="P1960"><text:span text:style-name="T1961">3.1. bendrasis rūgštingumas, išreikštas acto rūgšties kiekiu, mg/dm</text:span><text:span text:style-name="T1962">3</text:span><text:span text:style-name="T1963"><text:s/>a. a.*</text:span></text:p>
          </table:table-cell>
          <table:table-cell table:style-name="TableCell1964">
            <text:p text:style-name="P1965">- 15</text:p>
          </table:table-cell>
        </table:table-row>
        <table:table-row table:style-name="TableRow1966">
          <table:table-cell table:style-name="TableCell1967">
            <text:p text:style-name="P1968"><text:span text:style-name="T1969">3.2. esterių kiekis, išreikštas etilo acetato kiekiu,<text:s/></text:span><text:span text:style-name="T1970">mg/dm</text:span><text:span text:style-name="T1971">3</text:span><text:span text:style-name="T1972"><text:s/>a. a.</text:span></text:p>
          </table:table-cell>
          <table:table-cell table:style-name="TableCell1973">
            <text:p text:style-name="P1974">- 13</text:p>
          </table:table-cell>
        </table:table-row>
        <table:table-row table:style-name="TableRow1975">
          <table:table-cell table:style-name="TableCell1976">
            <text:p text:style-name="P1977"><text:span text:style-name="T1978">3.3. aldehidų kiekis, išreikštas acetaldehido kiekiu, mg/dm</text:span><text:span text:style-name="T1979">3</text:span><text:span text:style-name="T1980"><text:s/>a. a.</text:span></text:p>
          </table:table-cell>
          <table:table-cell table:style-name="TableCell1981">
            <text:p text:style-name="P1982">- 5</text:p>
          </table:table-cell>
        </table:table-row>
        <table:table-row table:style-name="TableRow1983">
          <table:table-cell table:style-name="TableCell1984">
            <text:p text:style-name="P1985"><text:span text:style-name="T1986">3.4. aukštesniųjų alkoholių kiekis, išreikštas 2-metilpropanolio kiekiu, mg/dm</text:span><text:span text:style-name="T1987">3</text:span><text:span text:style-name="T1988"><text:s/>a. a.</text:span></text:p>
          </table:table-cell>
          <table:table-cell table:style-name="TableCell1989">
            <text:p text:style-name="P1990">- 5</text:p>
          </table:table-cell>
        </table:table-row>
        <table:table-row table:style-name="TableRow1991">
          <table:table-cell table:style-name="TableCell1992">
            <text:p text:style-name="P1993"><text:span text:style-name="T1994">3.5. metilo alkoholio kiekis, mg/dm</text:span><text:span text:style-name="T1995">3</text:span><text:span text:style-name="T1996"><text:s/>a. a.</text:span></text:p>
          </table:table-cell>
          <table:table-cell table:style-name="TableCell1997">
            <text:p text:style-name="P1998">- 500</text:p>
          </table:table-cell>
        </table:table-row>
        <table:table-row table:style-name="TableRow1999">
          <table:table-cell table:style-name="TableCell2000">
            <text:p text:style-name="P2001"><text:span text:style-name="T2002">3.6. sausų medžiagų<text:s/></text:span><text:span text:style-name="T2003">kiekis, mg/dm</text:span><text:span text:style-name="T2004">3</text:span><text:span text:style-name="T2005"><text:s/>a. a.</text:span></text:p>
          </table:table-cell>
          <table:table-cell table:style-name="TableCell2006">
            <text:p text:style-name="P2007">- 15</text:p>
          </table:table-cell>
        </table:table-row>
        <table:table-row table:style-name="TableRow2008">
          <table:table-cell table:style-name="TableCell2009">
            <text:p text:style-name="P2010"><text:span text:style-name="T2011">3.7. lakiųjų azoto bazių kiekis, mg/dm</text:span><text:span text:style-name="T2012">3</text:span><text:span text:style-name="T2013"><text:s/>a. a.</text:span></text:p>
          </table:table-cell>
          <table:table-cell table:style-name="TableCell2014">
            <text:p text:style-name="P2015">- 1</text:p>
          </table:table-cell>
        </table:table-row>
        <table:table-row table:style-name="TableRow2016">
          <table:table-cell table:style-name="TableCell2017">
            <text:p text:style-name="P2018">3.8. furfurolo kiekis</text:p>
          </table:table-cell>
          <table:table-cell table:style-name="TableCell2019">
            <text:p text:style-name="P2020">- neaptinkamas oficialiaisiais analizės metodais</text:p>
          </table:table-cell>
        </table:table-row>
      </table:table>
      <text:p text:style-name="P2021">*a. a. – absoliutusis alkoholis</text:p>
      <text:p text:style-name="P2022">______________</text:p>
      <text:p text:style-name="P20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3:17:00Z</meta:creation-date>
    <dc:date>2015-10-08T03:17:00Z</dc:date>
    <meta:template xlink:href="Normal" xlink:type="simple"/>
    <meta:editing-cycles>2</meta:editing-cycles>
    <meta:editing-duration>PT60S</meta:editing-duration>
    <meta:document-statistic meta:page-count="19" meta:paragraph-count="542" meta:word-count="6222" meta:character-count="46123" meta:row-count="1444" meta:non-whitespace-character-count="40443"/>
  </office:meta>
</office:document-meta>
</file>