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text-position="super 62.5%"/>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margin-left="1.6736in" fo:text-indent="-1.1812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text-position="super 62.5%"/>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text-transform="uppercase" fo:color="#000000" style:font-size-complex="12pt"/>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font-size-complex="12pt"/>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text-properties fo:font-weight="bold" style:font-weight-asian="bold" fo:color="#000000"/>
    </style:style>
    <style:style style:name="P213" style:parent-style-name="Normal" style:family="paragraph">
      <style:paragraph-properties fo:text-align="justify" fo:margin-left="1.6736in" fo:text-indent="-1.181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style="italic" style:font-style-asian="italic" fo:color="#000000"/>
    </style:style>
    <style:style style:name="P300" style:parent-style-name="Normal" style:family="paragraph">
      <style:paragraph-properties fo:text-indent="0.4916in"/>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fo:text-align="center"/>
    </style:style>
    <style:style style:name="P30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BAUDŽIAMOJO PROCESO KODEKSO 264, 266, 283, 368, 378 STRAIPSNIŲ PAPILDYMO, 369</text:span><text:span text:style-name="T17">1</text:span><text:span text:style-name="T18"><text:s/>STRAIPSNIO PAKEITIMO BEI KODEKSO PAPILDYMO 401</text:span><text:span text:style-name="T19">1</text:span><text:span text:style-name="T20"><text:s/>STRAIPSNIU IR TRYLIKTUOJU SKYRIUMI</text:span></text:p>
      <text:p text:style-name="P21">Į S T A T Y M A S</text:p>
      <text:p text:style-name="P22"/>
      <text:p text:style-name="P23">2000 m. vasario 15<text:s/>d. Nr. VIII-1542</text:p>
      <text:p text:style-name="P24">Vilnius</text:p>
      <text:p text:style-name="P25"/>
      <text:p text:style-name="P26"><text:span text:style-name="T27">(Žin., 1961, Nr. 18-148; 1992, Nr.<text:s/></text:span><text:a xlink:href="https://www.e-tar.lt/portal/lt/legalAct/TAR.96D22754CFA9" office:target-frame-name="_blank" xlink:show="new"><text:span text:style-name="T28">3-31</text:span></text:a><text:span text:style-name="T29">; 1997, Nr.<text:s/></text:span><text:a xlink:href="https://www.e-tar.lt/portal/lt/legalAct/TAR.E26A986EC7EE" office:target-frame-name="_blank" xlink:show="new"><text:span text:style-name="T30">118-3042</text:span></text:a><text:span text:style-name="T31">;<text:s/></text:span></text:p>
      <text:p text:style-name="P32">1998, Nr.<text:s/>112-3104; 1999, Nr. 66-2114)</text:p>
      <text:p text:style-name="Normal"/>
      <text:p text:style-name="P33"><text:span text:style-name="T34">1</text:span><text:span text:style-name="T35"><text:s/>straipsnis.<text:s/></text:span><text:span text:style-name="T36">264 straipsnio papildymas</text:span><text:span text:style-name="T37"><text:s/></text:span><text:span text:style-name="T38">2 dalimi</text:span></text:p>
      <text:p text:style-name="P39"><text:span text:style-name="T40">264 straipsnį papildyti 2 dalimi:<text:s/></text:span></text:p>
      <text:p text:style-name="P41"><text:span text:style-name="T42">„Kai teisiamasis dėl fizinės sveikatos būklės negali visą laiką dalyvauti teisminiame nagrinėjime teismo posėdžio salėje, teisminio nagrin</text:span><text:span text:style-name="T43">ėjimo ypatybes nustato šio kodekso 266 straipsnis bei tryliktasis skyrius.“</text:span></text:p>
      <text:p text:style-name="P44"/>
      <text:p text:style-name="P45"><text:span text:style-name="T46">2</text:span><text:span text:style-name="T47"><text:s/>straipsnis.<text:s/></text:span><text:span text:style-name="T48">266 straipsnio papildymas</text:span></text:p>
      <text:p text:style-name="P49"><text:span text:style-name="T50">1</text:span><text:span text:style-name="T51">. Papildyti 266 straipsnio 1 dalį ketvirtuoju, penktuoju, šeštuoju, septintuoju sakiniais ir šią dalį išdėstyti taip:<text:s/></text:span></text:p>
      <text:p text:style-name="P52"><text:span text:style-name="T53">„Byla</text:span><text:span text:style-name="T54"><text:s/>pirmosios instancijos teismo posėdyje nagrinėjama dalyvaujant teisiamajam. Teisiamojo atvykimas į teismą yra būtinas. Nagrinėti bylą nesant teisiamojo leidžiama tik tais atvejais, kai jis yra ne Lietuvos Respublikos teritorijoje ir vengia atvykti į teismą</text:span><text:span text:style-name="T55">. Jei asmuo, kaltinamas genocidu (BK 71 str.), karo nusikaltimais, kaip antai tarptautinės humanitarinės teisės saugomų asmenų žudymu (BK 333 str.), okupuotos valstybės civilių trėmimu (BK 334 str.), tarptautinės humanitarinės teisės saugomų asmenų žalojim</text:span><text:span text:style-name="T56">u, kankinimu ar kitokiu nežmonišku elgesiu su jais (BK 335 str.), tarptautinės humanitarinės teisės normų dėl civilių ir jų teisių apsaugos karo metu pažeidimu (BK 336 str.), draudžiama karo ataka (BK 337 str.), civilių ar karo belaisvių prievartiniu panau</text:span><text:span text:style-name="T57">dojimu priešo ginkluotose pajėgose (BK 338 str.), saugomų objektų naikinimu ar nacionalinių vertybių grobstymu (BK 339 str.), remiantis ekspertų išvada dėl fizinės sveikatos būklės negali atvykti į teismo posėdžio vietą, teisiamajam jo buvimo vietoje sudar</text:span><text:span text:style-name="T58">omos techninės sąlygos tiesiogiai dalyvauti teisminiame nagrinėjime duodant parodymus teismui, užduodant klausimus kitiems proceso dalyviams ir atliekant kitus procesinius veiksmus. Teisiamasis turi teisę nuspręsti, kokiuose procesiniuose veiksmuose jis da</text:span><text:span text:style-name="T59">lyvaus kartu su advokatu, kokiuose ginsis vien tik per advokatą, taip pat kokius įrodymus ir prašymus jis teiks pats ir kokius per advokatą. Teismas gali atvykti į teisiamojo buvimo vietą ir atlikti tam tikrus procesinius veiksmus, jei tai neprieštarauja t</text:span><text:span text:style-name="T60">eismo medicinos ekspertizės išvadoms. Advokato dalyvavimas teismo salėje arba teisiamojo buvimo vietoje, turint garsinį regimąjį ryšį su teismo sale, yra būtinas viso bylos teisminio nagrinėjimo metu.“</text:span></text:p>
      <text:p text:style-name="P61"><text:span text:style-name="T62">2</text:span><text:span text:style-name="T63">. Papildyti 266 straipsnį 2 dalimi:</text:span></text:p>
      <text:p text:style-name="P64"><text:span text:style-name="T65">„Šio<text:s/></text:span><text:span text:style-name="T66">straipsnio 1 dalyje nurodytais nusikaltimais kaltinamą asmenį nuteisus toje dalyje nustatyta tvarka, apkaltinamasis nuosprendis perduodamas vykdyti pagal šio kodekso 401</text:span><text:span text:style-name="T67">(1)</text:span><text:span text:style-name="T68"><text:s/>straipsnį tik šiam asmeniui pasveikus tiek, kad jis galėtų fiziškai dalyvauti proce</text:span><text:span text:style-name="T69">se teismo salėje. Jei pasveikęs asmuo nesutinka su teismo nuosprendžiu, jis turi teisę nuosprendį apskųsti pagal šio kodekso 369</text:span><text:span text:style-name="T70">(1)</text:span><text:span text:style-name="T71"><text:s/>straipsnį arba kreiptis į teismą su pareiškimu dėl baudžiamosios bylos atnaujinimo pagal šio kodekso tryliktojo skyriaus tai</text:span><text:span text:style-name="T72">sykles.“</text:span></text:p>
      <text:p text:style-name="P73"/>
      <text:p text:style-name="P74"><text:span text:style-name="T75">3</text:span><text:span text:style-name="T76"><text:s/>straipsnis.</text:span><text:span text:style-name="T77"><text:s/></text:span><text:span text:style-name="T78">283 straipsnio</text:span><text:span text:style-name="T79"><text:s/></text:span><text:span text:style-name="T80">2 dalies papildymas</text:span></text:p>
      <text:p text:style-name="P81"><text:span text:style-name="T82">283</text:span><text:span text:style-name="T83"><text:s/></text:span><text:span text:style-name="T84">straipsnio 2 dalyje po žodžio „teismas“ įrašyti žodžius</text:span><text:span text:style-name="T85"><text:s/></text:span><text:span text:style-name="T86">„išskyrus atvejus, nurodytus šio kodekso 266 straipsnio 1 dalyje“ ir šią dalį išdėstyti taip:</text:span></text:p>
      <text:p text:style-name="P87"><text:span text:style-name="T88">„Jeigu teisiamasis slapstosi nu</text:span><text:span text:style-name="T89">o teismo, taip pat jeigu teisiamasis suserga psichine ar kitokia sunkia liga, dėl kurios jis negali atvykti į teismą, teismas,</text:span><text:span text:style-name="T90"><text:s/></text:span><text:span text:style-name="T91">išskyrus atvejus, nurodytus šio kodekso 266 straipsnio 1 dalyje,</text:span><text:span text:style-name="T92"><text:s/></text:span><text:span text:style-name="T93">sustabdo bylą to teisiamojo atžvilgiu, iki jis bus surastas arba</text:span><text:span text:style-name="T94"><text:s/>pasveiks, ir nagrinėja toliau bylą kitų teisiamųjų atžvilgiu. Tačiau jeigu atskiras nagrinėjimas apsunkina nustatyti tiesą, sustabdoma visa byla. Besislapstančiojo teisiamojo paieška skelbiama teismo nutartimi.“</text:span></text:p>
      <text:p text:style-name="P95"/>
      <text:p text:style-name="P96"><text:span text:style-name="T97">4</text:span><text:span text:style-name="T98"><text:s/>straipsnis.<text:s/></text:span><text:span text:style-name="T99">368 straipsnio 1<text:s/></text:span><text:span text:style-name="T100">dalies papildymas</text:span></text:p>
      <text:p text:style-name="P101"><text:span text:style-name="T102">368 straipsnio 1 dalį papildyti antruoju sakiniu</text:span><text:span text:style-name="T103"><text:s/></text:span><text:span text:style-name="T104">ir ją</text:span><text:span text:style-name="T105"><text:s/></text:span><text:span text:style-name="T106">išdėstyti taip:</text:span></text:p>
      <text:p text:style-name="P107"><text:span text:style-name="T108">„Asmenys, turintys teisę paduoti apeliacinį skundą, bet dėl svarbių priežasčių praleidę apskundimo terminą, turi teisę prašyti priėmusį nuosprendį teismą atstatyti p</text:span><text:span text:style-name="T109">raleistą terminą.</text:span><text:span text:style-name="T110"><text:s/></text:span><text:span text:style-name="T111">Nuteistojo, nurodyto šio kodekso 369</text:span><text:span text:style-name="T112">(1)</text:span><text:span text:style-name="T113"><text:s/>straipsnyje, atžvilgiu svarbia priežastimi, be kitų, laikoma tai, kad jis nebuvo grįžęs į Lietuvos Respublikos teritoriją arba apskundimo terminą praleido dėl ligos ar fizinės sveikatos būklės (šio<text:s/></text:span><text:span text:style-name="T114">kodekso 266 straipsnis).“</text:span></text:p>
      <text:p text:style-name="P115"/>
      <text:p text:style-name="P116"><text:span text:style-name="T117">5</text:span><text:span text:style-name="T118"><text:s/>straipsnis.<text:s/></text:span><text:span text:style-name="T119">369</text:span><text:span text:style-name="T120">1</text:span><text:span text:style-name="T121"><text:s/>straipsnio pakeitimas</text:span></text:p>
      <text:p text:style-name="P122"><text:span text:style-name="T123">369</text:span><text:span text:style-name="T124">1</text:span><text:span text:style-name="T125"><text:s/>straipsnio 1 dalyje vietoj antrojo sakinio įrašyti tris naujus sakinius, 2 dalį pripažinti netekusia galios ir šį straipsnį išdėstyti taip:</text:span></text:p>
      <text:p text:style-name="P126"><text:span text:style-name="T127">„</text:span><text:span text:style-name="T128">3691</text:span><text:span text:style-name="T129"><text:s/>straipsnis.</text:span><text:span text:style-name="T130"><text:tab/></text:span><text:span text:style-name="T131">Apeliacinio</text:span><text:span text:style-name="T132"><text:s/>skundo padavimas dėl nuosprendžio, kuris buvo priimtas teisiamajam nedalyvaujant</text:span></text:p>
      <text:p text:style-name="P133"><text:span text:style-name="T134">Nuteistasis, kurio byla buvo nagrinėjama šio kodekso 266 straipsnyje nustatyta tvarka, turi teisę paduoti apeliacinį skundą ir praėjus tokio skundo padavimo terminams, pare</text:span><text:span text:style-name="T135">ikšdamas, kad jis dalyvaus nagrinėjant bylą apeliacine tvarka.</text:span><text:span text:style-name="T136"><text:s/></text:span><text:span text:style-name="T137">Kartu su skundu teisiamasis turi teismui paduoti prašymą dėl nuosprendžio apskundimo termino atstatymo. Prašymą teismas nagrinėja šio kodekso 368 straipsnio nustatyta tvarka. Kartu nuosprendį p</text:span><text:span text:style-name="T138">riėmęs teismas sprendžia klausimą, ar nuosprendžio vykdymas asmenims, kurie nuteisti nedalyvaujant jiems teismo posėdyje dėl to, kad buvo ne Lietuvos Respublikos teritorijoje ir vengė atvykti į teismą, turi būti sustabdytas.“</text:span></text:p>
      <text:p text:style-name="P139"/>
      <text:p text:style-name="P140"><text:span text:style-name="T141">6</text:span><text:span text:style-name="T142"><text:s/>straipsnis</text:span><text:span text:style-name="T143">.</text:span><text:span text:style-name="T144"><text:s/></text:span><text:span text:style-name="T145">378</text:span><text:span text:style-name="T146"><text:s/>straipsnio 6 dalies papildymas</text:span></text:p>
      <text:p text:style-name="P147"><text:span text:style-name="T148">378 straipsnio 6 dalyje po pirmojo sakinio įrašyti du sakinius</text:span><text:span text:style-name="T149"><text:s/></text:span><text:span text:style-name="T150">ir šią dalį išdėstyti taip:</text:span></text:p>
      <text:p text:style-name="P151"><text:span text:style-name="T152">„Apeliacinės instancijos teismas gali atlikti teisminį tardymą</text:span><text:span text:style-name="T153">.<text:s/></text:span><text:span text:style-name="T154">Nagrinėdamas nuteistųjų, nurodytų šio kodekso 266 straipsnyje, apel</text:span><text:span text:style-name="T155">iacinį skundą, teismas privalo pakartotinai atlikti tuos pirmosios instancijos teisme atliktus teisminio tardymo veiksmus, kurių metu nagrinėtais įrodymais buvo grindžiamas apkaltinamasis nuosprendis, jei nuteistasis apeliaciniame skunde nurodo nesutinkąs<text:s/></text:span><text:span text:style-name="T156">su tų įrodymų vertinimu. Pakartotinai šie teisminio tardymo veiksmai turi būti atliekami nepaisant, ar ši byla jau buvo nagrinėta apeliacine arba kasacine tvarka pagal kitų proceso dalyvių skundus</text:span><text:span text:style-name="T157">.</text:span><text:span text:style-name="T158"><text:s/></text:span><text:span text:style-name="T159">Teisminis tardymas atliekamas pagal šio kodekso ketvirtojo</text:span><text:span text:style-name="T160"><text:s/>skyriaus dvidešimt šeštajame skirsnyje nustatytas taisykles.“</text:span></text:p>
      <text:p text:style-name="Normal"/>
      <text:p text:style-name="P161"><text:span text:style-name="T162">7</text:span><text:span text:style-name="T163"><text:s/>straipsnis.<text:s/></text:span><text:span text:style-name="T164">Kodekso papildymas 401</text:span><text:span text:style-name="T165">1</text:span><text:span text:style-name="T166"><text:s/>straipsniu</text:span></text:p>
      <text:p text:style-name="P167"><text:span text:style-name="T168">Papildyti Kodeksą 401</text:span><text:span text:style-name="T169">1</text:span><text:span text:style-name="T170"><text:s/>straipsniu:</text:span></text:p>
      <text:p text:style-name="P171"><text:span text:style-name="T172">„</text:span><text:span text:style-name="T173">4011</text:span><text:span text:style-name="T174"><text:s/>straipsnis.</text:span><text:span text:style-name="T175"><text:tab/></text:span><text:span text:style-name="T176">Teismo nuosprendžio, priimto taikant šio kodekso 266 straipsnį, perdavimo vy</text:span><text:span text:style-name="T177">kdyti tvarka</text:span></text:p>
      <text:p text:style-name="P178"><text:span text:style-name="T179">Asmens, nuteisto už šio kodekso 266 straipsnio 1 dalyje nurodytus nusikaltimus, atžvilgiu priimtas apkaltinamasis nuosprendis, jei byla buvo nagrinėta šio kodekso 266 straipsnyje nustatyta tvarka, perduodamas vykdyti tik šiam asmeniui pasvei</text:span><text:span text:style-name="T180">kus ir tik tuo atveju, jei jis neapskundžia šio nuosprendžio 369</text:span><text:span text:style-name="T181">(1)</text:span><text:span text:style-name="T182"><text:s/>straipsnyje nustatyta tvarka arba nesikreipia į teismą su pareiškimu dėl baudžiamosios bylos atnaujinimo šio kodekso tryliktajame skyriuje nustatyta tvarka. Nuosprendis perduodamas vykdyti</text:span><text:span text:style-name="T183"><text:s/>jį priėmusio teismo nutartimi.</text:span></text:p>
      <text:p text:style-name="P184"><text:span text:style-name="T185">Kontroliuoti, kad nuosprendis 266 straipsnyje numatytu nusikaltimu kaltinamam asmeniui pasveikus būtų perduotas vykdyti, privalo prokuroras. Prokuroras periodiškai iš medicinos įstaigų reikalauja informacijos apie nuteisto</text:span><text:span text:style-name="T186">jo sveikatos būklę ir prireikus skiria medicinos ekspertizę.<text:s/></text:span><text:soft-page-break/><text:span text:style-name="T187">Nustatęs, kad toks asmuo pasveiko, prokuroras privalo per 5 dienas pasirašytinai jam pranešti, kad jei jis per dvidešimt dienų nuo šio pranešimo gavimo dienos nepasinaudos 369</text:span><text:span text:style-name="T188">(1)</text:span><text:span text:style-name="T189"><text:s/>straipsnyje numa</text:span><text:span text:style-name="T190">tyta teise apskųsti nuosprendį arba šio kodekso 266 straipsnio 2 dalyje ir keturiasdešimt pirmajame skirsnyje nustatyta teise kreiptis dėl bylos atnaujinimo proceso, nuosprendis bus perduotas vykdyti. Kartu prokuroras privalo informuoti nuosprendį priėmusį</text:span><text:span text:style-name="T191"><text:s/>teismą apie tai, kad 266 straipsnyje numatytu nusikaltimu kaltinamas asmuo pasveiko, bei nurodyti terminą, iki kada šis asmuo gali paduoti skundą 369</text:span><text:span text:style-name="T192">(1)</text:span><text:span text:style-name="T193"><text:s/>straipsnyje nustatyta tvarka arba pareiškimą keturiasdešimt pirmajame skirsnyje nustatyta tvarka.“</text:span></text:p>
      <text:p text:style-name="P194"/>
      <text:p text:style-name="P195"><text:span text:style-name="T196">8</text:span><text:span text:style-name="T197"><text:s/>straipsnis.<text:s/></text:span><text:span text:style-name="T198">Kodekso papildymas tryliktuoju skyriumi</text:span></text:p>
      <text:p text:style-name="P199"><text:span text:style-name="T200">Papildyti Kodeksą tryliktuoju skyriumi:</text:span></text:p>
      <text:p text:style-name="P201"><text:span text:style-name="T202">„</text:span><text:span text:style-name="T203">Tryliktasis</text:span><text:span text:style-name="T204"><text:s/>skyrius</text:span></text:p>
      <text:p text:style-name="P205"><text:span text:style-name="T206">BYLŲ, IŠNAGRINĖTŲ TAIKANT KODEKSO 266 STRAIPSNIO TAISYKLES, ATNAUJINIMO PROCESAS</text:span></text:p>
      <text:p text:style-name="Normal"/>
      <text:p text:style-name="P207"><text:span text:style-name="T208">Keturiasdešimt pirmasis</text:span><text:span text:style-name="T209"><text:s/>skirsnis</text:span></text:p>
      <text:p text:style-name="P210"><text:span text:style-name="T211">BAUDŽIAMOSIOS BYLOS ATNAUJINIMAS PAGAL ASMENS, NUTEISTO TAIKANT ŠIO KODEKSO 266 STRAIPSNIO TAISYKLES, PRAŠYMĄ</text:span></text:p>
      <text:p text:style-name="P212"/>
      <text:p text:style-name="P213"><text:span text:style-name="T214">471</text:span><text:span text:style-name="T215"><text:s/>straipsnis.</text:span><text:span text:style-name="T216"><text:tab/></text:span><text:span text:style-name="T217">Apkaltinamojo teismo nuosprendžio panaikinimas pagal asmens, nuteisto taikant šio kodekso 266 straipsnio taisykles, prašymą</text:span></text:p>
      <text:p text:style-name="P218"><text:span text:style-name="T219">Pareiškimą dėl apkaltinamojo teismo nuosprendžio panaikinimo ir bylos atnaujinimo gali paduoti nuteistasis, dėl fizinės sveikatos būklės dalyvavęs bylos teisminiame nagrinėjime 266 straipsnyje nustatyta tvarka.</text:span></text:p>
      <text:p text:style-name="P220"><text:span text:style-name="T221">Apkaltinamąjį nuosprendį panaikina ir bylą</text:span><text:span text:style-name="T222"><text:s/>pagal šio straipsnio 1 dalyje nurodyto asmens pareiškimą atnaujina nuosprendį priėmęs, bet kitos sudėties teismas.</text:span></text:p>
      <text:p text:style-name="P223"/>
      <text:p text:style-name="P224"><text:span text:style-name="T225">472</text:span><text:span text:style-name="T226"><text:s/>straipsnis.<text:s/></text:span><text:span text:style-name="T227">Pareiškimo padavimas</text:span></text:p>
      <text:p text:style-name="P228"><text:span text:style-name="T229">Pareiškimas dėl apkaltinamojo teismo nuosprendžio panaikinimo ir bylos atnaujinimo paduodamas<text:s/></text:span><text:span text:style-name="T230">nuosprendį priėmusiam teismui.</text:span></text:p>
      <text:p text:style-name="P231"/>
      <text:p text:style-name="P232"><text:span text:style-name="T233">473</text:span><text:span text:style-name="T234"><text:s/>straipsnis.<text:s/></text:span><text:span text:style-name="T235">Pareiškimo patenkinimo pagrindai</text:span></text:p>
      <text:p text:style-name="P236"><text:span text:style-name="T237">Pareiškimas dėl apkaltinamojo nuosprendžio panaikinimo ir bylos atnaujinimo patenkinamas, jei teismas, įvertinęs ekspertų išvadas ir kitus įrodymus, nustato, kad nutei</text:span><text:span text:style-name="T238">stasis bylos nagrinėjimo metu dėl psichinės ar kitokios būklės arba kitų aplinkybių negalėjo naudotis visomis savo procesinėmis teisėmis ir galės dalyvauti teisminiame nagrinėjime teismo posėdžio salėje visą bylos nagrinėjimo laiką.</text:span></text:p>
      <text:p text:style-name="P239"><text:span text:style-name="T240">Pareiškimas dėl apkal</text:span><text:span text:style-name="T241">tinamojo nuosprendžio panaikinimo ir bylos atnaujinimo netenkinamas, jei nuteistasis tuo pat metu naudojasi šio kodekso 369</text:span><text:span text:style-name="T242">(1)</text:span><text:span text:style-name="T243"><text:s/>straipsnyje nustatyta teise apskųsti nuosprendį apeliacine tvarka.<text:s/></text:span></text:p>
      <text:p text:style-name="P244"><text:span text:style-name="T245">Pareiškimas netenkinamas, jei jis paduotas praėjus daugiau<text:s/></text:span><text:span text:style-name="T246">kaip 20 dienų nuo šio kodekso 401</text:span><text:span text:style-name="T247">(1)</text:span><text:span text:style-name="T248"><text:s/>straipsnio 2 dalyje nurodyto prokuroro pranešimo gavimo dienos.</text:span></text:p>
      <text:p text:style-name="P249"><text:span text:style-name="T250">Pareiškimas taip pat netenkinamas, jei teismas neginčijamai nustato, kad nuteistasis ankstesnio bylos nagrinėjimo metu iki pat nuosprendžio priėmimo simu</text:span><text:span text:style-name="T251">liavo ligą.</text:span></text:p>
      <text:p text:style-name="P252"/>
      <text:p text:style-name="P253"><text:span text:style-name="T254">474</text:span><text:span text:style-name="T255"><text:s/>straipsnis.<text:s/></text:span><text:span text:style-name="T256">Baudžiamosios bylos atnaujinimo tvarka</text:span></text:p>
      <text:p text:style-name="P257"><text:span text:style-name="T258">Apygardos teisme bylos atnaujinimo klausimą nagrinėja ir išsprendžia šio teismo Baudžiamųjų bylų skyriaus trijų teisėjų, anksčiau nedalyvavusių nagrinėjant šią bylą, kolegija, kuri</text:span><text:span text:style-name="T259">ą sudaro ir vieną iš teisėjų patvirtina kolegijos pirmininku apygardos teismo pirmininkas arba šio teismo Baudžiamųjų bylų skyriaus pirmininkas.</text:span></text:p>
      <text:p text:style-name="P260"><text:span text:style-name="T261">Posėdyje dalyvauja nuteistasis, jo gynėjas ir prokuroras.<text:s/></text:span></text:p>
      <text:p text:style-name="P262"><text:span text:style-name="T263">Paskirtu laiku teisėjas arba kolegijos pirminink</text:span><text:span text:style-name="T264">as pradeda teismo posėdį, paskelbia, koks pareiškimas ir dėl kurio nuosprendžio turi būti nagrinėjamas. Po to teisėjas arba kolegijos pirmininkas įsitikina, kas atvyko į posėdį, paskelbia teismo sudėtį, teismas, jeigu reikia, išsprendžia nušalinimų klausim</text:span><text:span text:style-name="T265">us šio kodekso nustatyta tvarka.<text:s/></text:span></text:p>
      <text:p text:style-name="P266"><text:span text:style-name="T267">Byla pradedama nagrinėti teisėjo arba vieno iš kolegijos teisėjų pranešimu, kuriame išdėstoma pareiškimo esmė.<text:s/></text:span></text:p>
      <text:p text:style-name="P268"><text:span text:style-name="T269">Po teisėjo pranešimo išklausomi prokuroras, nuteistasis ir jo gynėjas.<text:s/></text:span></text:p>
      <text:p text:style-name="P270"><text:span text:style-name="T271">Priimti nutartį teismas išeina į pasitarimo kambarį. Priėmęs nutartį, teismas grįžta į posėdžio salę ir teisėjas arba kolegijos pirmininkas paskelbia rezoliucinę nutarties dalį bei žodžiu išdėsto jos priėmimo argumentus. Motyvuotą nutartį surašo ir ją pasi</text:span><text:span text:style-name="T272">rašo teisėjas arba visa teisėjų kolegija ne vėliau kaip per tris dienas nuo sprendimo priėmimo.<text:s/></text:span></text:p>
      <text:p text:style-name="P273"/>
      <text:p text:style-name="P274"><text:span text:style-name="T275">475</text:span><text:span text:style-name="T276"><text:s/>straipsnis.<text:s/></text:span><text:span text:style-name="T277">Teismo nutartys dėl pareiškimo baudžiamajai bylai atnaujinti</text:span></text:p>
      <text:p text:style-name="P278"><text:span text:style-name="T279">Teismas, išnagrinėjęs pareiškimą, gali priimti vieną iš šių nutarčių:</text:span></text:p>
      <text:p text:style-name="P280"><text:span text:style-name="T281">1</text:span><text:span text:style-name="T282">) panaikinti teismo nuosprendį, atnaujinti bylą ir perduoti ją iš naujo nagrinėti teisme;</text:span></text:p>
      <text:p text:style-name="P283"><text:span text:style-name="T284">2</text:span><text:span text:style-name="T285">) atsisakyti atnaujinti bylą.</text:span></text:p>
      <text:p text:style-name="P286"><text:span text:style-name="T287">Jei teismas atsisako atnaujinti bylą, nuteistasis turi teisę apskųsti nuosprendį apeliacine tvarka per 20 dienų nuo nutarties,<text:s/></text:span><text:span text:style-name="T288">kuria atsisakoma atnaujinti bylą, įsigaliojimo dienos, išskyrus atvejus, kai atsisakoma 473 straipsnio 2 ir 3 dalyse nurodytais atvejais.</text:span></text:p>
      <text:p text:style-name="P289"/>
      <text:p text:style-name="P290"><text:span text:style-name="T291">476</text:span><text:span text:style-name="T292"><text:s/>straipsnis.<text:s/></text:span><text:span text:style-name="T293">Procesas atnaujinus baudžiamąją bylą</text:span></text:p>
      <text:p text:style-name="P294"><text:span text:style-name="T295">Atnaujinus baudžiamąją bylą pagal asmens, nurodyto 471 s</text:span><text:span text:style-name="T296">traipsnio 1 dalyje pareiškimą, teisminis nagrinėjimas vyksta, taip pat paskesnis nuosprendis apskundžiamas bendrais pagrindais.“</text:span></text:p>
      <text:p text:style-name="P297"/>
      <text:p text:style-name="Normal"/>
      <text:p text:style-name="P298"><text:span text:style-name="T299">Skelbiu šį Lietuvos Respublikos Seimo priimtą įstatymą.<text:s/></text:span></text:p>
      <text:p text:style-name="P300"/>
      <text:p text:style-name="P301">RESPUBLIKOS PREZIDENTAS<text:tab/>VALDAS ADAMKUS</text:p>
      <text:p text:style-name="P302">______________</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0:55:00Z</meta:creation-date>
    <dc:date>2015-06-01T20:55:00Z</dc:date>
    <meta:template xlink:href="Normal" xlink:type="simple"/>
    <meta:editing-cycles>2</meta:editing-cycles>
    <meta:editing-duration>PT0S</meta:editing-duration>
    <meta:document-statistic meta:page-count="4" meta:paragraph-count="77" meta:word-count="1594" meta:character-count="12395" meta:row-count="329" meta:non-whitespace-character-count="10878"/>
  </office:meta>
</office:document-meta>
</file>