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  <style:text-properties style:font-size-complex="12pt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ROKIALAUKIO HERBO TVIRTINIMO</text:p>
      <text:p text:style-name="P12"/>
      <text:p text:style-name="P13">2007 m. liepos 11 d. Nr. 1K-105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Vadovaudamasis Lietuvos Respublikos įstatymu „Dėl miestų herbų tvirtinimo“ ir<text:s/>atsižvelgdamas į Lietuvos heraldikos komisijos<text:s/><text:span text:style-name="T20">išvadą,<text:s/></text:span><text:span text:style-name="T21">tvirtin</text:span><text:span text:style-name="T22">u KROKIALAUKIO herbą.</text:span></text:p>
      <text:p text:style-name="P23"/>
      <text:p text:style-name="P24"/>
      <text:p text:style-name="P25">RESPUBLIKOS PREZIDENTAS<text:tab/>VALDAS ADAMKU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10T15:21:00Z</meta:creation-date>
    <dc:date>2015-08-10T15:21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60" meta:row-count="24" meta:non-whitespace-character-count="320"/>
  </office:meta>
</office:document-meta>
</file>