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569in"/>
        </style:tab-stops>
      </style:paragraph-propertie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tab-stops>
          <style:tab-stop style:type="left" style:position="0.5201in"/>
        </style:tab-stops>
      </style:paragraph-properties>
    </style:style>
    <style:style style:name="P13" style:parent-style-name="Normal" style:family="paragraph">
      <style:paragraph-properties fo:text-align="justify" fo:text-indent="0.3937in">
        <style:tab-stops>
          <style:tab-stop style:type="left" style:position="0.4534in"/>
        </style:tab-stops>
      </style:paragraph-properties>
    </style:style>
    <style:style style:name="P14" style:parent-style-name="Normal" style:family="paragraph">
      <style:paragraph-properties fo:text-align="justify" fo:text-indent="0.3937in">
        <style:tab-stops>
          <style:tab-stop style:type="left" style:position="0.4534in"/>
        </style:tab-stops>
      </style:paragraph-properties>
    </style:style>
    <style:style style:name="P15" style:parent-style-name="Normal" style:family="paragraph">
      <style:paragraph-properties fo:text-align="justify" fo:text-indent="0.3937in">
        <style:tab-stops>
          <style:tab-stop style:type="left" style:position="0.3569in"/>
        </style:tab-stops>
      </style:paragraph-properties>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tab-stops>
          <style:tab-stop style:type="left" style:position="0.3569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tab-stops>
          <style:tab-stop style:type="left" style:position="0.1236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43in"/>
        </style:tab-stops>
      </style:paragraph-properties>
    </style:style>
    <style:style style:name="P38" style:parent-style-name="Normal" style:family="paragraph">
      <style:paragraph-properties fo:text-align="justify" fo:text-indent="0.3937in">
        <style:tab-stops>
          <style:tab-stop style:type="left" style:position="0.343in"/>
        </style:tab-stops>
      </style:paragraph-properties>
    </style:style>
    <style:style style:name="P39" style:parent-style-name="Normal" style:family="paragraph">
      <style:paragraph-properties fo:text-align="justify" fo:text-indent="0.3937in">
        <style:tab-stops>
          <style:tab-stop style:type="left" style:position="0.343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tab-stops>
          <style:tab-stop style:type="left" style:position="0.343in"/>
        </style:tab-stops>
      </style:paragraph-properties>
    </style:style>
    <style:style style:name="P42" style:parent-style-name="Normal" style:family="paragraph">
      <style:paragraph-properties fo:text-align="justify" fo:text-indent="0.3937in">
        <style:tab-stops>
          <style:tab-stop style:type="left" style:position="0.343in"/>
        </style:tab-stops>
      </style:paragraph-properties>
    </style:style>
    <style:style style:name="P43" style:parent-style-name="Normal" style:family="paragraph">
      <style:paragraph-properties fo:text-align="justify" fo:text-indent="0.3937in">
        <style:tab-stops>
          <style:tab-stop style:type="left" style:position="0.343in"/>
        </style:tab-stops>
      </style:paragraph-properties>
    </style:style>
    <style:style style:name="P44" style:parent-style-name="Normal" style:family="paragraph">
      <style:paragraph-properties fo:text-align="justify" fo:text-indent="0.3937in">
        <style:tab-stops>
          <style:tab-stop style:type="left" style:position="0.343in"/>
        </style:tab-stops>
      </style:paragraph-properties>
    </style:style>
    <style:style style:name="P45" style:parent-style-name="Normal" style:family="paragraph">
      <style:paragraph-properties fo:text-align="justify" fo:text-indent="0.3937in">
        <style:tab-stops>
          <style:tab-stop style:type="left" style:position="0.34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tab-stops>
          <style:tab-stop style:type="left" style:position="0.17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43in"/>
        </style:tab-stops>
      </style:paragraph-properties>
    </style:style>
    <style:style style:name="P57" style:parent-style-name="Normal" style:family="paragraph">
      <style:paragraph-properties fo:text-align="justify" fo:text-indent="0.3937in">
        <style:tab-stops>
          <style:tab-stop style:type="left" style:position="0.4569in"/>
        </style:tab-stops>
      </style:paragraph-properties>
    </style:style>
    <style:style style:name="P58" style:parent-style-name="Normal" style:family="paragraph">
      <style:paragraph-properties fo:text-align="justify" fo:text-indent="0.3937in">
        <style:tab-stops>
          <style:tab-stop style:type="left" style:position="0.4569in"/>
        </style:tab-stops>
      </style:paragraph-properties>
    </style:style>
    <style:style style:name="P59" style:parent-style-name="Normal" style:family="paragraph">
      <style:paragraph-properties fo:text-align="justify" fo:text-indent="0.3937in">
        <style:tab-stops>
          <style:tab-stop style:type="left" style:position="0.4569in"/>
        </style:tab-stops>
      </style:paragraph-properties>
    </style:style>
    <style:style style:name="P60" style:parent-style-name="Normal" style:family="paragraph">
      <style:paragraph-properties fo:text-align="justify" fo:text-indent="0.3937in">
        <style:tab-stops>
          <style:tab-stop style:type="left" style:position="0.4569in"/>
        </style:tab-stops>
      </style:paragraph-properties>
    </style:style>
    <style:style style:name="P61" style:parent-style-name="Normal" style:family="paragraph">
      <style:paragraph-properties fo:text-align="justify" fo:text-indent="0.3937in">
        <style:tab-stops>
          <style:tab-stop style:type="left" style:position="0.5597in"/>
        </style:tab-stops>
      </style:paragraph-properties>
    </style:style>
    <style:style style:name="P62" style:parent-style-name="Normal" style:family="paragraph">
      <style:paragraph-properties fo:text-align="justify" fo:text-indent="0.3937in">
        <style:tab-stops>
          <style:tab-stop style:type="left" style:position="0.5631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4368in"/>
        </style:tab-stops>
      </style:paragraph-properties>
    </style:style>
    <style:style style:name="P69" style:parent-style-name="Normal" style:family="paragraph">
      <style:paragraph-properties fo:text-align="justify" fo:text-indent="0.3937in">
        <style:tab-stops>
          <style:tab-stop style:type="left" style:position="0.5166in"/>
        </style:tab-stops>
      </style:paragraph-properties>
    </style:style>
    <style:style style:name="P70" style:parent-style-name="Normal" style:family="paragraph">
      <style:paragraph-properties fo:text-align="justify" fo:text-indent="0.3937in">
        <style:tab-stops>
          <style:tab-stop style:type="left" style:position="0.5166in"/>
        </style:tab-stops>
      </style:paragraph-properties>
    </style:style>
    <style:style style:name="P71" style:parent-style-name="Normal" style:family="paragraph">
      <style:paragraph-properties fo:text-align="justify" fo:text-indent="0.3937in">
        <style:tab-stops>
          <style:tab-stop style:type="left" style:position="0.5166in"/>
        </style:tab-stops>
      </style:paragraph-properties>
    </style:style>
    <style:style style:name="P72" style:parent-style-name="Normal" style:family="paragraph">
      <style:paragraph-properties fo:text-align="justify" fo:text-indent="0.3937in">
        <style:tab-stops>
          <style:tab-stop style:type="left" style:position="0.6333in"/>
        </style:tab-stops>
      </style:paragraph-properties>
    </style:style>
    <style:style style:name="P73" style:parent-style-name="Normal" style:family="paragraph">
      <style:paragraph-properties fo:text-align="justify" fo:text-indent="0.3937in">
        <style:tab-stops>
          <style:tab-stop style:type="left" style:position="0.6333in"/>
        </style:tab-stops>
      </style:paragraph-properties>
    </style:style>
    <style:style style:name="P74" style:parent-style-name="Normal" style:family="paragraph">
      <style:paragraph-properties fo:text-align="justify" fo:text-indent="0.3937in">
        <style:tab-stops>
          <style:tab-stop style:type="left" style:position="0.6333in"/>
        </style:tab-stops>
      </style:paragraph-properties>
    </style:style>
    <style:style style:name="P75" style:parent-style-name="Normal" style:family="paragraph">
      <style:paragraph-properties fo:text-align="justify" fo:text-indent="0.3937in">
        <style:tab-stops>
          <style:tab-stop style:type="left" style:position="0.6333in"/>
        </style:tab-stops>
      </style:paragraph-properties>
    </style:style>
    <style:style style:name="P76" style:parent-style-name="Normal" style:family="paragraph">
      <style:paragraph-properties fo:text-align="justify" fo:text-indent="0.3937in">
        <style:tab-stops>
          <style:tab-stop style:type="left" style:position="0.6333in"/>
        </style:tab-stops>
      </style:paragraph-properties>
    </style:style>
    <style:style style:name="P77" style:parent-style-name="Normal" style:family="paragraph">
      <style:paragraph-properties fo:text-align="justify" fo:text-indent="0.3937in">
        <style:tab-stops>
          <style:tab-stop style:type="left" style:position="0.6333in"/>
        </style:tab-stops>
      </style:paragraph-properties>
    </style:style>
    <style:style style:name="P78" style:parent-style-name="Normal" style:family="paragraph">
      <style:paragraph-properties fo:text-align="justify" fo:text-indent="0.3937in">
        <style:tab-stops>
          <style:tab-stop style:type="left" style:position="0.6333in"/>
        </style:tab-stops>
      </style:paragraph-properties>
    </style:style>
    <style:style style:name="P79" style:parent-style-name="Normal" style:family="paragraph">
      <style:paragraph-properties fo:text-align="justify" fo:text-indent="0.3937in">
        <style:tab-stops>
          <style:tab-stop style:type="left" style:position="0.6333in"/>
        </style:tab-stops>
      </style:paragraph-properties>
    </style:style>
    <style:style style:name="P80" style:parent-style-name="Normal" style:family="paragraph">
      <style:paragraph-properties fo:text-align="justify" fo:text-indent="0.3937in">
        <style:tab-stops>
          <style:tab-stop style:type="left" style:position="0.6333in"/>
        </style:tab-stops>
      </style:paragraph-properties>
    </style:style>
    <style:style style:name="P81" style:parent-style-name="Normal" style:family="paragraph">
      <style:paragraph-properties fo:text-align="justify" fo:text-indent="0.3937in">
        <style:tab-stops>
          <style:tab-stop style:type="left" style:position="0.6833in"/>
        </style:tab-stops>
      </style:paragraph-properties>
    </style:style>
    <style:style style:name="P82" style:parent-style-name="Normal" style:family="paragraph">
      <style:paragraph-properties fo:text-align="justify" fo:text-indent="0.3937in">
        <style:tab-stops>
          <style:tab-stop style:type="left" style:position="0.5166in"/>
        </style:tab-stops>
      </style:paragraph-properties>
    </style:style>
    <style:style style:name="P83" style:parent-style-name="Normal" style:family="paragraph">
      <style:paragraph-properties fo:text-align="justify" fo:text-indent="0.3937in">
        <style:tab-stops>
          <style:tab-stop style:type="left" style:position="0.6166in"/>
        </style:tab-stops>
      </style:paragraph-properties>
    </style:style>
    <style:style style:name="P84" style:parent-style-name="Normal" style:family="paragraph">
      <style:paragraph-properties fo:text-align="justify" fo:text-indent="0.3937in">
        <style:tab-stops>
          <style:tab-stop style:type="left" style:position="0.6201in"/>
        </style:tab-stops>
      </style:paragraph-properties>
    </style:style>
    <style:style style:name="P85" style:parent-style-name="Normal" style:family="paragraph">
      <style:paragraph-properties fo:text-align="justify" fo:text-indent="0.3937in">
        <style:tab-stops>
          <style:tab-stop style:type="left" style:position="0.6201in"/>
        </style:tab-stops>
      </style:paragraph-properties>
    </style:style>
    <style:style style:name="P86" style:parent-style-name="Normal" style:family="paragraph">
      <style:paragraph-properties fo:text-align="justify" fo:text-indent="0.3937in">
        <style:tab-stops>
          <style:tab-stop style:type="left" style:position="0.6201in"/>
        </style:tab-stops>
      </style:paragraph-properties>
    </style:style>
    <style:style style:name="P87" style:parent-style-name="Normal" style:family="paragraph">
      <style:paragraph-properties fo:text-align="justify" fo:text-indent="0.3937in">
        <style:tab-stops>
          <style:tab-stop style:type="left" style:position="0.6166in"/>
        </style:tab-stops>
      </style:paragraph-properties>
    </style:style>
    <style:style style:name="P88" style:parent-style-name="Normal" style:family="paragraph">
      <style:paragraph-properties fo:text-align="justify" fo:text-indent="0.3937in">
        <style:tab-stops>
          <style:tab-stop style:type="left" style:position="0.6201in"/>
        </style:tab-stops>
      </style:paragraph-properties>
    </style:style>
    <style:style style:name="P89" style:parent-style-name="Normal" style:family="paragraph">
      <style:paragraph-properties fo:text-align="justify" fo:text-indent="0.3937in">
        <style:tab-stops>
          <style:tab-stop style:type="left" style:position="0.6201in"/>
        </style:tab-stops>
      </style:paragraph-properties>
    </style:style>
    <style:style style:name="P90" style:parent-style-name="Normal" style:family="paragraph">
      <style:paragraph-properties fo:text-align="justify" fo:text-indent="0.3937in">
        <style:tab-stops>
          <style:tab-stop style:type="left" style:position="0.6166in"/>
        </style:tab-stops>
      </style:paragraph-properties>
    </style:style>
    <style:style style:name="P91" style:parent-style-name="Normal" style:family="paragraph">
      <style:paragraph-properties fo:text-align="justify" fo:text-indent="0.3937in">
        <style:tab-stops>
          <style:tab-stop style:type="left" style:position="0.4131in"/>
        </style:tab-stops>
      </style:paragraph-properties>
    </style:style>
    <style:style style:name="P92" style:parent-style-name="Normal" style:family="paragraph">
      <style:paragraph-properties fo:text-align="justify" fo:text-indent="0.3937in">
        <style:tab-stops>
          <style:tab-stop style:type="left" style:position="0.5097in"/>
        </style:tab-stops>
      </style:paragraph-properties>
    </style:style>
    <style:style style:name="P93" style:parent-style-name="Normal" style:family="paragraph">
      <style:paragraph-properties fo:text-align="justify" fo:text-indent="0.3937in">
        <style:tab-stops>
          <style:tab-stop style:type="left" style:position="0.5097in"/>
        </style:tab-stops>
      </style:paragraph-properties>
    </style:style>
    <style:style style:name="P94" style:parent-style-name="Normal" style:family="paragraph">
      <style:paragraph-properties fo:text-align="justify" fo:text-indent="0.3937in">
        <style:tab-stops>
          <style:tab-stop style:type="left" style:position="0.5097in"/>
        </style:tab-stops>
      </style:paragraph-properties>
    </style:style>
    <style:style style:name="P95" style:parent-style-name="Normal" style:family="paragraph">
      <style:paragraph-properties fo:text-align="justify" fo:text-indent="0.3937in">
        <style:tab-stops>
          <style:tab-stop style:type="left" style:position="0.5097in"/>
        </style:tab-stops>
      </style:paragraph-properties>
    </style:style>
    <style:style style:name="P96" style:parent-style-name="Normal" style:family="paragraph">
      <style:paragraph-properties fo:text-align="justify" fo:text-indent="0.3937in">
        <style:tab-stops>
          <style:tab-stop style:type="left" style:position="0.5097in"/>
        </style:tab-stops>
      </style:paragraph-properties>
    </style:style>
    <style:style style:name="P97" style:parent-style-name="Normal" style:family="paragraph">
      <style:paragraph-properties fo:text-align="justify" fo:text-indent="0.3937in">
        <style:tab-stops>
          <style:tab-stop style:type="left" style:position="0.5097in"/>
        </style:tab-stops>
      </style:paragraph-properties>
    </style:style>
    <style:style style:name="P98" style:parent-style-name="Normal" style:family="paragraph">
      <style:paragraph-properties fo:text-align="justify" fo:text-indent="0.3937in">
        <style:tab-stops>
          <style:tab-stop style:type="left" style:position="0.5097in"/>
        </style:tab-stops>
      </style:paragraph-properties>
    </style:style>
    <style:style style:name="P99" style:parent-style-name="Normal" style:family="paragraph">
      <style:paragraph-properties fo:text-align="justify" fo:text-indent="0.3937in">
        <style:tab-stops>
          <style:tab-stop style:type="left" style:position="0.5097in"/>
        </style:tab-stops>
      </style:paragraph-properties>
    </style:style>
    <style:style style:name="P100" style:parent-style-name="Normal" style:family="paragraph">
      <style:paragraph-properties fo:text-align="justify" fo:text-indent="0.3937in">
        <style:tab-stops>
          <style:tab-stop style:type="left" style:position="0.5097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4097in"/>
        </style:tab-stops>
      </style:paragraph-properties>
    </style:style>
    <style:style style:name="P107" style:parent-style-name="Normal" style:family="paragraph">
      <style:paragraph-properties fo:text-align="justify" fo:text-indent="0.3937in">
        <style:tab-stops>
          <style:tab-stop style:type="left" style:position="0.4097in"/>
        </style:tab-stops>
      </style:paragraph-properties>
    </style:style>
    <style:style style:name="P108" style:parent-style-name="Normal" style:family="paragraph">
      <style:paragraph-properties fo:text-align="justify" fo:text-indent="0.3937in">
        <style:tab-stops>
          <style:tab-stop style:type="left" style:position="0.4131in"/>
        </style:tab-stops>
      </style:paragraph-properties>
    </style:style>
    <style:style style:name="P109" style:parent-style-name="Normal" style:family="paragraph">
      <style:paragraph-properties fo:text-align="justify" fo:text-indent="0.3937in">
        <style:tab-stops>
          <style:tab-stop style:type="left" style:position="0.4097in"/>
        </style:tab-stops>
      </style:paragraph-properties>
    </style:style>
    <style:style style:name="P110" style:parent-style-name="Normal" style:family="paragraph">
      <style:paragraph-properties fo:text-align="justify" fo:text-indent="0.3937in">
        <style:tab-stops>
          <style:tab-stop style:type="left" style:position="0.4097in"/>
        </style:tab-stops>
      </style:paragraph-properties>
    </style:style>
    <style:style style:name="P111" style:parent-style-name="Normal" style:family="paragraph">
      <style:paragraph-properties fo:text-align="justify" fo:text-indent="0.3937in">
        <style:tab-stops>
          <style:tab-stop style:type="left" style:position="0.4131in"/>
        </style:tab-stops>
      </style:paragraph-properties>
    </style:style>
    <style:style style:name="P112" style:parent-style-name="Normal" style:family="paragraph">
      <style:paragraph-properties fo:text-align="justify" fo:text-indent="0.3937in">
        <style:tab-stops>
          <style:tab-stop style:type="left" style:position="0.4131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4097in"/>
        </style:tab-stops>
      </style:paragraph-properties>
    </style:style>
    <style:style style:name="P120" style:parent-style-name="Normal" style:family="paragraph">
      <style:paragraph-properties fo:text-align="justify" fo:text-indent="0.3937in">
        <style:tab-stops>
          <style:tab-stop style:type="left" style:position="0.4131in"/>
        </style:tab-stops>
      </style:paragraph-properties>
    </style:style>
    <style:style style:name="P121" style:parent-style-name="Normal" style:family="paragraph">
      <style:paragraph-properties fo:text-align="justify" fo:text-indent="0.3937in">
        <style:tab-stops>
          <style:tab-stop style:type="left" style:position="0.5236in"/>
        </style:tab-stops>
      </style:paragraph-properties>
    </style:style>
    <style:style style:name="P122" style:parent-style-name="Normal" style:family="paragraph">
      <style:paragraph-properties fo:text-align="justify" fo:text-indent="0.3937in">
        <style:tab-stops>
          <style:tab-stop style:type="left" style:position="0.5201in"/>
        </style:tab-stops>
      </style:paragraph-properties>
    </style:style>
    <style:style style:name="P123" style:parent-style-name="Normal" style:family="paragraph">
      <style:paragraph-properties fo:text-align="justify" fo:text-indent="0.3937in">
        <style:tab-stops>
          <style:tab-stop style:type="left" style:position="0.5201in"/>
        </style:tab-stops>
      </style:paragraph-properties>
    </style:style>
    <style:style style:name="P124" style:parent-style-name="Normal" style:family="paragraph">
      <style:paragraph-properties fo:text-align="justify" fo:text-indent="0.3937in">
        <style:tab-stops>
          <style:tab-stop style:type="left" style:position="0.4097in"/>
        </style:tab-stops>
      </style:paragraph-properties>
    </style:style>
    <style:style style:name="P125" style:parent-style-name="Normal" style:family="paragraph">
      <style:paragraph-properties fo:text-align="justify" fo:text-indent="0.3937in">
        <style:tab-stops>
          <style:tab-stop style:type="left" style:position="0.4166in"/>
        </style:tab-stops>
      </style:paragraph-properties>
    </style:style>
    <style:style style:name="P126" style:parent-style-name="Normal" style:family="paragraph">
      <style:paragraph-properties fo:text-align="justify" fo:text-indent="0.3937in">
        <style:tab-stops>
          <style:tab-stop style:type="left" style:position="0.5368in"/>
        </style:tab-stops>
      </style:paragraph-properties>
    </style:style>
    <style:style style:name="P127" style:parent-style-name="Normal" style:family="paragraph">
      <style:paragraph-properties fo:text-align="justify" fo:text-indent="0.3937in">
        <style:tab-stops>
          <style:tab-stop style:type="left" style:position="0.5368in"/>
        </style:tab-stops>
      </style:paragraph-properties>
    </style:style>
    <style:style style:name="P128" style:parent-style-name="Normal" style:family="paragraph">
      <style:paragraph-properties fo:text-align="justify" fo:text-indent="0.3937in">
        <style:tab-stops>
          <style:tab-stop style:type="left" style:position="0.5368in"/>
        </style:tab-stops>
      </style:paragraph-properties>
    </style:style>
    <style:style style:name="P129" style:parent-style-name="Normal" style:family="paragraph">
      <style:paragraph-properties fo:text-align="justify" fo:text-indent="0.3937in">
        <style:tab-stops>
          <style:tab-stop style:type="left" style:position="0.5368in"/>
        </style:tab-stops>
      </style:paragraph-properties>
    </style:style>
    <style:style style:name="P130" style:parent-style-name="Normal" style:family="paragraph">
      <style:paragraph-properties fo:text-align="justify" fo:text-indent="0.3937in">
        <style:tab-stops>
          <style:tab-stop style:type="left" style:position="0.5368in"/>
        </style:tab-stops>
      </style:paragraph-properties>
    </style:style>
    <style:style style:name="P131" style:parent-style-name="Normal" style:family="paragraph">
      <style:paragraph-properties fo:text-align="justify" fo:text-indent="0.3937in">
        <style:tab-stops>
          <style:tab-stop style:type="left" style:position="0.4097in"/>
        </style:tab-stops>
      </style:paragraph-properties>
    </style:style>
    <style:style style:name="P132" style:parent-style-name="Normal" style:family="paragraph">
      <style:paragraph-properties fo:text-align="justify" fo:text-indent="0.3937in">
        <style:tab-stops>
          <style:tab-stop style:type="left" style:position="0.409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5298in"/>
        </style:tab-stops>
      </style:paragraph-properties>
    </style:style>
    <style:style style:name="P145" style:parent-style-name="Normal" style:family="paragraph">
      <style:paragraph-properties fo:text-align="justify" fo:text-indent="0.3937in">
        <style:tab-stops>
          <style:tab-stop style:type="left" style:position="0.5298in"/>
        </style:tab-stops>
      </style:paragraph-properties>
    </style:style>
    <style:style style:name="P146" style:parent-style-name="Normal" style:family="paragraph">
      <style:paragraph-properties fo:text-align="justify" fo:text-indent="0.3937in">
        <style:tab-stops>
          <style:tab-stop style:type="left" style:position="0.5263in"/>
        </style:tab-stops>
      </style:paragraph-properties>
    </style:style>
    <style:style style:name="P147" style:parent-style-name="Normal" style:family="paragraph">
      <style:paragraph-properties fo:text-align="justify" fo:text-indent="0.3937in">
        <style:tab-stops>
          <style:tab-stop style:type="left" style:position="0.5298in"/>
        </style:tab-stops>
      </style:paragraph-properties>
    </style:style>
    <style:style style:name="P148" style:parent-style-name="Normal" style:family="paragraph">
      <style:paragraph-properties fo:text-align="justify" fo:text-indent="0.3937in">
        <style:tab-stops>
          <style:tab-stop style:type="left" style:position="0.5298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break-before="page"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4166in"/>
        </style:tab-stops>
      </style:paragraph-properties>
    </style:style>
    <style:style style:name="P155" style:parent-style-name="Normal" style:family="paragraph">
      <style:paragraph-properties fo:text-align="justify" fo:text-indent="0.3937in">
        <style:tab-stops>
          <style:tab-stop style:type="left" style:position="0.5201in"/>
        </style:tab-stops>
      </style:paragraph-properties>
    </style:style>
    <style:style style:name="P156" style:parent-style-name="Normal" style:family="paragraph">
      <style:paragraph-properties fo:text-align="justify" fo:text-indent="0.3937in">
        <style:tab-stops>
          <style:tab-stop style:type="left" style:position="0.5201in"/>
        </style:tab-stops>
      </style:paragraph-properties>
    </style:style>
    <style:style style:name="P157" style:parent-style-name="Normal" style:family="paragraph">
      <style:paragraph-properties fo:text-align="justify" fo:text-indent="0.3937in">
        <style:tab-stops>
          <style:tab-stop style:type="left" style:position="0.6368in"/>
        </style:tab-stops>
      </style:paragraph-properties>
    </style:style>
    <style:style style:name="P158" style:parent-style-name="Normal" style:family="paragraph">
      <style:paragraph-properties fo:text-align="justify" fo:text-indent="0.3937in">
        <style:tab-stops>
          <style:tab-stop style:type="left" style:position="0.6368in"/>
        </style:tab-stops>
      </style:paragraph-properties>
    </style:style>
    <style:style style:name="P159" style:parent-style-name="Normal" style:family="paragraph">
      <style:paragraph-properties fo:text-align="justify" fo:text-indent="0.3937in">
        <style:tab-stops>
          <style:tab-stop style:type="left" style:position="0.6368in"/>
        </style:tab-stops>
      </style:paragraph-properties>
    </style:style>
    <style:style style:name="P160" style:parent-style-name="Normal" style:family="paragraph">
      <style:paragraph-properties fo:text-align="justify" fo:text-indent="0.3937in">
        <style:tab-stops>
          <style:tab-stop style:type="left" style:position="0.6368in"/>
        </style:tab-stops>
      </style:paragraph-properties>
    </style:style>
    <style:style style:name="P161" style:parent-style-name="Normal" style:family="paragraph">
      <style:paragraph-properties fo:text-align="justify" fo:text-indent="0.3937in">
        <style:tab-stops>
          <style:tab-stop style:type="left" style:position="0.6368in"/>
        </style:tab-stops>
      </style:paragraph-properties>
    </style:style>
    <style:style style:name="P162" style:parent-style-name="Normal" style:family="paragraph">
      <style:paragraph-properties fo:text-align="justify" fo:text-indent="0.3937in">
        <style:tab-stops>
          <style:tab-stop style:type="left" style:position="0.6368in"/>
        </style:tab-stops>
      </style:paragraph-properties>
    </style:style>
    <style:style style:name="P163" style:parent-style-name="Normal" style:family="paragraph">
      <style:paragraph-properties fo:text-align="justify" fo:text-indent="0.3937in">
        <style:tab-stops>
          <style:tab-stop style:type="left" style:position="0.6368in"/>
        </style:tab-stops>
      </style:paragraph-properties>
    </style:style>
    <style:style style:name="P164" style:parent-style-name="Normal" style:family="paragraph">
      <style:paragraph-properties fo:text-align="justify" fo:text-indent="0.3937in">
        <style:tab-stops>
          <style:tab-stop style:type="left" style:position="0.6368in"/>
        </style:tab-stops>
      </style:paragraph-properties>
    </style:style>
    <style:style style:name="P165" style:parent-style-name="Normal" style:family="paragraph">
      <style:paragraph-properties fo:text-align="justify" fo:text-indent="0.3937in">
        <style:tab-stops>
          <style:tab-stop style:type="left" style:position="0.6368in"/>
        </style:tab-stops>
      </style:paragraph-properties>
    </style:style>
    <style:style style:name="P166" style:parent-style-name="Normal" style:family="paragraph">
      <style:paragraph-properties fo:text-align="justify" fo:text-indent="0.3937in">
        <style:tab-stops>
          <style:tab-stop style:type="left" style:position="0.6833in"/>
        </style:tab-stops>
      </style:paragraph-properties>
    </style:style>
    <style:style style:name="P167" style:parent-style-name="Normal" style:family="paragraph">
      <style:paragraph-properties fo:text-align="justify" fo:text-indent="0.3937in">
        <style:tab-stops>
          <style:tab-stop style:type="left" style:position="0.5201in"/>
        </style:tab-stops>
      </style:paragraph-properties>
    </style:style>
    <style:style style:name="P168" style:parent-style-name="Normal" style:family="paragraph">
      <style:paragraph-properties fo:text-align="justify" fo:text-indent="0.3937in">
        <style:tab-stops>
          <style:tab-stop style:type="left" style:position="0.6166in"/>
        </style:tab-stops>
      </style:paragraph-properties>
    </style:style>
    <style:style style:name="P169" style:parent-style-name="Normal" style:family="paragraph">
      <style:paragraph-properties fo:text-align="justify" fo:text-indent="0.3937in">
        <style:tab-stops>
          <style:tab-stop style:type="left" style:position="0.6201in"/>
        </style:tab-stops>
      </style:paragraph-properties>
    </style:style>
    <style:style style:name="P170" style:parent-style-name="Normal" style:family="paragraph">
      <style:paragraph-properties fo:text-align="justify" fo:text-indent="0.3937in">
        <style:tab-stops>
          <style:tab-stop style:type="left" style:position="0.6201in"/>
        </style:tab-stops>
      </style:paragraph-properties>
    </style:style>
    <style:style style:name="P171" style:parent-style-name="Normal" style:family="paragraph">
      <style:paragraph-properties fo:text-align="justify" fo:text-indent="0.3937in">
        <style:tab-stops>
          <style:tab-stop style:type="left" style:position="0.6201in"/>
        </style:tab-stops>
      </style:paragraph-properties>
    </style:style>
    <style:style style:name="P172" style:parent-style-name="Normal" style:family="paragraph">
      <style:paragraph-properties fo:text-align="justify" fo:text-indent="0.3937in">
        <style:tab-stops>
          <style:tab-stop style:type="left" style:position="0.6166in"/>
        </style:tab-stops>
      </style:paragraph-properties>
    </style:style>
    <style:style style:name="P173" style:parent-style-name="Normal" style:family="paragraph">
      <style:paragraph-properties fo:text-align="justify" fo:text-indent="0.3937in">
        <style:tab-stops>
          <style:tab-stop style:type="left" style:position="0.6201in"/>
        </style:tab-stops>
      </style:paragraph-properties>
    </style:style>
    <style:style style:name="P174" style:parent-style-name="Normal" style:family="paragraph">
      <style:paragraph-properties fo:text-align="justify" fo:text-indent="0.3937in">
        <style:tab-stops>
          <style:tab-stop style:type="left" style:position="0.6201in"/>
        </style:tab-stops>
      </style:paragraph-properties>
    </style:style>
    <style:style style:name="P175" style:parent-style-name="Normal" style:family="paragraph">
      <style:paragraph-properties fo:text-align="justify" fo:text-indent="0.3937in">
        <style:tab-stops>
          <style:tab-stop style:type="left" style:position="0.6166in"/>
        </style:tab-stops>
      </style:paragraph-properties>
    </style:style>
    <style:style style:name="P176" style:parent-style-name="Normal" style:family="paragraph">
      <style:paragraph-properties fo:text-align="justify" fo:text-indent="0.3937in">
        <style:tab-stops>
          <style:tab-stop style:type="left" style:position="0.5201in"/>
        </style:tab-stops>
      </style:paragraph-properties>
    </style:style>
    <style:style style:name="P177" style:parent-style-name="Normal" style:family="paragraph">
      <style:paragraph-properties fo:text-align="justify" fo:text-indent="0.3937in">
        <style:tab-stops>
          <style:tab-stop style:type="left" style:position="0.4201in"/>
        </style:tab-stops>
      </style:paragraph-properties>
    </style:style>
    <style:style style:name="P178" style:parent-style-name="Normal" style:family="paragraph">
      <style:paragraph-properties fo:text-align="justify" fo:text-indent="0.3937in">
        <style:tab-stops>
          <style:tab-stop style:type="left" style:position="0.5333in"/>
        </style:tab-stops>
      </style:paragraph-properties>
    </style:style>
    <style:style style:name="P179" style:parent-style-name="Normal" style:family="paragraph">
      <style:paragraph-properties fo:text-align="justify" fo:text-indent="0.3937in">
        <style:tab-stops>
          <style:tab-stop style:type="left" style:position="0.5333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tab-stops>
          <style:tab-stop style:type="left" style:position="0.1368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0.4201in"/>
        </style:tab-stops>
      </style:paragraph-properties>
    </style:style>
    <style:style style:name="P186" style:parent-style-name="Normal" style:family="paragraph">
      <style:paragraph-properties fo:text-align="justify" fo:text-indent="0.3937in">
        <style:tab-stops>
          <style:tab-stop style:type="left" style:position="0.4166in"/>
        </style:tab-stops>
      </style:paragraph-properties>
    </style:style>
    <style:style style:name="P187" style:parent-style-name="Normal" style:family="paragraph">
      <style:paragraph-properties fo:text-align="justify" fo:text-indent="0.3937in">
        <style:tab-stops>
          <style:tab-stop style:type="left" style:position="0.5298in"/>
        </style:tab-stops>
      </style:paragraph-properties>
    </style:style>
    <style:style style:name="P188" style:parent-style-name="Normal" style:family="paragraph">
      <style:paragraph-properties fo:text-align="justify" fo:text-indent="0.3937in">
        <style:tab-stops>
          <style:tab-stop style:type="left" style:position="0.5298in"/>
        </style:tab-stops>
      </style:paragraph-properties>
    </style:style>
    <style:style style:name="P189" style:parent-style-name="Normal" style:family="paragraph">
      <style:paragraph-properties fo:text-align="justify" fo:text-indent="0.3937in">
        <style:tab-stops>
          <style:tab-stop style:type="left" style:position="0.5298in"/>
        </style:tab-stops>
      </style:paragraph-properties>
    </style:style>
    <style:style style:name="P190" style:parent-style-name="Normal" style:family="paragraph">
      <style:paragraph-properties fo:text-align="justify" fo:text-indent="0.3937in">
        <style:tab-stops>
          <style:tab-stop style:type="left" style:position="0.6263in"/>
        </style:tab-stops>
      </style:paragraph-properties>
    </style:style>
    <style:style style:name="P191" style:parent-style-name="Normal" style:family="paragraph">
      <style:paragraph-properties fo:text-align="justify" fo:text-indent="0.3937in">
        <style:tab-stops>
          <style:tab-stop style:type="left" style:position="0.6263in"/>
        </style:tab-stops>
      </style:paragraph-properties>
    </style:style>
    <style:style style:name="P192" style:parent-style-name="Normal" style:family="paragraph">
      <style:paragraph-properties fo:text-align="justify" fo:text-indent="0.3937in">
        <style:tab-stops>
          <style:tab-stop style:type="left" style:position="0.6201in"/>
        </style:tab-stops>
      </style:paragraph-properties>
    </style:style>
    <style:style style:name="P193" style:parent-style-name="Normal" style:family="paragraph">
      <style:paragraph-properties fo:text-align="justify" fo:text-indent="0.3937in">
        <style:tab-stops>
          <style:tab-stop style:type="left" style:position="0.4201in"/>
        </style:tab-stops>
      </style:paragraph-properties>
    </style:style>
    <style:style style:name="P194" style:parent-style-name="Normal" style:family="paragraph">
      <style:paragraph-properties fo:text-align="justify" fo:text-indent="0.3937in">
        <style:tab-stops>
          <style:tab-stop style:type="left" style:position="0.5166in"/>
        </style:tab-stops>
      </style:paragraph-properties>
    </style:style>
    <style:style style:name="P195" style:parent-style-name="Normal" style:family="paragraph">
      <style:paragraph-properties fo:text-align="justify" fo:text-indent="0.3937in">
        <style:tab-stops>
          <style:tab-stop style:type="left" style:position="0.5166in"/>
        </style:tab-stops>
      </style:paragraph-properties>
    </style:style>
    <style:style style:name="P196" style:parent-style-name="Normal" style:family="paragraph">
      <style:paragraph-properties fo:text-align="justify" fo:text-indent="0.3937in">
        <style:tab-stops>
          <style:tab-stop style:type="left" style:position="0.5166in"/>
        </style:tab-stops>
      </style:paragraph-properties>
    </style:style>
    <style:style style:name="P197" style:parent-style-name="Normal" style:family="paragraph">
      <style:paragraph-properties fo:text-align="justify" fo:text-indent="0.3937in">
        <style:tab-stops>
          <style:tab-stop style:type="left" style:position="0.5201in"/>
        </style:tab-stops>
      </style:paragraph-properties>
    </style:style>
    <style:style style:name="P198" style:parent-style-name="Normal" style:family="paragraph">
      <style:paragraph-properties fo:text-align="justify" fo:text-indent="0.3937in">
        <style:tab-stops>
          <style:tab-stop style:type="left" style:position="0.4166in"/>
        </style:tab-stops>
      </style:paragraph-properties>
    </style:style>
    <style:style style:name="P199" style:parent-style-name="Normal" style:family="paragraph">
      <style:paragraph-properties fo:text-align="justify" fo:text-indent="0.3937in">
        <style:tab-stops>
          <style:tab-stop style:type="left" style:position="0.5201in"/>
        </style:tab-stops>
      </style:paragraph-properties>
    </style:style>
    <style:style style:name="P200" style:parent-style-name="Normal" style:family="paragraph">
      <style:paragraph-properties fo:text-align="justify" fo:text-indent="0.3937in">
        <style:tab-stops>
          <style:tab-stop style:type="left" style:position="0.5201in"/>
        </style:tab-stops>
      </style:paragraph-properties>
    </style:style>
    <style:style style:name="P201" style:parent-style-name="Normal" style:family="paragraph">
      <style:paragraph-properties fo:text-align="justify" fo:text-indent="0.3937in">
        <style:tab-stops>
          <style:tab-stop style:type="left" style:position="0.5201in"/>
        </style:tab-stops>
      </style:paragraph-properties>
    </style:style>
    <style:style style:name="P202" style:parent-style-name="Normal" style:family="paragraph">
      <style:paragraph-properties fo:text-align="justify" fo:text-indent="0.3937in">
        <style:tab-stops>
          <style:tab-stop style:type="left" style:position="0.5201in"/>
        </style:tab-stops>
      </style:paragraph-properties>
    </style:style>
    <style:style style:name="P203" style:parent-style-name="Normal" style:family="paragraph">
      <style:paragraph-properties fo:text-align="justify" fo:text-indent="0.3937in">
        <style:tab-stops>
          <style:tab-stop style:type="left" style:position="0.5201in"/>
        </style:tab-stops>
      </style:paragraph-properties>
    </style:style>
    <style:style style:name="P204" style:parent-style-name="Normal" style:family="paragraph">
      <style:paragraph-properties fo:text-align="justify" fo:text-indent="0.3937in">
        <style:tab-stops>
          <style:tab-stop style:type="left" style:position="0.5201in"/>
        </style:tab-stops>
      </style:paragraph-properties>
    </style:style>
    <style:style style:name="P205" style:parent-style-name="Normal" style:family="paragraph">
      <style:paragraph-properties fo:text-align="justify" fo:text-indent="0.3937in">
        <style:tab-stops>
          <style:tab-stop style:type="left" style:position="0.5201in"/>
        </style:tab-stops>
      </style:paragraph-properties>
    </style:style>
    <style:style style:name="P206" style:parent-style-name="Normal" style:family="paragraph">
      <style:paragraph-properties fo:text-align="justify" fo:text-indent="0.3937in">
        <style:tab-stops>
          <style:tab-stop style:type="left" style:position="0.5131in"/>
        </style:tab-stops>
      </style:paragraph-properties>
    </style:style>
    <style:style style:name="P207" style:parent-style-name="Normal" style:family="paragraph">
      <style:paragraph-properties fo:text-align="justify" fo:text-indent="0.3937in">
        <style:tab-stops>
          <style:tab-stop style:type="left" style:position="0.5201in"/>
        </style:tab-stops>
      </style:paragraph-properties>
    </style:style>
    <style:style style:name="P208" style:parent-style-name="Normal" style:family="paragraph">
      <style:paragraph-properties fo:text-align="justify" fo:text-indent="0.3937in">
        <style:tab-stops>
          <style:tab-stop style:type="left" style:position="0.6in"/>
        </style:tab-stops>
      </style:paragraph-properties>
    </style:style>
    <style:style style:name="P209" style:parent-style-name="Normal" style:family="paragraph">
      <style:paragraph-properties fo:text-align="justify" fo:text-indent="0.3937in">
        <style:tab-stops>
          <style:tab-stop style:type="left" style:position="0.4166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4166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tab-stops>
          <style:tab-stop style:type="left" style:position="0.086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166in"/>
        </style:tab-stops>
      </style:paragraph-properties>
    </style:style>
    <style:style style:name="P218" style:parent-style-name="Normal" style:family="paragraph">
      <style:paragraph-properties fo:text-align="justify" fo:text-indent="0.3937in">
        <style:tab-stops>
          <style:tab-stop style:type="left" style:position="0.4131in"/>
        </style:tab-stops>
      </style:paragraph-properties>
    </style:style>
    <style:style style:name="P219" style:parent-style-name="Normal" style:family="paragraph">
      <style:paragraph-properties fo:text-align="justify" fo:text-indent="0.3937in">
        <style:tab-stops>
          <style:tab-stop style:type="left" style:position="0.4131in"/>
        </style:tab-stops>
      </style:paragraph-properties>
    </style:style>
    <style:style style:name="P220" style:parent-style-name="Normal" style:family="paragraph">
      <style:paragraph-properties fo:text-align="justify" fo:text-indent="0.3937in">
        <style:tab-stops>
          <style:tab-stop style:type="left" style:position="0.4131in"/>
        </style:tab-stops>
      </style:paragraph-properties>
    </style:style>
    <style:style style:name="P221" style:parent-style-name="Normal" style:family="paragraph">
      <style:paragraph-properties fo:text-align="justify" fo:text-indent="0.3937in">
        <style:tab-stops>
          <style:tab-stop style:type="left" style:position="0.4131in"/>
        </style:tab-stops>
      </style:paragraph-properties>
    </style:style>
    <style:style style:name="P222" style:parent-style-name="Normal" style:family="paragraph">
      <style:paragraph-properties fo:text-align="justify" fo:text-indent="0.3937in">
        <style:tab-stops>
          <style:tab-stop style:type="left" style:position="0.4131in"/>
        </style:tab-stops>
      </style:paragraph-properties>
    </style:style>
    <style:style style:name="P223" style:parent-style-name="Normal" style:family="paragraph">
      <style:paragraph-properties fo:text-align="justify" fo:text-indent="0.3937in">
        <style:tab-stops>
          <style:tab-stop style:type="left" style:position="0.4131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4131in"/>
        </style:tab-stops>
      </style:paragraph-properties>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P232" style:parent-style-name="Normal" style:family="paragraph">
      <style:paragraph-properties fo:text-align="justify" fo:text-indent="0.3937in">
        <style:tab-stops>
          <style:tab-stop style:type="left" style:position="0.4131in"/>
        </style:tab-stops>
      </style:paragraph-properties>
    </style:style>
    <style:style style:name="P233" style:parent-style-name="Normal" style:family="paragraph">
      <style:paragraph-properties fo:text-align="justify" fo:text-indent="0.3937in">
        <style:tab-stops>
          <style:tab-stop style:type="left" style:position="0.4131in"/>
        </style:tab-stops>
      </style:paragraph-properties>
    </style:style>
    <style:style style:name="P234" style:parent-style-name="Normal" style:family="paragraph">
      <style:paragraph-properties fo:text-align="justify" fo:text-indent="0.3937in">
        <style:tab-stops>
          <style:tab-stop style:type="left" style:position="0.4131in"/>
        </style:tab-stops>
      </style:paragraph-properties>
    </style:style>
    <style:style style:name="P235" style:parent-style-name="Normal" style:family="paragraph">
      <style:paragraph-properties fo:text-align="justify" fo:text-indent="0.3937in">
        <style:tab-stops>
          <style:tab-stop style:type="left" style:position="0.4131in"/>
        </style:tab-stops>
      </style:paragraph-properties>
    </style:style>
    <style:style style:name="P236" style:parent-style-name="Normal" style:family="paragraph">
      <style:paragraph-properties fo:text-align="justify" fo:text-indent="0.3937in">
        <style:tab-stops>
          <style:tab-stop style:type="left" style:position="0.4131in"/>
        </style:tab-stops>
      </style:paragraph-properties>
    </style:style>
    <style:style style:name="P237" style:parent-style-name="Normal" style:family="paragraph">
      <style:paragraph-properties fo:text-align="justify" fo:text-indent="0.3937in">
        <style:tab-stops>
          <style:tab-stop style:type="left" style:position="0.4131in"/>
        </style:tab-stops>
      </style:paragraph-properties>
    </style:style>
    <style:style style:name="P238" style:parent-style-name="Normal" style:family="paragraph">
      <style:paragraph-properties fo:text-align="justify" fo:text-indent="0.3937in">
        <style:tab-stops>
          <style:tab-stop style:type="left" style:position="0.4131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4131in"/>
        </style:tab-stops>
      </style:paragraph-properties>
    </style:style>
    <style:style style:name="P247" style:parent-style-name="Normal" style:family="paragraph">
      <style:paragraph-properties fo:text-align="justify" fo:text-indent="0.3937in">
        <style:tab-stops>
          <style:tab-stop style:type="left" style:position="0.4131in"/>
        </style:tab-stops>
      </style:paragraph-properties>
    </style:style>
    <style:style style:name="P248" style:parent-style-name="Normal" style:family="paragraph">
      <style:paragraph-properties fo:text-align="justify" fo:text-indent="0.3937in">
        <style:tab-stops>
          <style:tab-stop style:type="left" style:position="0.4131in"/>
        </style:tab-stops>
      </style:paragraph-properties>
    </style:style>
    <style:style style:name="P249" style:parent-style-name="Normal" style:family="paragraph">
      <style:paragraph-properties fo:text-align="justify" fo:text-indent="0.3937in">
        <style:tab-stops>
          <style:tab-stop style:type="left" style:position="0.4131in"/>
        </style:tab-stops>
      </style:paragraph-properties>
    </style:style>
    <style:style style:name="P250" style:parent-style-name="Normal" style:family="paragraph">
      <style:paragraph-properties fo:text-align="justify" fo:text-indent="0.3937in">
        <style:tab-stops>
          <style:tab-stop style:type="left" style:position="0.4131in"/>
        </style:tab-stops>
      </style:paragraph-properties>
    </style:style>
    <style:style style:name="P251" style:parent-style-name="Normal" style:family="paragraph">
      <style:paragraph-properties fo:text-align="center">
        <style:tab-stops>
          <style:tab-stop style:type="left" style:position="0.4131in"/>
        </style:tab-stops>
      </style:paragraph-properties>
    </style:style>
    <style:style style:name="P252" style:parent-style-name="Normal" style:family="paragraph">
      <style:paragraph-properties fo:text-align="justify" fo:text-indent="0.3937in">
        <style:tab-stops>
          <style:tab-stop style:type="left" style:position="0.4131in"/>
        </style:tab-stops>
      </style:paragraph-properties>
    </style:style>
    <style:style style:name="P253" style:parent-style-name="Normal" style:family="paragraph">
      <style:paragraph-properties fo:break-before="page"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tab-stops>
          <style:tab-stop style:type="left" style:leader-style="solid" style:leader-text="_" style:position="1.8465in"/>
          <style:tab-stop style:type="left" style:leader-style="solid" style:leader-text="_" style:position="2.6666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end" fo:text-indent="0.3937in"/>
      <style:text-properties style:font-weight-complex="bold" fo:font-size="10pt" style:font-size-asian="10pt"/>
    </style:style>
    <style:style style:name="P27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72" style:parent-style-name="Normal" style:family="paragraph">
      <style:paragraph-properties fo:text-align="center"/>
      <style:text-properties style:font-weight-complex="bold" fo:font-size="10pt" style:font-size-asian="10pt"/>
    </style:style>
    <style:style style:name="P273" style:parent-style-name="Normal" style:family="paragraph">
      <style:paragraph-properties fo:text-align="justify">
        <style:tab-stops>
          <style:tab-stop style:type="left" style:leader-style="solid" style:leader-text="_" style:position="0.2368in"/>
          <style:tab-stop style:type="left" style:leader-style="solid" style:leader-text="_" style:position="1.1097in"/>
          <style:tab-stop style:type="left" style:leader-style="solid" style:leader-text="_" style:position="1.5701in"/>
          <style:tab-stop style:type="left" style:leader-style="solid" style:leader-text="_" style:position="2.9201in"/>
        </style:tab-stops>
      </style:paragraph-properties>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3.4166in"/>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ab-stops>
          <style:tab-stop style:type="left" style:leader-style="solid" style:leader-text="_" style:position="6.3in"/>
        </style:tab-stops>
      </style:paragraph-properties>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justify">
        <style:tab-stops>
          <style:tab-stop style:type="lef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2.8631in"/>
          <style:tab-stop style:type="left" style:leader-style="solid" style:leader-text="_" style:position="3.5798in"/>
        </style:tab-stops>
      </style:paragraph-properties>
    </style:style>
    <style:style style:name="P282" style:parent-style-name="Normal" style:family="paragraph">
      <style:paragraph-properties fo:text-align="justify" fo:text-indent="1.6666in"/>
      <style:text-properties fo:font-size="10pt" style:font-size-asian="10pt"/>
    </style:style>
    <style:style style:name="P283" style:parent-style-name="Normal" style:family="paragraph">
      <style:paragraph-properties fo:text-align="justify">
        <style:tab-stops>
          <style:tab-stop style:type="left" style:leader-style="solid" style:leader-text="_" style:position="1.2631in"/>
          <style:tab-stop style:type="left" style:leader-style="solid" style:leader-text="_" style:position="1.6597in"/>
          <style:tab-stop style:type="left" style:leader-style="solid" style:leader-text="_" style:position="3.9965in"/>
        </style:tab-stops>
      </style:paragraph-properties>
    </style:style>
    <style:style style:name="P284" style:parent-style-name="Normal" style:family="paragraph">
      <style:paragraph-properties fo:text-align="justify" fo:text-indent="3.1666in"/>
      <style:text-properties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justify">
        <style:tab-stops>
          <style:tab-stop style:type="left" style:leader-style="solid" style:leader-text="_" style:position="6.3in"/>
        </style:tab-stops>
      </style:paragraph-properties>
    </style:style>
    <style:style style:name="P290" style:parent-style-name="Normal" style:family="paragraph">
      <style:paragraph-properties fo:text-align="justify">
        <style:tab-stops>
          <style:tab-stop style:type="left" style:leader-style="solid" style:leader-text="_" style:position="6.3in"/>
        </style:tab-stops>
      </style:paragraph-properties>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justify">
        <style:tab-stops>
          <style:tab-stop style:type="left" style:leader-style="solid" style:leader-text="_" style:position="6.3in"/>
        </style:tab-stops>
      </style:paragraph-properties>
    </style:style>
    <style:style style:name="P293" style:parent-style-name="Normal" style:family="paragraph">
      <style:paragraph-properties fo:text-align="justify">
        <style:tab-stops>
          <style:tab-stop style:type="left" style:leader-style="solid" style:leader-text="_" style:position="3.4833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fo:text-indent="0.3937in">
        <style:tab-stops>
          <style:tab-stop style:type="left" style:leader-style="solid" style:leader-text="_" style:position="3.8902in"/>
        </style:tab-stops>
      </style:paragraph-properties>
    </style:style>
    <style:style style:name="P298" style:parent-style-name="Normal" style:family="paragraph">
      <style:paragraph-properties fo:text-align="justify" fo:text-indent="4.9166in"/>
      <style:text-properties fo:font-size="10pt" style:font-size-asian="10pt"/>
    </style:style>
    <style:style style:name="P299" style:parent-style-name="Normal" style:family="paragraph">
      <style:paragraph-properties fo:text-align="justify">
        <style:tab-stops>
          <style:tab-stop style:type="left" style:leader-style="solid" style:leader-text="_" style:position="2.1097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P302" style:parent-style-name="Normal" style:family="paragraph">
      <style:paragraph-properties fo:text-align="justify" fo:text-indent="4.25in"/>
      <style:text-properties fo:font-size="10pt" style:font-size-asian="10pt"/>
    </style:style>
    <style:style style:name="P303" style:parent-style-name="Normal" style:family="paragraph">
      <style:paragraph-properties fo:text-align="end" fo:text-indent="0.3937in"/>
    </style:style>
    <style:style style:name="P304" style:parent-style-name="Normal" style:family="paragraph">
      <style:paragraph-properties fo:text-align="justify">
        <style:tab-stops>
          <style:tab-stop style:type="left" style:leader-style="solid" style:leader-text="_" style:position="6.3in"/>
        </style:tab-stops>
      </style:paragraph-properties>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fo:text-indent="0.3937in"/>
    </style:style>
    <style:style style:name="TableColumn308" style:family="table-column">
      <style:table-column-properties style:column-width="3.3381in" style:use-optimal-column-width="false"/>
    </style:style>
    <style:style style:name="TableColumn309" style:family="table-column">
      <style:table-column-properties style:column-width="0.25in" style:use-optimal-column-width="false"/>
    </style:style>
    <style:style style:name="TableColumn310" style:family="table-column">
      <style:table-column-properties style:column-width="1.6666in" style:use-optimal-column-width="false"/>
    </style:style>
    <style:style style:name="TableColumn311" style:family="table-column">
      <style:table-column-properties style:column-width="0.2326in" style:use-optimal-column-width="false"/>
    </style:style>
    <style:style style:name="TableColumn312" style:family="table-column">
      <style:table-column-properties style:column-width="0.8125in" style:use-optimal-column-width="false"/>
    </style:style>
    <style:style style:name="Table307" style:family="table">
      <style:table-properties style:width="6.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text-align="center"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325" style:family="table-cell">
      <style:table-cell-properties fo:border-top="none" fo:border-left="none" fo:border-bottom="0.0104in solid #000000" fo:border-right="none" fo:background-color="#FFFFFF" fo:padding-top="0in" fo:padding-left="0.0277in" fo:padding-bottom="0in" fo:padding-right="0.0277in"/>
    </style:style>
    <style:style style:name="P326" style:parent-style-name="Normal" style:family="paragraph">
      <style:paragraph-properties fo:text-align="center" fo:background-color="#FFFFFF"/>
      <style:text-properties fo:font-weight="bold" style:font-weight-asian="bold" style:font-weight-complex="bold"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none" fo:border-bottom="none" fo:border-right="none" fo:background-color="#FFFFFF" fo:padding-top="0in" fo:padding-left="0.0277in" fo:padding-bottom="0in" fo:padding-right="0.0277in"/>
    </style:style>
    <style:style style:name="P329" style:parent-style-name="Normal" style:family="paragraph">
      <style:paragraph-properties fo:text-align="center" fo:background-color="#FFFFFF"/>
    </style:style>
    <style:style style:name="T330" style:parent-style-name="DefaultParagraphFont" style:family="text">
      <style:text-properties fo:font-size="10pt" style:font-size-asian="10pt"/>
    </style:style>
    <style:style style:name="TableCell331" style:family="table-cell">
      <style:table-cell-properties fo:border-top="0.0104in solid #000000" fo:border-left="none" fo:border-bottom="none" fo:border-right="none" fo:background-color="#FFFFFF" fo:padding-top="0in" fo:padding-left="0.0277in" fo:padding-bottom="0in" fo:padding-right="0.0277in"/>
    </style:style>
    <style:style style:name="P33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333" style:family="table-cell">
      <style:table-cell-properties fo:border-top="0.0104in solid #000000" fo:border-left="none" fo:border-bottom="none" fo:border-right="none" fo:background-color="#FFFFFF" fo:padding-top="0in" fo:padding-left="0.0277in" fo:padding-bottom="0in" fo:padding-right="0.0277in"/>
    </style:style>
    <style:style style:name="P334" style:parent-style-name="Normal" style:family="paragraph">
      <style:paragraph-properties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background-color="#FFFFFF"/>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background-color="#FFFFFF"/>
    </style:style>
    <style:style style:name="TableCell340" style:family="table-cell">
      <style:table-cell-properties fo:border-top="none" fo:border-left="none" fo:border-bottom="0.0104in solid #000000" fo:border-right="none"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top="none" fo:border-left="none" fo:border-bottom="0.0104in solid #000000" fo:border-right="none" fo:background-color="#FFFFFF" fo:padding-top="0in" fo:padding-left="0.0277in" fo:padding-bottom="0in" fo:padding-right="0.0277in"/>
    </style:style>
    <style:style style:name="P345" style:parent-style-name="Normal" style:family="paragraph">
      <style:paragraph-properties fo:background-color="#FFFFFF"/>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background-color="#FFFFFF"/>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background-color="#FFFFFF"/>
    </style:style>
    <style:style style:name="TableCell351" style:family="table-cell">
      <style:table-cell-properties fo:border-top="0.0104in solid #000000" fo:border-left="none" fo:border-bottom="none" fo:border-right="none" fo:background-color="#FFFFFF" fo:padding-top="0in" fo:padding-left="0.0277in" fo:padding-bottom="0in" fo:padding-right="0.0277in"/>
    </style:style>
    <style:style style:name="P352" style:parent-style-name="Normal" style:family="paragraph">
      <style:paragraph-properties fo:background-color="#FFFFFF"/>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background-color="#FFFFFF"/>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text-align="end"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text-align="end" fo:background-color="#FFFFFF"/>
      <style:text-properties fo:font-size="10pt" style:font-size-asian="10pt"/>
    </style:style>
    <style:style style:name="TableCell362" style:family="table-cell">
      <style:table-cell-properties fo:border-top="none" fo:border-left="none" fo:border-bottom="0.0104in solid #000000" fo:border-right="none" fo:background-color="#FFFFFF" fo:padding-top="0in" fo:padding-left="0.0277in" fo:padding-bottom="0in" fo:padding-right="0.0277in"/>
    </style:style>
    <style:style style:name="P363" style:parent-style-name="Normal" style:family="paragraph">
      <style:paragraph-properties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background-color="#FFFFFF"/>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background-color="#FFFFFF"/>
    </style:style>
    <style:style style:name="TableCell369" style:family="table-cell">
      <style:table-cell-properties fo:border-top="0.0104in solid #000000" fo:border-left="none" fo:border-bottom="none" fo:border-right="none" fo:background-color="#FFFFFF" fo:padding-top="0in" fo:padding-left="0.0277in" fo:padding-bottom="0in" fo:padding-right="0.0277in"/>
    </style:style>
    <style:style style:name="P370" style:parent-style-name="Normal" style:family="paragraph">
      <style:paragraph-properties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background-color="#FFFFFF"/>
      <style:text-properties fo:font-size="10pt" style:font-size-asian="10pt"/>
    </style:style>
    <style:style style:name="P374" style:parent-style-name="Normal" style:family="paragraph">
      <style:paragraph-properties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background-color="#FFFFFF"/>
    </style:style>
    <style:style style:name="TableCell377" style:family="table-cell">
      <style:table-cell-properties fo:border-top="none" fo:border-left="none" fo:border-bottom="0.0104in solid #000000" fo:border-right="none" fo:background-color="#FFFFFF" fo:padding-top="0in" fo:padding-left="0.0277in" fo:padding-bottom="0in" fo:padding-right="0.0277in"/>
    </style:style>
    <style:style style:name="P378" style:parent-style-name="Normal" style:family="paragraph">
      <style:paragraph-properties fo:background-color="#FFFFFF"/>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background-color="#FFFFFF"/>
    </style:style>
    <style:style style:name="TableCell381" style:family="table-cell">
      <style:table-cell-properties fo:border-top="none" fo:border-left="none" fo:border-bottom="0.0104in solid #000000" fo:border-right="none" fo:background-color="#FFFFFF" fo:padding-top="0in" fo:padding-left="0.0277in" fo:padding-bottom="0in" fo:padding-right="0.0277in"/>
    </style:style>
    <style:style style:name="P382" style:parent-style-name="Normal" style:family="paragraph">
      <style:paragraph-properties fo:text-align="center"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background-color="#FFFFFF"/>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text-align="center" fo:background-color="#FFFFFF"/>
      <style:text-properties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leader-style="solid" style:leader-text="_" style:position="3.7763in"/>
        </style:tab-stops>
      </style:paragraph-properties>
    </style:style>
    <style:style style:name="P393" style:parent-style-name="Normal" style:family="paragraph">
      <style:paragraph-properties fo:text-align="end" fo:text-indent="0.3937in"/>
      <style:text-properties fo:font-size="10pt" style:font-size-asian="10pt"/>
    </style:style>
    <style:style style:name="P394" style:parent-style-name="Normal" style:family="paragraph">
      <style:paragraph-properties fo:text-align="justify"/>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style:tab-stops>
          <style:tab-stop style:type="left" style:leader-style="solid" style:leader-text="_" style:position="6.3in"/>
        </style:tab-stops>
      </style:paragraph-properties>
    </style:style>
    <style:style style:name="P398" style:parent-style-name="Normal" style:family="paragraph">
      <style:paragraph-properties fo:text-align="justify">
        <style:tab-stops>
          <style:tab-stop style:type="left" style:leader-style="solid" style:leader-text="_" style:position="6.3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leader-style="solid" style:leader-text="_" style:position="2.5868in"/>
        </style:tab-stops>
      </style:paragraph-properties>
    </style:style>
    <style:style style:name="P408" style:parent-style-name="Normal" style:family="paragraph">
      <style:paragraph-properties fo:text-align="justify" fo:text-indent="3.4166in"/>
      <style:text-properties fo:font-size="10pt" style:font-size-asian="10pt"/>
    </style:style>
    <style:style style:name="P409" style:parent-style-name="Normal" style:family="paragraph">
      <style:paragraph-properties fo:text-align="justify" fo:text-indent="0.3937in">
        <style:tab-stops>
          <style:tab-stop style:type="left" style:leader-style="solid" style:leader-text="_" style:position="1.2034in"/>
          <style:tab-stop style:type="left" style:leader-style="solid" style:leader-text="_" style:position="2.0965in"/>
          <style:tab-stop style:type="left" style:leader-style="solid" style:leader-text="_" style:position="2.5736in"/>
        </style:tab-stops>
      </style:paragraph-properties>
    </style:style>
    <style:style style:name="P410" style:parent-style-name="Normal" style:family="paragraph">
      <style:paragraph-properties fo:text-align="justify" fo:text-indent="0.3937in">
        <style:tab-stops>
          <style:tab-stop style:type="left" style:leader-style="solid" style:leader-text="_" style:position="2.4763in"/>
        </style:tab-stops>
      </style:paragraph-properties>
    </style:style>
    <style:style style:name="P411" style:parent-style-name="Normal" style:family="paragraph">
      <style:paragraph-properties fo:text-align="justify" fo:text-indent="1.9166in"/>
      <style:text-properties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style:tab-stops>
          <style:tab-stop style:type="left" style:leader-style="solid" style:leader-text="_" style:position="6.3in"/>
        </style:tab-stops>
      </style:paragraph-properties>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ext-properties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3.5in"/>
          <style:tab-stop style:type="left" style:position="5in"/>
        </style:tab-stops>
      </style:paragraph-properties>
    </style:style>
    <style:style style:name="P428" style:parent-style-name="Normal" style:family="paragraph">
      <style:paragraph-properties fo:text-align="justify" fo:text-indent="0.3937in">
        <style:tab-stops>
          <style:tab-stop style:type="left" style:position="3.8333in"/>
          <style:tab-stop style:type="left" style:position="5.1666in"/>
        </style:tab-stops>
      </style:paragraph-properties>
      <style:text-properties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end" fo:text-indent="0.3937in"/>
    </style:style>
    <style:style style:name="P431" style:parent-style-name="Normal" style:family="paragraph">
      <style:paragraph-properties fo:text-align="center"/>
    </style:style>
    <style:style style:name="P432" style:parent-style-name="Normal" style:family="paragraph">
      <style:paragraph-properties fo:break-before="page"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center">
        <style:tab-stops>
          <style:tab-stop style:type="left" style:leader-style="solid" style:leader-text="_" style:position="1.8465in"/>
          <style:tab-stop style:type="left" style:leader-style="solid" style:leader-text="_" style:position="2.6666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leader-style="solid" style:leader-text="_" style:position="3.7131in"/>
        </style:tab-stops>
      </style:paragraph-properties>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justify">
        <style:tab-stops>
          <style:tab-stop style:type="left" style:leader-style="solid" style:leader-text="_" style:position="4.0166in"/>
        </style:tab-stops>
      </style:paragraph-properties>
    </style:style>
    <style:style style:name="P451" style:parent-style-name="Normal" style:family="paragraph">
      <style:paragraph-properties fo:text-align="end" fo:text-indent="0.3937in"/>
      <style:text-properties fo:font-size="10pt" style:font-size-asian="10pt"/>
    </style:style>
    <style:style style:name="P452" style:parent-style-name="Normal" style:family="paragraph">
      <style:paragraph-properties fo:text-align="justify">
        <style:tab-stops>
          <style:tab-stop style:type="left" style:leader-style="solid" style:leader-text="_" style:position="3in"/>
          <style:tab-stop style:type="left" style:leader-style="solid" style:leader-text="_" style:position="4.0069in"/>
        </style:tab-stops>
      </style:paragraph-properties>
    </style:style>
    <style:style style:name="P453" style:parent-style-name="Normal" style:family="paragraph">
      <style:paragraph-properties fo:text-align="justify" fo:text-indent="1.8333in"/>
      <style:text-properties fo:font-size="10pt" style:font-size-asian="10pt"/>
    </style:style>
    <style:style style:name="P454" style:parent-style-name="Normal" style:family="paragraph">
      <style:paragraph-properties fo:text-align="justify">
        <style:tab-stops>
          <style:tab-stop style:type="left" style:leader-style="solid" style:leader-text="_" style:position="4.0236in"/>
        </style:tab-stops>
      </style:paragraph-properties>
    </style:style>
    <style:style style:name="P455" style:parent-style-name="Normal" style:family="paragraph">
      <style:paragraph-properties fo:text-align="end" fo:text-indent="0.3937in"/>
      <style:text-properties fo:font-size="10pt" style:font-size-asian="10pt"/>
    </style:style>
    <style:style style:name="P456" style:parent-style-name="Normal" style:family="paragraph">
      <style:paragraph-properties fo:text-align="justify">
        <style:tab-stops>
          <style:tab-stop style:type="left" style:position="1.5597in"/>
        </style:tab-stops>
      </style:paragraph-properties>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style:tab-stops>
          <style:tab-stop style:type="left" style:leader-style="solid" style:leader-text="_" style:position="6.3in"/>
        </style:tab-stops>
      </style:paragraph-propertie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justify">
        <style:tab-stops>
          <style:tab-stop style:type="left" style:leader-style="solid" style:leader-text="_" style:position="6.3in"/>
        </style:tab-stops>
      </style:paragraph-properties>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justify">
        <style:tab-stops>
          <style:tab-stop style:type="left" style:leader-style="solid" style:leader-text="_" style:position="6.3in"/>
        </style:tab-stops>
      </style:paragraph-properties>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P466" style:parent-style-name="Normal" style:family="paragraph">
      <style:paragraph-properties fo:text-align="justify">
        <style:tab-stops>
          <style:tab-stop style:type="left" style:leader-style="solid" style:leader-text="_" style:position="6.3in"/>
        </style:tab-stops>
      </style:paragraph-properties>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P469" style:parent-style-name="Normal" style:family="paragraph">
      <style:paragraph-properties fo:text-align="justify">
        <style:tab-stops>
          <style:tab-stop style:type="left" style:leader-style="solid" style:leader-text="_" style:position="6.3in"/>
        </style:tab-stops>
      </style:paragraph-properties>
    </style:style>
    <style:style style:name="P470" style:parent-style-name="Normal" style:family="paragraph">
      <style:paragraph-properties fo:text-align="justify">
        <style:tab-stops>
          <style:tab-stop style:type="left" style:leader-style="solid" style:leader-text="_" style:position="6.3in"/>
        </style:tab-stops>
      </style:paragraph-properties>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6.3in"/>
        </style:tab-stops>
      </style:paragraph-properties>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justify" fo:text-indent="0.3937in"/>
    </style:style>
    <style:style style:name="P477" style:parent-style-name="Normal" style:family="paragraph">
      <style:paragraph-properties fo:text-align="end" fo:text-indent="0.3937in"/>
    </style:style>
    <style:style style:name="P478" style:parent-style-name="Normal" style:family="paragraph">
      <style:paragraph-properties fo:break-before="page" fo:text-align="justify" fo:text-indent="0.3937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tab-stops>
          <style:tab-stop style:type="left" style:leader-style="solid" style:leader-text="_" style:position="6.3in"/>
        </style:tab-stops>
      </style:paragraph-properties>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justify">
        <style:tab-stops>
          <style:tab-stop style:type="left" style:leader-style="solid" style:leader-text="_" style:position="6.3in"/>
        </style:tab-stops>
      </style:paragraph-properties>
    </style:style>
    <style:style style:name="P492" style:parent-style-name="Normal" style:family="paragraph">
      <style:paragraph-properties fo:text-align="justify">
        <style:tab-stops>
          <style:tab-stop style:type="left" style:leader-style="solid" style:leader-text="_" style:position="6.3in"/>
        </style:tab-stops>
      </style:paragraph-properties>
    </style:style>
    <style:style style:name="P493" style:parent-style-name="Normal" style:family="paragraph">
      <style:paragraph-properties fo:text-align="justify">
        <style:tab-stops>
          <style:tab-stop style:type="left" style:leader-style="solid" style:leader-text="_" style:position="6.3in"/>
        </style:tab-stops>
      </style:paragraph-properties>
    </style:style>
    <style:style style:name="P494" style:parent-style-name="Normal" style:family="paragraph">
      <style:paragraph-properties fo:text-align="justify">
        <style:tab-stops>
          <style:tab-stop style:type="left" style:leader-style="solid" style:leader-text="_" style:position="6.3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3.3333in"/>
          <style:tab-stop style:type="left" style:position="4.5833in"/>
        </style:tab-stops>
      </style:paragraph-properties>
    </style:style>
    <style:style style:name="P501" style:parent-style-name="Normal" style:family="paragraph">
      <style:paragraph-properties fo:text-align="justify" fo:text-indent="0.3937in">
        <style:tab-stops>
          <style:tab-stop style:type="left" style:position="3.5833in"/>
          <style:tab-stop style:type="left" style:position="4.8333in"/>
        </style:tab-stops>
      </style:paragraph-properties>
      <style:text-properties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tab-stops>
          <style:tab-stop style:type="left" style:leader-style="solid" style:leader-text="_" style:position="5.9166in"/>
        </style:tab-stops>
      </style:paragraph-properties>
    </style:style>
    <style:style style:name="P506" style:parent-style-name="Normal" style:family="paragraph">
      <style:paragraph-properties fo:text-align="justify" fo:text-indent="0.3937in"/>
      <style:text-properties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ext-properties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ext-properties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ext-properties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ext-properties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ext-properties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ext-properties fo:font-size="10pt" style:font-size-asian="10pt"/>
    </style:style>
    <style:style style:name="P525" style:parent-style-name="Normal" style:family="paragraph">
      <style:paragraph-properties fo:text-align="end" fo:text-indent="0.3937in"/>
    </style:style>
    <style:style style:name="P526" style:parent-style-name="Normal" style:family="paragraph">
      <style:paragraph-properties fo:text-align="center"/>
    </style:style>
  </office:automatic-styles>
  <office:body>
    <office:text text:use-soft-page-breaks="true">
      <text:p text:style-name="P1">VALSTYBINĖS VIDAUS VANDENŲ LAIVYBOS INSPEKCIJOS VIRŠININKO</text:p>
      <text:p text:style-name="P2">ĮSAKYMAS</text:p>
      <text:p text:style-name="P3"/>
      <text:p text:style-name="P4">DĖL ADMINISTRACINIO TEISĖS PAŽEIDIMO PROTOKOLO IR NUTARIMO ADMINISTRACINIO TEISĖS PAŽEIDIMO BYLOJE PILDYMO TAISYKLIŲ, ADMINISTRACINIO TEISĖS PAŽEIDIMO PROTOKOLO IR NUTARIMO ADMINISTRACINIO TEISĖS PAŽEIDIMO BYLOJE FORMŲ PATVIRTINIMO</text:p>
      <text:p text:style-name="P5"/>
      <text:p text:style-name="P6">2008 m. birželio 18 d. Nr. 4-170</text:p>
      <text:p text:style-name="P7">Kaunas</text:p>
      <text:p text:style-name="P8"/>
      <text:p text:style-name="P9">Vadovaudamasis Lietuvos Respublikos administracinių teisės pažeidimų kodekso (Žin., 1985, Nr. 1-1) 229 straipsniu,</text:p>
      <text:p text:style-name="P10">1.<text:s/><text:span text:style-name="T11">Tvirtinu</text:span><text:s/>pridedamus:</text:p>
      <text:p text:style-name="P12">1.1. Administracinio teisės pažeidimo protokolo ir nutarimo administracinio teisės pažeidimo byloje pildymo taisykles.</text:p>
      <text:p text:style-name="P13">1.2. Administracinio teisės pažeidimo protokolo formą.</text:p>
      <text:p text:style-name="P14">1.3. Nutarimo administracinio teisės pažeidimo byloje formą.</text:p>
      <text:p text:style-name="P15">2.<text:s/><text:span text:style-name="T16">Pripažįstu</text:span><text:s/>netekusiu galios Valstybinės vidaus vandenų laivybos inspekcijos viršininko 2008 m. gegužės 16 d. įsakymą Nr. 4-109 „Dėl Administracinio teisės pažeidimo protokolo ir nutarimo administracinio teisės pažeidimo byloje pildymo taisyklių patvirtinimo“ (Žin., 2008, Nr.<text:s/><text:a xlink:href="https://www.e-tar.lt/portal/lt/legalAct/TAR.D082348D6ECB" office:target-frame-name="_blank" xlink:show="new"><text:span text:style-name="T17">59-2263</text:span></text:a>).</text:p>
      <text:p text:style-name="P18">3. Šis įsakymas įsigalioja nuo 2008 m. spalio 1 d.</text:p>
      <text:p text:style-name="P19"/>
      <text:p text:style-name="P20">VIRŠININKAS<text:tab/>ALGIVIDAS DAINORAS</text:p>
      <text:p text:style-name="P21"/>
      <text:p text:style-name="P22">_________________</text:p>
      <text:p text:style-name="P23"/>
      <text:p text:style-name="P24">PATVIRTINTA</text:p>
      <text:p text:style-name="P25">Valstybinės<text:s/>vidaus vandenų laivybos</text:p>
      <text:p text:style-name="P26">inspekcijos viršininko</text:p>
      <text:p text:style-name="P27">2008 m. birželio 18 d. įsakymu Nr. 4-170</text:p>
      <text:p text:style-name="P28"/>
      <text:p text:style-name="P29"><text:span text:style-name="T30">ADMINISTRACINIO TEISĖS PAŽEIDIMO PROTOKOLO IR NUTARIMO ADMINISTRACINIO TEISĖS PAŽEIDIMO BYLOJE PILDYMO TAISYKLĖS</text:span></text:p>
      <text:p text:style-name="P31"/>
      <text:p text:style-name="P32"><text:span text:style-name="T33">I</text:span><text:span text:style-name="T34">.<text:s/></text:span><text:span text:style-name="T35">BENDROSIOS NUOSTATOS</text:span></text:p>
      <text:p text:style-name="P36"/>
      <text:p text:style-name="P37">1. Šios<text:s/>Administracinio teisės pažeidimo protokolo ir nutarimo administracinio teisės pažeidimo byloje pildymo taisyklės (toliau – Taisyklės) nustato administracinio teisės pažeidimo protokolo (toliau – protokolas) ir nutarimo administracinio teisės pažeidimo byloje (toliau – nutarimas) pildymo, bei administracinio teisės pažeidimo bylos (toliau – byla) nagrinėjimo ir vykdymo tvarką. Šių Taisyklių privalo laikytis visi Valstybinės vidaus vandenų laivybos inspekcijos (toliau – Inspekcija) pareigūnai, turintys teisę<text:s/>surašyti protokolus bei pagal Lietuvos Respublikos administracinių teisės pažeidimų kodekso (Žin., 1985, Nr. 1-1) (toliau – ATPK) 229 straipsnį nagrinėti bylas ir priimti nutarimus.</text:p>
      <text:p text:style-name="P38">2. Taisyklės parengtos vadovaujantis ATPK bei kitais teisės aktais.</text:p>
      <text:p text:style-name="P39">3. Vadovaujantis ATPK 259<text:span text:style-name="T40">1</text:span><text:s/>straipsniu, surašyti protokolus turi teisę Inspekcijos viršininko įsakymu įgalioti Inspekcijos pareigūnai.</text:p>
      <text:p text:style-name="P41">4. Vadovaujantis ATPK 229 straipsniu, nagrinėti administracinių teisės pažeidimų bylas, priimti nutarimus ir skirti<text:s/>administracines nuobaudas turi teisę Inspekcijos viršininkas, jo pavaduotojai bei regioniniai valstybiniai inspektoriai.</text:p>
      <text:p text:style-name="P42">5. Jeigu protokolas arba nutarimas pildomas (rengiamas) keliuose lapuose, tai numeruoti pradedama nuo antrojo lapo, numeriai arabiškais skaitmenimis be jokių papildomų simbolių (taškelių, brūkšnelių ar panašiai) rašomi viršutinės lapo paraštės viduryje.</text:p>
      <text:p text:style-name="P43">6. Protokolas arba nutarimas pildomas aiškiai, įskaitomai, be trynimų ir braukymų. Taisymai turi būti patvirtinti dokumentą surašiusio Inspekcijos pareigūno parašu.</text:p>
      <text:p text:style-name="P44">7. Protokolą sudaro įžanginė, dėstomoji ir baigiamoji dalys.</text:p>
      <text:p text:style-name="P45">8. Nutarimą sudaro įžanginė, dėstomoji, rezoliucinė ir baigiamoji dalys.</text:p>
      <text:p text:style-name="P46"/>
      <text:p text:style-name="P47"><text:span text:style-name="T48">II</text:span><text:span text:style-name="T49">.<text:s/></text:span><text:span text:style-name="T50">PROTOKOLO PILDYMAS</text:span></text:p>
      <text:p text:style-name="P51"/>
      <text:p text:style-name="P52"><text:span text:style-name="T53">1</text:span><text:span text:style-name="T54">. ĮŽANGINĖS DALIES PILDYMAS</text:span></text:p>
      <text:p text:style-name="P55"/>
      <text:p text:style-name="P56">9. Šioje<text:s/>protokolo dalyje turi būti nurodoma:</text:p>
      <text:p text:style-name="P57">9.1. institucijos pavadinimas, kuris rašomas didžiosiomis spausdintinėmis raidėmis;</text:p>
      <text:p text:style-name="P58">9.2. bylos numeris (23-miesto raidė-eilės numeris), surašymo data, laikas ir vieta;</text:p>
      <text:p text:style-name="P59">9.3. protokolą surašiusio Inspekcijos<text:s/>pareigūno pareigos, vardas ir pavardė;</text:p>
      <text:p text:style-name="P60">9.4. žinios apie administracinėn atsakomybėn traukiamą asmenį:</text:p>
      <text:p text:style-name="P61">9.4.1. vardas (-ai), pavardė, asmens kodas (jei nesako asmens kodo – protokole pažymėti, kad vengia atsakomybės, jei neturi dokumento su asmens kodu<text:s/>– pristatomas į seniūniją ar policijos komisariatą asmens tapatybei nustatyti). Galimas ir asmens duomenų sutikrinimas su Policijos departamentu prie Vidaus reikalų ministerijos;</text:p>
      <text:p text:style-name="P62">9.4.2. gyvenamoji vieta (gyvenamąja vieta laikoma ta vieta, kur asmuo<text:s/>nuolat ar daugiausia gyvena).</text:p>
      <text:p text:style-name="P63"/>
      <text:p text:style-name="P64"><text:span text:style-name="T65">2</text:span><text:span text:style-name="T66">. DĖSTOMOSIOS DALIES PILDYMAS</text:span></text:p>
      <text:p text:style-name="P67"/>
      <text:p text:style-name="P68">10. Šioje protokolo dalyje turi būti nurodomos nustatyto administracinio teisės pažeidimo aplinkybės:</text:p>
      <text:p text:style-name="P69">10.1. administracinio teisės pažeidimo padarymo data, laikas, vieta;</text:p>
      <text:p text:style-name="P70">10.2. administracinio teisės pažeidimo apibūdinimas (pažeidimo esmė, veiksmai, kuriais pasireiškė pažeidimas, jei padaryta žala, jos pobūdis bei dydis ir panašiai);</text:p>
      <text:p text:style-name="P71">10.3. jeigu yra nustatytos lengvinančios aplinkybės, nurodyti jas, pvz.:</text:p>
      <text:p text:style-name="P72">10.3.1. kaltininkas nuoširdžiai gailisi, padėjo išaiškinti pažeidimą ir jame dalyvavusius asmenis;</text:p>
      <text:p text:style-name="P73">10.3.2. kaltininkas savo noru atlygino nuostolį ar pašalino padarytą žalą;</text:p>
      <text:p text:style-name="P74">10.3.3. teisės pažeidimas padarytas dėl labai sunkios kaltininko materialinės padėties;</text:p>
      <text:p text:style-name="P75">10.3.4. teisės pažeidimas padarytas dėl psichinės ar fizinės prievartos;</text:p>
      <text:p text:style-name="P76">10.3.5. teisės pažeidimas padarytas pažeidžiant būtinojo reikalingumo sąlygas;</text:p>
      <text:p text:style-name="P77">10.3.6. teisės pažeidimas padarytas peržengiant būtinosios ginties ribas;</text:p>
      <text:p text:style-name="P78">10.3.7. teisės<text:s/>pažeidimas padarytas dėl didelio susijaudinimo, kurį sukėlė neteisėti nukentėjusiojo veiksmai;</text:p>
      <text:p text:style-name="P79">10.3.8. teisės pažeidimą padarė nepilnametis;</text:p>
      <text:p text:style-name="P80">10.3.9. teisės pažeidimą padarė nėščia moteris;</text:p>
      <text:p text:style-name="P81">10.3.10. teisės pažeidimą padarė neįgalus asmuo (I, II<text:s/>grupių invalidas) ar asmuo, sulaukęs 65 metų (Lietuvos Respublikos įstatymai gali numatyti ir kitokių atsakomybę už administracinį teisės pažeidimą lengvinančių aplinkybių);</text:p>
      <text:p text:style-name="P82">10.4. jeigu yra nustatytos sunkinančios aplinkybės, nurodyti jas, pvz.:</text:p>
      <text:p text:style-name="P83">10.4.1. teisės pažeidimas padarytas grupės asmenų. Inspekcijos pareigūnas, atsižvelgdamas į atskirų asmenų dalyvavimo padarant teisės pažeidimą pobūdį ir laipsnį ar paramą išaiškinant pažeidimo padarymo aplinkybes ir jį padarant dalyvauj ančius asmenis, gali<text:s/>jiems nepripažinti šios aplinkybės atsakomybę sunkinančia aplinkybe;</text:p>
      <text:p text:style-name="P84">10.4.2. teisės pažeidimas padarytas dėl chuliganiškų paskatų;</text:p>
      <text:p text:style-name="P85">10.4.3. teisės pažeidimas padarytas pasinaudojant stichine nelaime ar nelaimingu atsitikimu;</text:p>
      <text:p text:style-name="P86">10.4.4. teisės<text:s/>pažeidimas sukėlė sunkias pasekmes ar didelį turtinį nuostolį;</text:p>
      <text:p text:style-name="P87">10.4.5. pakartotinai per metus padarytas tokios pačios rūšies teisės pažeidimas, už kurį asmeniui jau buvo paskirta administracinė nuobauda;</text:p>
      <text:p text:style-name="P88">10.4.6. teisės pažeidimas padarytas asmens,<text:s/>kuris pirmiau buvo padaręs nusikaltimą;</text:p>
      <text:p text:style-name="P89">10.4.7. į teisės pažeidimą įtrauktas nepilnametis;</text:p>
      <text:p text:style-name="P90">10.4.8. teisės pažeidimas padarytas neblaivaus asmens arba asmenų, apsvaigusių nuo narkotinių, psichotropinių ar toksinių medžiagų. Inspekcijos pareigūnas, skiriantis 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p>
      <text:p text:style-name="P91">11. Be nustatytų administracinio teisės pažeidimo aplinkybių, protokolo dėstomojoje dalyje turi būti nurodyta:</text:p>
      <text:p text:style-name="P92">11.1. teisės akto, kurio nuostatas pažeidė asmuo, pavadinimas, straipsnis, jo dalis ir punktas;</text:p>
      <text:p text:style-name="P93">11.2. už šį pažeidimą numatančio atsakomybę teisės akto pavadinimas (ATPK), straipsnis, dalis, punktas ir t. t.;</text:p>
      <text:p text:style-name="P94">11.3. ar asmuo, kuriam surašomas protokolas, anksčiau (per metus) buvo trauktas administracinėn atsakomybėn už tos pačios rūšies teisės pažeidimus ir, jei trauktas administracinėn atsakomybėn, nurodyti, kada (datą) ir už kokius pažeidimus;</text:p>
      <text:p text:style-name="P95">11.4. ar administracinėn atsakomybėn traukiamas asmuo priešinosi ir kuo tai pasireiškė;</text:p>
      <text:p text:style-name="P96">11.5. kokios techninės priemonės (alkotesteris ir pan.) buvo panaudotos<text:s/>pažeidimui išaiškinti;</text:p>
      <text:p text:style-name="P97">11.6. liudytojų ir nukentėjusiųjų, jeigu jų yra, vardai, pavardės, adresai, parašai;</text:p>
      <text:p text:style-name="P98">11.7. kokius dokumentus, susijusius su teisės pažeidimu, pateikė administracinėn atsakomybėn traukiamas asmuo;</text:p>
      <text:p text:style-name="P99">11.8. kokie daiktai ar dokumentai buvo paimti. Inspekcijos pareigūnui paėmus dokumentą, kuriuo suteikiama teisė vairuoti vidaus vandenų transporto priemonę, vadovaujantis Inspekcijos viršininko atitinkamu įsakymu, turi būti išduodamas nustatytos formos laikinas leidimas vairuoti vidaus vandenų transporto priemonę. Laikinas leidimas vairuoti vidaus vandenų transporto priemonę galioja, kol bus priimtas nutarimas skirti administracinę nuobaudą;</text:p>
      <text:p text:style-name="P100">11.9. kitos žinios, būtinos bylai išspręsti.</text:p>
      <text:p text:style-name="P101"/>
      <text:p text:style-name="P102"><text:span text:style-name="T103">3</text:span><text:span text:style-name="T104">. BAIGIAMOSIOS DALIES PILDYMAS</text:span></text:p>
      <text:p text:style-name="P105"/>
      <text:p text:style-name="P106">12. Protokolo baigiamojoje dalyje išdėstomos atsakomybėn traukiamo asmens teisės ir pareigos, numatytos ATPK 272 straipsnyje.</text:p>
      <text:p text:style-name="P107">13. Administracinėn atsakomybėn traukiamas asmuo pasirašytinai turi būti supažindinamas su jo teisėmis ir pareigomis,<text:s/>informuojamas apie bylos nagrinėjimo laiką ir vietą (jeigu protokolo surašymo metu tai yra žinoma). Administracinėn atsakomybėn traukiamas asmuo turi pasirašyti, kad susipažino su šiais duomenimis.</text:p>
      <text:p text:style-name="P108">14. Jeigu išduodamas laikinas leidimas vairuoti vidaus<text:s/>vandenų transporto priemonę, turi būti įrašomas jo numeris.</text:p>
      <text:p text:style-name="P109">15. Administracinėn atsakomybėn traukiamas asmuo turi pasirašyti protokolą. Jeigu pasirašyti atsisako, apie tai pažymima protokole.</text:p>
      <text:p text:style-name="P110">16. Protokolo baigiamojoje dalyje administracinėn atsakomybėn traukiamas asmuo gali pateikti savo paaiškinimus ir pastabas dėl protokolo turinio, taip pat išdėstyti savo atsisakymo jį pasirašyti motyvus. Administracinėn atsakomybėn traukiamas asmuo savo paaiškinimą bei pastabas gali surašyti ir atskirame lape,<text:s/>prijungiant jį prie bylos medžiagos.</text:p>
      <text:p text:style-name="P111">17. Protokolą pasirašo protokolą surašęs Inspekcijos pareigūnas.</text:p>
      <text:p text:style-name="P112">18. Protokolo kopija įteikiama administracinėn atsakomybėn traukiamam asmeniui.</text:p>
      <text:p text:style-name="P113"/>
      <text:p text:style-name="P114"><text:span text:style-name="T115">III</text:span><text:span text:style-name="T116">.<text:s/></text:span><text:span text:style-name="T117">ADMINISTRACINIO TEISĖS PAŽEIDIMO BYLOS NAGRINĖJIMAS</text:span></text:p>
      <text:p text:style-name="P118"/>
      <text:p text:style-name="P119">19. Protokolas ne vėliau kaip per tris dienas nuo jo surašymo momento pasiunčiamas Inspekcijos pareigūnui, įgaliotam nagrinėti bylą.</text:p>
      <text:p text:style-name="P120">20. Bylos nagrinėjimo vieta:</text:p>
      <text:p text:style-name="P121">20.1. byla nagrinėjama pagal administracinio teisės pažeidimo padarymo vietą;</text:p>
      <text:p text:style-name="P122">20.2. ATPK 119, 122, 1221 straipsniuose numatytų administracinių teisės pažeidimų bylos gali būti nagrinėjamos pagal pažeidimų padarymo vietą, administracinėn atsakomybėn traukiamo asmens gyvenamąją vietą arba pagal vidaus vandenų transporto priemonės registravimo vietą;</text:p>
      <text:p text:style-name="P123">20.3. nepilnamečių, jų tėvų arba globėjų (rūpintojų) bylos nagrinėjamos pagal administracinėn atsakomybėn traukiamo asmens gyvenamąją vietą.</text:p>
      <text:p text:style-name="P124">21. Bylos turi būti išnagrinėtos ne ilgiau kaip per penkiolika dienų nuo tos dienos, kai Inspekcijos pareigūnas, turintis teisę nagrinėti bylą, gauna protokolą ir kitą bylos medžiagą. Jeigu asmuo vengia administracinės atsakomybės, neturi nuolatinės gyvenamosios vietos, ilgam išvykęs ar gyvena užsienyje, ilgai serga arba kai dėl pažeidimo tyrimo<text:s/>ar kitų priežasčių negalima spręsti jo administracinės atsakomybės klausimo, bylos nagrinėjimo terminai pratęsiami, bet ne ilgiau kaip vieneriems metams, šį terminą skaičiuojant nuo teisės pažeidimo padarymo ar paaiškėjimo dienos.</text:p>
      <text:p text:style-name="P125">22. Inspekcijos pareigūnas, nagrinėdamas bylą, privalo išaiškinti:</text:p>
      <text:p text:style-name="P126">22.1. ar buvo padarytas administracinis teisės pažeidimas;</text:p>
      <text:p text:style-name="P127">22.2. ar asmuo kaltas jo padarymu ir trauktinas administracinėn atsakomybėn;</text:p>
      <text:p text:style-name="P128">22.3. ar yra atsakomybę lengvinančių ar sunkinančių aplinkybių;</text:p>
      <text:p text:style-name="P129">22.4. ar padarytas turtinis nuostolis;</text:p>
      <text:p text:style-name="P130">22.5. išaiškinti kitas aplinkybes, turinčias reikšmės bylai teisingai išspręsti.</text:p>
      <text:p text:style-name="P131">23. Inspekcijos pareigūnas, nagrinėdamas bylą, turi teisę pakeisti nuorodą į ATPK straipsnį, straipsnio dalį ar kitą<text:s/>teisės aktą, numatantį atsakomybę už šį pažeidimą, jeigu protokole nurodyta administracinio teisės pažeidimo esmė yra įrodyta, tačiau suklysta nurodant ATPK straipsnį, straipsnio dalį ar kitą teisės aktą, numatantį atsakomybę už padarytą administracinį teisės pažeidimą.</text:p>
      <text:p text:style-name="P132">24. Administracinė nuobauda gali būti skiriama ne vėliau kaip per šešis mėnesius nuo teisės pažeidimo padarymo dienos, o esant trunkamam teisės pažeidimui, – per šešis mėnesius nuo jo paaiškėjimo dienos.</text:p>
      <text:p text:style-name="P133"/>
      <text:p text:style-name="P134"><text:span text:style-name="T135">IV</text:span><text:span text:style-name="T136">.<text:s/></text:span><text:span text:style-name="T137">NUTARIMO PILDYMAS</text:span></text:p>
      <text:p text:style-name="P138"/>
      <text:p text:style-name="P139"><text:span text:style-name="T140">4</text:span><text:span text:style-name="T141">. ĮŽANGINĖS DALIES PILDYMAS</text:span></text:p>
      <text:p text:style-name="P142"/>
      <text:p text:style-name="P143">25. Šioje nutarimo dalyje turi būti nurodoma:</text:p>
      <text:p text:style-name="P144">25.1. nutarimo surašymo data ir vieta;</text:p>
      <text:p text:style-name="P145">25.2. nutarimą priėmusio Inspekcijos pareigūno pareigos, vardas ir pavardė;</text:p>
      <text:p text:style-name="P146">25.3. žinios apie administracinėn atsakomybėn<text:s/>traukiamą asmenį ir kitus byloje dalyvaujančius asmenis (asmens vardas, pavardė, asmens kodas, jeigu neturi dokumento su asmens kodu – kito asmenį identifikuojančio dokumento pavadinimas, numeris, išdavimo data);</text:p>
      <text:p text:style-name="P147">25.4. gyvenamoji vieta (gyvenamąja vieta laikoma ta vieta, kur asmuo nuolat ar daugiausia gyvena);</text:p>
      <text:p text:style-name="P148">25.5. protokolo, pagal kurį nagrinėjama byla, numeris, data, laikas ir vieta.</text:p>
      <text:p text:style-name="P149"/>
      <text:p text:style-name="P150"><text:span text:style-name="T151">5</text:span><text:span text:style-name="T152">. DĖSTOMOSIOS DALIES PILDYMAS</text:span></text:p>
      <text:p text:style-name="P153"/>
      <text:p text:style-name="P154">26. Šioje nutarimo dalyje turi būti nurodomos bylos nagrinėjimo metu nustatytos aplinkybės:</text:p>
      <text:p text:style-name="P155">26.1. administracinio teisės pažeidimo pobūdis (pažeidimo padarymo laikas, vieta ir esmė, jei padaryta žala, jos pobūdis bei dydis ir panašiai);</text:p>
      <text:p text:style-name="P156">26.2. jeigu yra nustatytos lengvinančios aplinkybės, nurodyti jas, pvz.:</text:p>
      <text:p text:style-name="P157">26.2.1.<text:s/>kaltininkas nuoširdžiai gailisi, padėjo išaiškinti pažeidimą ir jame dalyvavusius asmenis;</text:p>
      <text:p text:style-name="P158">26.2.2. kaltininkas savo noru atlygino nuostolį ar pašalino padarytą žalą;</text:p>
      <text:p text:style-name="P159">26.2.3. teisės pažeidimas padarytas dėl labai sunkios kaltininko materialinės padėties;</text:p>
      <text:p text:style-name="P160">26.2.4. teisės pažeidimas padarytas dėl psichinės ar fizinės prievartos;</text:p>
      <text:p text:style-name="P161">26.2.5. teisės pažeidimas padarytas pažeidžiant būtinojo reikalingumo sąlygas;</text:p>
      <text:p text:style-name="P162">26.2.6. teisės pažeidimas padarytas peržengiant būtinosios ginties ribas;</text:p>
      <text:p text:style-name="P163">26.2.7.<text:s/>teisės pažeidimas padarytas dėl didelio susijaudinimo, kurį sukėlė neteisėti nukentėjusiojo veiksmai;</text:p>
      <text:p text:style-name="P164">26.2.8. teisės pažeidimą padarė nepilnametis;</text:p>
      <text:p text:style-name="P165">26.2.9. teisės pažeidimą padarė nėščia moteris;</text:p>
      <text:p text:style-name="P166">26.2.10. teisės pažeidimą padarė neįgalus asmuo<text:s/>(I, II grupių invalidas) ar asmuo, sulaukęs 65 metų (Lietuvos Respublikos įstatymai gali numatyti ir kitokių atsakomybę už administracinį teisės pažeidimą lengvinančių aplinkybių);</text:p>
      <text:p text:style-name="P167">26.3. jeigu yra nustatytos sunkinančios aplinkybės, nurodyti jas, pvz.:</text:p>
      <text:p text:style-name="P168">26.3.1. teisės pažeidimas padarytas grupės asmenų. Inspekcijo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69">26.3.2. teisės pažeidimas padarytas dėl chuliganiškų paskatų;</text:p>
      <text:p text:style-name="P170">26.3.3. teisės pažeidimas padarytas pasinaudojant stichine nelaime ar nelaimingu atsitikimu;</text:p>
      <text:p text:style-name="P171">26.3.4. teisės pažeidimas sukėlė sunkias pasekmes ar didelį turtinį nuostolį;</text:p>
      <text:p text:style-name="P172">26.3.5. pakartotinai per metus padarytas tokios pačios rūšies teisės pažeidimas, už kurį asmeniui jau buvo paskirta administracinė nuobauda;</text:p>
      <text:p text:style-name="P173">26.3.6. teisės pažeidimas padarytas asmens, kuris pirmiau buvo padaręs nusikaltimą;</text:p>
      <text:p text:style-name="P174">26.3.7. į teisės pažeidimą įtrauktas nepilnametis;</text:p>
      <text:p text:style-name="P175">26.3.8. teisės pažeidimas padarytas neblaivaus asmens arba asmenų, apsvaigusių nuo narkotinių, psichotropinių ar toksinių medžiagų. Inspekcijos pareigūnas,<text:s/>skiriantis 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p>
      <text:p text:style-name="P176">26.4. kitos bylos nagrinėjimo metu nustatytos aplinkybės.</text:p>
      <text:p text:style-name="P177">27. Be bylos nagrinėjimo metu nustatytų aplinkybių, nutarimo motyvuojamojoje dalyje turi būti nurodyta:</text:p>
      <text:p text:style-name="P178">27.1. teisės aktų, kurių normas pažeidė asmuo, pavadinimas, numeris, data, straipsnis, dalis ir punktas;</text:p>
      <text:p text:style-name="P179">27.2. už šį pažeidimą numatančio atsakomybę teisės akto pavadinimas (ATPK), straipsnis, jo dalis.</text:p>
      <text:p text:style-name="P180"/>
      <text:p text:style-name="P181"><text:span text:style-name="T182">6</text:span><text:span text:style-name="T183">. REZOLIUCINĖS DALIES PILDYMAS</text:span></text:p>
      <text:p text:style-name="P184"/>
      <text:p text:style-name="P185">28. Rezoliucinė nutarimo dalis susideda iš dviejų dalių,<text:s/>kuriose Inspekcijos pareigūnas išdėsto priimtus sprendimus.</text:p>
      <text:p text:style-name="P186">29. Išnagrinėjęs bylą, vadovaudamasis ATPK 287 straipsniu, Inspekcijos pareigūnas pirmoje nutarimo rezoliucinėje dalyje privalo nurodyti:</text:p>
      <text:p text:style-name="P187">29.1. kokiais ATPK straipsniais ir jų dalimis<text:s/>vadovaudamasis priėmė nutarimą;</text:p>
      <text:p text:style-name="P188">29.2. asmens, dėl kurio priimtas nutarimas, vardą ir pavardę;</text:p>
      <text:p text:style-name="P189">29.3. vieną iš priimtų sprendimų:</text:p>
      <text:p text:style-name="P190">29.3.1. vadovaujantis ATPK 287 straipsnio 1 dalies 1 punktu, skirti administracinę nuobaudą;</text:p>
      <text:p text:style-name="P191">29.3.2. vadovaujantis<text:s/>ATPK 287 straipsnio 1 dalies 2 punktu, nutraukti bylą;</text:p>
      <text:p text:style-name="P192">29.3.3. vadovaujantis ATPK 287 straipsnio 1 dalies 3 punktu, motyvuotai perduoti bylos nagrinėjimą kitai bylą nagrinėti įgaliotai institucijai, nurodyti tos institucijos pavadinimą ir perdavimo motyvus.</text:p>
      <text:p text:style-name="P193">30. Jeigu yra priimtas nutarimas skirti administracinę nuobaudą, tai nutarimo pirmoje rezoliucinėje dalyje turi būti nurodyta:</text:p>
      <text:p text:style-name="P194">30.1. ATPK straipsniai, kvalifikuojantys administracinėn atsakomybėn traukiamo asmens veiką (ATPK ypatingosios dalies straipsniai);</text:p>
      <text:p text:style-name="P195">30.2. jeigu yra atsakomybę lengvinančių arba sunkinančių aplinkybių, reikia nurodyti šias aplinkybes nustatantį ATPK straipsnį ir konkretų punktą;</text:p>
      <text:p text:style-name="P196">30.3. vadovaujantis ATPK 33 straipsniu, jeigu asmuo padaro du arba daugiau teisės<text:s/>pažeidimų, turi būti paskirta administracinė nuobauda sunkesnio administracinio teisės pažeidimo (didesnė bauda ar pan.) ribose, todėl nutarime turi būti nurodyta už kiekvieną pažeidimą atskirai paskirta administracinė nuobauda ir galutinė administracinė<text:s/>nuobauda. Be to, kelių pažeidimų atveju reikia nurodyti ir atitinkamas ATPK 33 straipsnio nuostatas;</text:p>
      <text:p text:style-name="P197">30.4. baudos dydis skaičiais ir žodžiais.</text:p>
      <text:p text:style-name="P198">31. Jeigu yra priimtas nutarimas nutraukti bylą, tai nutarimo rezoliucinėje dalyje turi būti nurodytas<text:s/>pagrįstas bylos nutraukimo pagrindas (ATPK straipsnis ir punktas). Vadovaujantis ATPK 250 ir 251 straipsniais, byla gali būti nutraukta tokiomis aplinkybėmis:</text:p>
      <text:p text:style-name="P199">31.1. kai nėra administracinio teisės pažeidimo įvykio ir sudėties;</text:p>
      <text:p text:style-name="P200">31.2. kai asmeniui, padariusiam priešingą teisei veikimą arba neveikimą, nėra sukakę šešiolikos metų amžiaus;</text:p>
      <text:p text:style-name="P201">31.3. kai padaręs priešingą teisei veikimą arba neveikimą asmuo yra nepakaltinamumo būsenos;</text:p>
      <text:p text:style-name="P202">31.4. kai asmuo veikė būtinojo reikalingumo arba būtinosios ginties<text:s/>atveju;</text:p>
      <text:p text:style-name="P203">31.5. kai priimamas amnestijos aktas, jeigu jis panaikina administracinės nuobaudos skyrimą;</text:p>
      <text:p text:style-name="P204">31.6. kai panaikinamas administracinę atsakomybę nustatantis aktas;</text:p>
      <text:p text:style-name="P205">31.7. kai iki bylos nagrinėjimo pasibaigia ATPK 35 straipsnyje numatyti<text:s/>administracinės nuobaudos skyrimo terminai;</text:p>
      <text:p text:style-name="P206">31.8. kai dėl to paties fakto administracinėn atsakomybėn patraukto asmens atžvilgiu yra priimtas kompetentingos institucijos (pareigūno) nutarimas skirti administracinę nuobaudą arba nepanaikintas nutarimas<text:s/>nutraukti bylą, taip pat jeigu dėl to pažeidimo iškelta baudžiamoji byla;</text:p>
      <text:p text:style-name="P207">31.9. jeigu mirė asmuo, kurio atžvilgiu buvo pradėta bylos teisena;</text:p>
      <text:p text:style-name="P208">31.10. kai medžiaga perduodama prokurorui arba ikiteisminį tyrimą atliekančiai institucijai.</text:p>
      <text:p text:style-name="P209">32. Jei<text:s/>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nutarimo rezoliucinė dalis, nurodant tokio sprendimo motyvus. Paskirtos baudos dydis nurodomas skaičiais bei žodžiais.</text:p>
      <text:soft-page-break/>
      <text:p text:style-name="P210">3 3. Antra nutarimo rezoliucinė dalis dėl ATPK 301 straipsnio taikymo įsigalioj a tik sankcionavus apylinkės teismo teisėjui, t. y. kai teisėjas antr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p>
      <text:p text:style-name="P211">34. Jei nėra juridinio pagrindo taikyti ATPK 301 straipsnio nuostatų, antroji formos rezoliucinė dalis nepildoma.</text:p>
      <text:p text:style-name="P212"/>
      <text:p text:style-name="P213"><text:span text:style-name="T214">7</text:span><text:span text:style-name="T215">. BAIGIAMOSIOS DALIES PILDYMAS</text:span></text:p>
      <text:p text:style-name="P216"/>
      <text:p text:style-name="P217">35. Nutarimo baigiamojoje dalyje nurodomas paskirtos administracinės nuobaudos – baudos sumokėjimo terminas. ATPK 313 straipsnio 1 dalyje numatyta, kad baudą pažeidėjas turi sumokėti ne vėliau kaip per keturiasdešimt dienų nuo nutarimo skirti baudą įteikimo jam dienos, o apskundus tokį nutarimą – ne vėliau kaip per keturiasdešimt dienų nuo pranešimo apie<text:s/>skundo nepatenkinimą dienos. Jeigu pažeidėjas nesumoka baudos per nustatytą baudos sumokėjimo terminą, nutarimą skirti baudą priėmęs pareigūnas siunčia šį nutarimą antstoliui vykdyti.</text:p>
      <text:p text:style-name="P218">36. Vadovaudamasis ATPK 313 straipsnio 4 dalimi, atsižvelgdamas į traukiamo ar patraukto administracinėn atsakomybėn asmens turtinę padėtį, kitas reikšmingas aplinkybes, asmens rašytiniu prašymu Inspekcijos pareigūnas priimdamas nutarimą arba ne vėliau kaip per keturiasdešimt dienų nuo nutarimo priėmimo dienos gali paskirtos baudos mokėjimą išdėstyti per laikotarpį iki dvejų metų, atsižvelgdamas į paskirtos baudos dydį. Taikydamas baudos mokėjimo dalimis būdą, Inspekcijos pareigūnas turi nurodyti baudos mokėjimo periodiškumą (pavyzdžiui, kas mėnesį) ir kiekvieną mokėjimo periodą mokėtinos sumos dydį (pavyzdžiui, vieną trečdalį paskirtos baudos ir pan.).</text:p>
      <text:p text:style-name="P219">37. Nutarimo baigiamojoje dalyje nurodoma sumokėti baudą į apskrities valstybinės mokesčių inspekcijos biudžeto pajamų surenkamąją sąskaitą banke.</text:p>
      <text:p text:style-name="P220">38. Nutarimo baigiamojoje dalyje reikia nurodyti nutarimo apskundimo tvarką (numatytą ATPK 292 straipsnyje). Nutarimas gali būti apskųstas apygardos administraciniam teismui pagal institucijos, priėmusios nutarimą, buvimo vietą.</text:p>
      <text:p text:style-name="P221">39. Nutarime pareigūnas privalo nurodyti<text:s/>savo pareigas, vardą, pavardę ir pasirašyti.</text:p>
      <text:p text:style-name="P222">40. Užpildytas nutarimas turi būti patvirtintas Inspekcijos pareigūno, priėmusios nutarimą, spaudu bei parašu.</text:p>
      <text:p text:style-name="P223">41. Nutarimo nuorašas per tris dienas pasirašytinai įteikiamas asmeniui, dėl kurio priimtas<text:s/>nutarimas, o jeigu jis nedalyvauja bylos nagrinėjime, – išsiunčiamas registruotu laišku, nutarime pažymint nuorašo išsiuntimo datą bei lydraščio numerį.</text:p>
      <text:p text:style-name="P224"/>
      <text:p text:style-name="P225"><text:span text:style-name="T226">V</text:span><text:span text:style-name="T227">.<text:s/></text:span><text:span text:style-name="T228">NUTARIMO APSKUNDIMAS BEI VYKDYMAS</text:span></text:p>
      <text:p text:style-name="P229"/>
      <text:p text:style-name="P230">42. Nutarimą gali apskųsti asmuo, kurio atžvilgiu jis<text:s/>priimtas, taip pat nukentėjusysis.</text:p>
      <text:p text:style-name="P231">43. Skundas dėl nutarimo gali būti paduotas per dešimt dienų nuo nutarimo priėmimo dienos. Jeigu šis terminas praleistas dėl svarbių priežasčių, jį, pareiškėjo prašymu, gali atnaujinti atitinkamas administracinis teismas.</text:p>
      <text:p text:style-name="P232">44. Baudą patrauktas administracinėn atsakomybėn asmuo turi sumokėti ne vėliau kaip per keturiasdešimt dienų nuo nutarimo įteikimo jam dienos, o apskundus tokį nutarimą – ne vėliau kaip per keturiasdešimt dienų nuo pranešimo apie skundo nepatenkinimą dienos.</text:p>
      <text:p text:style-name="P233">45. Negali būti vykdomas nutarimas skirti administracinę nuobaudą, jeigu jis nebuvo perduotas vykdyti per tris mėnesius nuo priėmimo dienos.</text:p>
      <text:p text:style-name="P234">46. Jeigu pažeidėjas nesumoka baudos per nustatytą baudos sumokėjimo terminą, nutarimą skirti baudą priėmęs pareigūnas siunčia šį nutarimą antstoliui vykdyti. Nutarimas<text:s/><text:soft-page-break/>skirti baudą, pagal kurį išieškota visa bauda, su žyma apie įvykdymą per dešimt dienų grąžinamas nutarimą priėmusiam Inspekcijos pareigūnui.</text:p>
      <text:p text:style-name="P235">47. Jeigu nepilnametis neturi savo turto ar jo dalies bendrojoje nuosavybėje, bauda išieškoma iš jo tėvų ar juos atstojančių asmenų.</text:p>
      <text:p text:style-name="P236">48. Nutarimas atimti teisę vairuoti vidaus vandenų transporto priemones vykdomas paimant vidaus vandenų transporto specialisto laipsnio diplomą ir diplomo patvirtinimą arba kvalifikacijos liudijimą, motorinio pramoginio laivo laivavedžio kvalifikacijos liudijimą ar motorinio pramoginio laivo laivavedžio tarptautinį kvalifikacijos liudijimą.</text:p>
      <text:p text:style-name="P237">49. Pasibaigus paskirtajam specialiosios teisės vairuoti vidaus vandenų transporto priemones atėmimo terminui, taip pat jį sutrumpinus, asmeniui, kuriam specialioji teisė atimta trumpesniam negu vienerių metų terminui, nustatyta tvarka grąžinami iš jo paimti dokumentai. Jei specialioji teisė atimta vieneriems metams ar<text:s/>ilgesniam laikui, iš asmens paimti dokumentai grąžinami tada, kai jis Vyriausybės ar jos įgaliotų institucijų nustatyta tvarka išlaiko kvalifikacinius egzaminus (nuo 2008 m. liepos 1 d. – kai jis Vyriausybės ar jos įgaliotų institucijų nustatyta tvarka užbaigia papildomus vairuotojų mokymus ir išlaiko kvalifikacinius egzaminus).</text:p>
      <text:p text:style-name="P238">50. Jeigu specialioji teisė vairuoti vidaus vandenų transporto priemones buvo atimta už tai, kad asmuo padarė teisės pažeidimą būdamas neblaivus arba apsvaigęs nuo narkotikų, vaistų ar kitų svaigiųjų medžiagų, pasibaigus paskirtajam specialiosios teisės atėmimo terminui iš asmens paimti dokumentai grąžinami tik Vyriausybės ar jos įgaliotos institucijos nustatyta tvarka po medicininės ir švietėjiškos atestacijos.</text:p>
      <text:p text:style-name="P239"/>
      <text:p text:style-name="P240"><text:span text:style-name="T241">VI</text:span><text:span text:style-name="T242">.<text:s/></text:span><text:span text:style-name="T243">BAIGIA</text:span><text:span text:style-name="T244">MOSIOS NUOSTATOS</text:span></text:p>
      <text:p text:style-name="P245"/>
      <text:p text:style-name="P246">51. Protokolo įžanginės, dėstomosios ir baigiamosios dalių bei nutarimo įžanginės, motyvuojamosios, rezoliucinės ir baigiamosios dalių apimtys gali būti keičiamos pagal poreikį. Pildant kompiuterinę formą, nebūtina braižyti linijų ir<text:s/>nurodyti po jomis įrašytų rekvizitų pavadinimų.</text:p>
      <text:p text:style-name="P247">52. Inspekcijos pareigūnas, nagrinėjęs bylą, ne vėliau kaip per keturiasdešimt penkias dienas nuo nutarimo priėmimo dienos visą Bylos medžiagą (protokolą, nutarimą, dokumentą, patvirtinantį apie nutarimo<text:s/>įvykdymą, ir kt.) perduoda už bylų apskaitą atsakingam asmeniui.</text:p>
      <text:p text:style-name="P248">53. Inspekcijos pareigūnai, kurie surašo protokolus ir priima nutarimus, iki kiekvieno mėnesio 5 dienos Bendrojo skyriaus vedėjui pateikia ataskaitą apie panaudotus ir sugadintus protokolų bei nutarimų numeruotus blankus (sugadintus protokolų ir nutarimų numeruotus blankus grąžina kartu su ataskaita).</text:p>
      <text:p text:style-name="P249">54. Pasikeitusių įstatymų, Vyriausybės nutarimų ir kitų teisės aktų nuostatomis būtina vadovautis iš karto, nelaukiant šių Taisyklių pakeitimo ar papildymo.</text:p>
      <text:p text:style-name="P250"/>
      <text:p text:style-name="P251">_________________</text:p>
      <text:p text:style-name="P252"/>
      <text:soft-page-break/>
      <text:p text:style-name="P253">Forma patvirtinta</text:p>
      <text:p text:style-name="P254">Valstybinės vidaus vandenų laivybos inspekcijos viršininko 2008 m. birželio 18 d. įsakymu Nr. 4-170</text:p>
      <text:p text:style-name="P255"/>
      <text:p text:style-name="P256"><text:span text:style-name="T257">VALSTYBINĖ VIDAUS VANDENŲ LAIVYBOS INSPEKCIJA</text:span></text:p>
      <text:p text:style-name="P258"/>
      <text:p text:style-name="P259"><text:span text:style-name="T260">ADMINISTRACINIO TEISĖS PAŽEIDIMO PROTOKOLAS<text:s/></text:span></text:p>
      <text:p text:style-name="P261"/>
      <text:p text:style-name="P262"><text:span text:style-name="T263">BYLOS NR 23-</text:span></text:p>
      <text:p text:style-name="P264"/>
      <text:p text:style-name="P265">200_ m. _________________ d. Nr. __________</text:p>
      <text:p text:style-name="P266">_________________________</text:p>
      <text:p text:style-name="P267">(sudarymo vieta)</text:p>
      <text:p text:style-name="P268"/>
      <text:p text:style-name="P269">Aš, Valstybinės vidaus vandenų laivybos inspekcijos<text:s/><text:tab/></text:p>
      <text:p text:style-name="P270">(protokolą surašiusio pareigūno pareigų<text:s/>pavadinimas,</text:p>
      <text:p text:style-name="P271">_<text:tab/></text:p>
      <text:p text:style-name="P272">(vardas ir pavardė)</text:p>
      <text:p text:style-name="P273">vadovaudamasis Lietuvos Respublikos administracinių teisės pažeidimų kodekso 259, 259<text:span text:style-name="T274">1</text:span>, 260 str., 200__ m. _________ d. ________ val. ___________ surašiau šį protokolą dėl to, kad</text:p>
      <text:p text:style-name="P275">(vieta)</text:p>
      <text:p text:style-name="P276">________________________________________________________________</text:p>
      <text:p text:style-name="P277">(administracinėn atsakomybėn traukiamo asmens vardas ir pavardė, asmens kodas,<text:s/></text:p>
      <text:p text:style-name="P278">_<text:tab/></text:p>
      <text:p text:style-name="P279">asmens tapatybę liudijančio dokumento pavadinimas, jo serija, numeris, išdavimo data ir kas išdavė)</text:p>
      <text:p text:style-name="P280">_<text:tab/></text:p>
      <text:p text:style-name="P281">gyvenantis (-i)<text:s/>________________________, tel. __________________________________,</text:p>
      <text:p text:style-name="P282">(adresas)</text:p>
      <text:p text:style-name="P283">200_ m. _____________ d. _________ val. _______________________________________</text:p>
      <text:p text:style-name="P284">(administracinio teisės pažeidimo padarymo vieta)</text:p>
      <text:p text:style-name="P285">___________________________________________________________________</text:p>
      <text:p text:style-name="P286">(administracinio teisės pažeidimo apibūdinimas)</text:p>
      <text:p text:style-name="P287">_<text:tab/></text:p>
      <text:p text:style-name="P288">_<text:tab/></text:p>
      <text:p text:style-name="P289">_<text:tab/></text:p>
      <text:p text:style-name="P290">_<text:tab/></text:p>
      <text:p text:style-name="P291">_<text:tab/></text:p>
      <text:p text:style-name="P292">_<text:tab/></text:p>
      <text:p text:style-name="P293">ir tuo pažeidė ________________________________________________________</text:p>
      <text:p text:style-name="P294">(nurodyti teisės akto pavadinimą, straipsnį, jo dalis ir punktus)</text:p>
      <text:p text:style-name="P295">__________________________________________________________________________.</text:p>
      <text:p text:style-name="P296">Todėl administracinėn atsakomybėn traukiamam asmeniui turi būti taikoma Lietuvos Respublikos administracinių teisės pažeidimų kodekso ____________ straipsnio (-ių) __________ dalyje (-yse) numatyta (-os) nuobauda<text:s/>(-os).</text:p>
      <text:p text:style-name="P297">Metų laikotarpiu administracinėn atsakomybėn traukiamas asmuo _________________</text:p>
      <text:p text:style-name="P298">(vardas ir pavardė)</text:p>
      <text:p text:style-name="P299">_______________________________________ trauktas administracinėn atsakomybėn pagal Lietuvos Respublikos administracinių teisės pažeidimų kodekso<text:s/>_________ straipsnio ______________ dalį) _______________________________________________________.</text:p>
      <text:p text:style-name="P300">(buvo (data), nebuvo – reikalinga įrašyti)</text:p>
      <text:p text:style-name="P301">Administracinėn atsakomybėn traukiamas asmuo ______________________________</text:p>
      <text:p text:style-name="P302">(priešinosi (kuo tas pasireiškė),</text:p>
      <text:p text:style-name="P303">Nr.<text:s/>000000</text:p>
      <text:soft-page-break/>
      <text:p text:style-name="P304">_<text:tab/></text:p>
      <text:p text:style-name="P305">(nesipriešino – reikalinga įrašyti)</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Pažeidimui išaiškinti panaudotos techninės priemonės:</text:span></text:p>
          </table:table-cell>
          <table:covered-table-cell/>
          <table:table-cell table:style-name="TableCell317" table:number-columns-spanned="3">
            <text:p text:style-name="P318"><text:span text:style-name="T319">Pažeidimo faktą liudija:</text:span></text:p>
          </table:table-cell>
          <table:covered-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text:span text:style-name="T330">(pavadinimas, markė, gamyklinis Nr., metrologinės patikros liud. Nr.)</text:span></text:p>
          </table:table-cell>
          <table:table-cell table:style-name="TableCell331">
            <text:p text:style-name="P332"/>
          </table:table-cell>
          <table:table-cell table:style-name="TableCell333" table:number-columns-spanned="3">
            <text:p text:style-name="P334">(vardas ir pavardė, gyv. vieta, telefonas)</text:p>
          </table:table-cell>
          <table:covered-table-cell/>
          <table:covered-table-cell/>
        </table:table-row>
        <table:table-row table:style-name="TableRow335">
          <table:table-cell table:style-name="TableCell336">
            <text:p text:style-name="P337">Tikrinimo<text:s/>rezultatas ______________________</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Su tikrinimo rezultatu ____________________</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parašas)</text:p>
          </table:table-cell>
        </table:table-row>
        <table:table-row table:style-name="TableRow357">
          <table:table-cell table:style-name="TableCell358">
            <text:p text:style-name="P359">(sutinku, nesutinku —reikalinga įrašyti)</text:p>
          </table:table-cell>
          <table:table-cell table:style-name="TableCell360">
            <text:p text:style-name="P361"/>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___________________________</text:p>
          </table:table-cell>
          <table:table-cell table:style-name="TableCell367">
            <text:p text:style-name="P368"/>
          </table:table-cell>
          <table:table-cell table:style-name="TableCell369" table:number-columns-spanned="3">
            <text:p text:style-name="P370">(vardas ir pavardė, gyv. vieta, telefonas)</text:p>
          </table:table-cell>
          <table:covered-table-cell/>
          <table:covered-table-cell/>
        </table:table-row>
        <table:table-row table:style-name="TableRow371">
          <table:table-cell table:style-name="TableCell372" table:number-rows-spanned="2">
            <text:p text:style-name="P373">(administracinėn atsakomybėn</text:p>
            <text:p text:style-name="P374">traukiamo<text:s/>asmens paraš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parašas)</text:p>
          </table:table-cell>
        </table:table-row>
      </table:table>
      <text:p text:style-name="P391"/>
      <text:p text:style-name="P392">Administracinėn atsakomybėn traukiamas asmuo pateikė šiuos dokumentus _________</text:p>
      <text:p text:style-name="P393">(dokumento data,</text:p>
      <text:p text:style-name="P394">__________________________________________________________________________</text:p>
      <text:p text:style-name="P395">pavadinimas, Nr.)</text:p>
      <text:p text:style-name="P396">Vadovaujantis LR ATPK 268, 269<text:s/>str., buvo atliktas daiktų patikrinimas ir paimti šie daiktai, dokumentai:</text:p>
      <text:p text:style-name="P397">_<text:tab/></text:p>
      <text:p text:style-name="P398">_<text:tab/></text:p>
      <text:p text:style-name="P399"/>
      <text:p text:style-name="P400">Teisės ir pareigos, nustatytos Lietuvos Respublikos ATPK 272 str. (272 straipsnis. Administracinėn atsakomybėn traukiamas asmuo turi teisę susipažinti su bylos medžiaga, duoti paaiškinimus, pateikti įrodymus, pareikšti prašymus; nagrinėjant bylą, naudotis teisine advokato ar kito įgalioto atstovo, turinčio aukštąjį teisinį universitetinį arba j 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man išaiškintos, su protokolu supažindintas.</text:p>
      <text:p text:style-name="P401"/>
      <text:p text:style-name="P402">_<text:tab/></text:p>
      <text:p text:style-name="P403">(administracinėn atsakomybėn traukiamo asmens parašas, vardas ir pavardė,<text:s/></text:p>
      <text:p text:style-name="P404">_<text:tab/></text:p>
      <text:p text:style-name="P405">jei atsisakoma protokolą pasirašyti – pastaba apie atsisakymą pasirašyti)</text:p>
      <text:p text:style-name="P406"/>
      <text:p text:style-name="P407">Apie bylos nagrinėjimą 200__ m. ____________ d. ________ val. Valstybinėje vidaus vandenų<text:s/>laivybos inspekcijoje man pranešta ____________________.</text:p>
      <text:p text:style-name="P408">(parašas)</text:p>
      <text:p text:style-name="P409"/>
      <text:p text:style-name="P410">Laikiną leidimą Nr. __________________, suteikiantį teisę vairuoti vidaus vandenų transporto priemonę, gavau ___________________________________________________.</text:p>
      <text:p text:style-name="P411">(administracinėn atsakomybėn traukiamo asmens parašas, vardas ir pavardė)</text:p>
      <text:p text:style-name="P412"/>
      <text:p text:style-name="P413"><text:span text:style-name="T414">ADMINISTRACINĖN ATSAKOMYBĖN TRAUKIAMO ASMENS PAAIŠKINIMAS</text:span></text:p>
      <text:p text:style-name="P415"/>
      <text:p text:style-name="P416">_<text:tab/></text:p>
      <text:soft-page-break/>
      <text:p text:style-name="P417">_<text:tab/></text:p>
      <text:p text:style-name="P418">_<text:tab/></text:p>
      <text:p text:style-name="P419">_<text:tab/></text:p>
      <text:p text:style-name="P420">_<text:tab/></text:p>
      <text:p text:style-name="P421"/>
      <text:p text:style-name="P422">Paaiškinimas surašytas teisingai</text:p>
      <text:p text:style-name="P423">_____________________________________</text:p>
      <text:p text:style-name="P424">(administracinėn atsakomybėn traukiamo asmens parašas)</text:p>
      <text:p text:style-name="P425"/>
      <text:p text:style-name="P426">Protokolą surašė</text:p>
      <text:p text:style-name="P427">________________________________<text:tab/>_______________<text:tab/>_______________</text:p>
      <text:p text:style-name="P428">(protokolą surašiusio pareigūno pareigų pavadinimas)<text:tab/>(parašas)<text:tab/>(vardas, pavardė)</text:p>
      <text:p text:style-name="P429"/>
      <text:p text:style-name="P430">Nr. 000000</text:p>
      <text:p text:style-name="P431">_________________</text:p>
      <text:soft-page-break/>
      <text:p text:style-name="P432">Forma patvirtinta</text:p>
      <text:p text:style-name="P433">Valstybinės vidaus vandenų laivybos inspekcijos viršininko 2008 m. birželio 18 d įsakymu Nr. 4-170</text:p>
      <text:p text:style-name="P434"/>
      <text:p text:style-name="P435"><text:span text:style-name="T436">VALSTYBINE VIDAUS VANDENŲ LAIVYBOS INSPEKCIJA</text:span></text:p>
      <text:p text:style-name="P437"/>
      <text:p text:style-name="P438"><text:span text:style-name="T439">NUTARIMAS ADMINISTRACINIO TEISĖS PAŽEIDIMO<text:s/></text:span></text:p>
      <text:p text:style-name="P440"/>
      <text:p text:style-name="P441"><text:span text:style-name="T442">BYLOJE NR. 23-</text:span></text:p>
      <text:p text:style-name="P443"/>
      <text:p text:style-name="P444">200_ m. _________________ d. Nr. __________</text:p>
      <text:p text:style-name="P445">_________________________</text:p>
      <text:p text:style-name="P446">(sudarymo vieta)</text:p>
      <text:p text:style-name="P447"/>
      <text:p text:style-name="P448">Aš, ________________________________________________________________,</text:p>
      <text:p text:style-name="P449">(nutarimą priėmusio pareigūno pareigų pavadinimas, vardas ir pavardė)</text:p>
      <text:p text:style-name="P450">vadovaudamasis Lietuvos Respublikos administracinių teisės pažeidimų kodekso (toliau – LR ATPK) 229<text:s/>straipsniu, išnagrinėjęs (-jusi) asmens __________________________________,</text:p>
      <text:p text:style-name="P451">(administracinėn atsakomybėn traukiamo asmens vardas ir pavardė, asmens kodas)</text:p>
      <text:p text:style-name="P452">gyvenančio (-ios) ________________________, tel. _____________________________,</text:p>
      <text:p text:style-name="P453">(adresas)</text:p>
      <text:p text:style-name="P454">administracinio teisės pažeidimo bylą pagal administracinio teisės pažeidimo ____________</text:p>
      <text:p text:style-name="P455">(registravimo data)</text:p>
      <text:p text:style-name="P456">protokolą Nr. __________________,</text:p>
      <text:p text:style-name="P457">NUSTAČIAU:</text:p>
      <text:p text:style-name="P458">_<text:tab/></text:p>
      <text:p text:style-name="P459">(nurodyti bylos nagrinėjimo metu nustatytas aplinkybes,<text:s/></text:p>
      <text:p text:style-name="P460">_<text:tab/></text:p>
      <text:p text:style-name="P461">teisės akto, kurio nuostatas pažeidė asmuo, pavadinimą, numerį, datą straipsnį, jo dalis ir punktus,</text:p>
      <text:p text:style-name="P462">_<text:tab/></text:p>
      <text:p text:style-name="P463">už šį pažeidimą numatančio atsakomybę teisės akto pavadinimą straipsnį, jo dalis)</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
      <text:p text:style-name="P477">Nr. 000000</text:p>
      <text:soft-page-break/>
      <text:p text:style-name="P478">Atsižvelgdamas (-a) į tai, kas parašyta, vadovaudamasis (-asi) LR ATPK<text:s/>30 str., 287 str. ___________________________________________________________________________,</text:p>
      <text:p text:style-name="P479">(jei reikia, nurodyti kitus straipsnius)</text:p>
      <text:p text:style-name="P480"/>
      <text:p text:style-name="P481"><text:span text:style-name="T482">NUTARIAU:</text:span></text:p>
      <text:p text:style-name="P483"/>
      <text:p text:style-name="P484">_<text:tab/></text:p>
      <text:p text:style-name="P485">(nurodyti asmens, dėl kurio priimtas nutarimas, vardą ir pavardę, skiriamos administracinės nuobaudos rūšį, sprendimą dėl</text:p>
      <text:p text:style-name="P486">_<text:tab/></text:p>
      <text:p text:style-name="P487">paimtų iš šio asmens daiktų ir dokumentų)</text:p>
      <text:p text:style-name="P488"/>
      <text:p text:style-name="P489">_<text:tab/></text:p>
      <text:p text:style-name="P490">_<text:tab/></text:p>
      <text:p text:style-name="P491">_<text:tab/></text:p>
      <text:p text:style-name="P492">_<text:tab/></text:p>
      <text:p text:style-name="P493">_<text:tab/></text:p>
      <text:p text:style-name="P494">_<text:tab/></text:p>
      <text:p text:style-name="P495"/>
      <text:p text:style-name="P496">Šis nutarimas gali būti apskųstas per dešimt dienų nuo nutarimo priėmimo dienos apygardos administraciniam teismui pagal nutarimą priėmusios institucijos (jos pareigūno)<text:s/>buvimo vietą. Jeigu šis terminas praleistas dėl svarbių priežasčių, jį pareiškėjo prašymu gali atnaujinti atitinkamas administracinis teismas.</text:p>
      <text:p text:style-name="P497">Bauda turi būti sumokėta ne vėliau kaip per 40 (keturiasdešimt) dienų nuo nutarimo skirti baudą įteikimo dienos,<text:s/>o apskundus tokį nutarimą – ne vėliau kaip per 40 (keturiasdešimt) dienų nuo pranešimo apie skundo nepatenkinimą dienos.</text:p>
      <text:p text:style-name="P498">Jeigu pažeidėjas nesumoka baudos per nustatytą terminą, nutarimą skirti baudą priėmęs organas (pareigūnas) šį nutarimą siunčia antstoliui vykdyti.</text:p>
      <text:p text:style-name="P499"/>
      <text:p text:style-name="P500">________________________<text:tab/>_____________<text:tab/>____________________</text:p>
      <text:p text:style-name="P501">(bylą nagrinėjusio pareigūno pareigų pavadinimas)<text:tab/>(parašas)<text:tab/>(vardas ir pavardė)</text:p>
      <text:p text:style-name="P502"/>
      <text:p text:style-name="P503"><text:span text:style-name="T504">SANKCIONUOJU</text:span></text:p>
      <text:p text:style-name="P505">__________________ teisėjas</text:p>
      <text:p text:style-name="P506">(teismo pavadinimas)</text:p>
      <text:p text:style-name="P507">__________________</text:p>
      <text:p text:style-name="P508">(parašas)</text:p>
      <text:p text:style-name="P509">__________________</text:p>
      <text:p text:style-name="P510">(vardas ir pavardė)</text:p>
      <text:p text:style-name="P511">200__ m. ______________ d.</text:p>
      <text:p text:style-name="P512"/>
      <text:p text:style-name="P513">Nuorašą (kopiją) gavau</text:p>
      <text:p text:style-name="P514">__________________</text:p>
      <text:p text:style-name="P515">(parašas)</text:p>
      <text:p text:style-name="P516">__________________</text:p>
      <text:p text:style-name="P517">(pažeidėjo vardas ir pavardė)</text:p>
      <text:p text:style-name="P518">__________________</text:p>
      <text:p text:style-name="P519">(data)</text:p>
      <text:p text:style-name="P520"/>
      <text:p text:style-name="P521">arba</text:p>
      <text:p text:style-name="P522">Nuorašas (kopija) išsiųsta paštu</text:p>
      <text:p text:style-name="P523">_______________________</text:p>
      <text:p text:style-name="P524">(data, registracijos Nr.)</text:p>
      <text:p text:style-name="P525">Nr. 000000</text:p>
      <text:p text:style-name="P5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Rima</meta:initial-creator>
    <dc:creator>Adlib User</dc:creator>
    <meta:creation-date>2015-08-27T20:26:00Z</meta:creation-date>
    <dc:date>2015-08-27T20:26:00Z</dc:date>
    <meta:template xlink:href="Normal" xlink:type="simple"/>
    <meta:editing-cycles>2</meta:editing-cycles>
    <meta:editing-duration>PT0S</meta:editing-duration>
    <meta:document-statistic meta:page-count="13" meta:paragraph-count="399" meta:word-count="4050" meta:character-count="33541" meta:row-count="1030" meta:non-whitespace-character-count="29890"/>
  </office:meta>
</office:document-meta>
</file>