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ATSTOVAVIMO LIETUVOS RESPUBLIKOS KONSTITUCINIAME TEISME</text:p>
      <text:p text:style-name="P12"/>
      <text:p text:style-name="P13">1994 m. vasario 10 d. Nr. 97p</text:p>
      <text:p text:style-name="P14">Vilnius</text:p>
      <text:p text:style-name="P15"/>
      <text:p text:style-name="P16"><text:span text:style-name="T17">Pavesti pramonės ir prekybos ministro pavaduotojui Anicetui Ignotui ir</text:span><text:span text:style-name="T18"><text:s/>Finansų ministerijos Įmonių finansų departamento direktoriaus pavaduotojai Genovaitei Kraujelienei atstovauti Lietuvos Respublikos Vyriausybei Lietuvos Respublikos Konstituciniame Teisme tiriant ir nagrinėjant, ar Lietuvos Respublikos Vyriausybės 1993 m.<text:s/></text:span><text:span text:style-name="T19">lapkričio 23 d. nutarimas Nr. 872 „Dėl Lietuvos Respublikos Vyriausybės 1992 m. spalio 16 d. nutarimo Nr. 773 dalinio pakeitimo“ atitinka Lietuvos Respublikos įmonių įstatymo 14 straipsnio antrąją dalį ir Lietuvos Respublikos įstatymą „Dėl Lietuvos Respubl</text:span><text:span text:style-name="T20">ikos įstatymų ir kitų teisės aktų skelbimo ir įsigaliojimo tvarkos“.</text:span></text:p>
      <text:p text:style-name="P21"/>
      <text:p text:style-name="P22"/>
      <text:p text:style-name="P23"><text:span text:style-name="T24">MINISTRAS PIRMININKAS</text:span><text:span text:style-name="T25"><text:tab/>ADOLFAS ŠLEŽEVIČIUS</text:span></text:p>
      <text:p text:style-name="P26">______________</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19:34:00Z</meta:creation-date>
    <dc:date>2015-09-16T19:34:00Z</dc:date>
    <meta:template xlink:href="Normal" xlink:type="simple"/>
    <meta:editing-cycles>2</meta:editing-cycles>
    <meta:editing-duration>PT0S</meta:editing-duration>
    <meta:document-statistic meta:page-count="1" meta:paragraph-count="9" meta:word-count="112" meta:character-count="861" meta:row-count="28" meta:non-whitespace-character-count="758"/>
  </office:meta>
</office:document-meta>
</file>