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style>
    <style:style style:name="P22"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MINISTRAS PIRMININKAS</text:span></text:p>
      <text:p text:style-name="P8"/>
      <text:p text:style-name="P9">P O T V A R K I S</text:p>
      <text:p text:style-name="P10">DĖL ĮGALIOJIMO ATSTOVAUTI KONSTITUCINIAME TEISME</text:p>
      <text:p text:style-name="P11"/>
      <text:p text:style-name="P12">2008 m. liepos 16 d. Nr. 262</text:p>
      <text:p text:style-name="P13">Vilnius</text:p>
      <text:p text:style-name="P14"/>
      <text:p text:style-name="P15"><text:span text:style-name="T16">Įgalioj</text:span><text:span text:style-name="T17">u<text:s/></text:span>Teisingumo ministerijos Teisinio atstovavimo skyriaus vyriausiąją specialistę Julianą Ostrouch ir Teisingumo ministerijos Registrų departamento Registrų teisinio reguliavimo skyriaus vyriausiąją specialistę Sigitą Panovienę atstovauti Lietuvos Respublikos Vyriausybei (valstybei) Lietuvos Respublikos Konstituciniame Teisme, tiriant Vilniaus apygardos administracinio teismo prašymą Nr. 1B-12, ar Nekilnojamojo turto registro nuostatų, patvirtintų Lietuvos Respublikos Vyriausybės 2002 m. liepos 12 d. nutarimu Nr. 1129 „Dėl Nekilnojamojo turto registro nuostatų patvirtinimo“, 88 ir 97 punktai (2007 m. vasario 27 d. redakcija) ta apimtimi, kuria nustatytos duomenų gavėjų klasės ir advokatų kontoros priskirtos antrajai duomenų gavėjų klasei, o duomenys pagal fizinio asmens kodą apie visą jo nekilnojamąjį turtą teikiami tik pirmosios klasės duomenų gavėjams, neprieštarauja Lietuvos Respublikos Konstitucijos 25 straipsnio 3 daliai, Lietuvos Respublikos advokatūros įstatymo 44 straipsnio 1 punktui (2004 m. kovo 18 d. redakcija), Lietuvos Respublikos valstybės registrų įstatymo 15<text:s/>straipsnio 5 daliai (2004 m. liepos 15 d. redakcija), Lietuvos Respublikos nekilnojamojo turto registro įstatymo 42 straipsnio 1 daliai (2001 m. birželio 21 d. redakcija).</text:p>
      <text:p text:style-name="P18"/>
      <text:p text:style-name="P19"/>
      <text:p text:style-name="P20">MINISTRAS PIRMININKAS<text:tab/>GEDIMINAS KIRKILAS</text:p>
      <text:p text:style-name="P21"/>
      <text:p text:style-name="P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07T00:53:00Z</meta:creation-date>
    <dc:date>2015-08-07T00:53:00Z</dc:date>
    <meta:print-date>2008-07-16T13:16:00Z</meta:print-date>
    <meta:template xlink:href="Normal" xlink:type="simple"/>
    <meta:editing-cycles>2</meta:editing-cycles>
    <meta:editing-duration>PT0S</meta:editing-duration>
    <meta:document-statistic meta:page-count="1" meta:paragraph-count="9" meta:word-count="191" meta:character-count="1480" meta:row-count="36" meta:non-whitespace-character-count="1298"/>
  </office:meta>
</office:document-meta>
</file>