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BALANDŽIO 29 D. ĮSAKYMO NR. ISAK-731 „DĖL LĖŠŲ SKYRIMO MOKSLO IR STUDIJŲ SISTEMOS INSTITUCIJOMS EKSTREMALIŲ SITUACIJŲ ATVEJAIS NUOSTATŲ PATVIRTINIMO“ PRIPAŽINIMO NETEKUSIU GALIOS</text:p>
      <text:p text:style-name="P9"/>
      <text:p text:style-name="P10">2007 m. sausio 11 d. Nr. ISAK-29</text:p>
      <text:p text:style-name="P11">Vilnius</text:p>
      <text:p text:style-name="P12"/>
      <text:p text:style-name="P13"><text:span text:style-name="T14">Pripažįstu</text:span><text:s/>netekusiais galios:</text:p>
      <text:p text:style-name="P15">1. Lietuvos Respublikos švietimo ir mokslo ministro 2005 m. balandžio 29 d. įsakymą Nr. ISAK-731 „Dėl Lėšų skyrimo mokslo ir studijų sistemos institucijoms ekstremalių situacijų atvejais nuostatų patvirtinimo“ (Žin., 2005, Nr.<text:s/><text:a xlink:href="https://www.e-tar.lt/portal/lt/legalAct/TAR.05B151841E1E" office:target-frame-name="_blank" xlink:show="new"><text:span text:style-name="T16">58-2056</text:span></text:a>).</text:p>
      <text:p text:style-name="P17">2. Lietuvos Respublikos švietimo ir mokslo ministro 2006 m. gegužės 31 d. įsakymą Nr. ISAK-1089 „Dėl švietimo ir mokslo ministro 2005 m. balandžio 29 d. įsakymo Nr. ISAK-731 „Dėl Lėšų skyrimo mokslo ir studijų sistemos institucijoms ekstremalių situacijų atvejais nuostatų patvirtinimo“ pakeitimo“ (Žin., 2006, Nr.<text:s/><text:a xlink:href="https://www.e-tar.lt/portal/lt/legalAct/TAR.253B287CD32B" office:target-frame-name="_blank" xlink:show="new"><text:span text:style-name="T18">65-2416</text:span></text:a>).</text:p>
      <text:p text:style-name="P19"/>
      <text:p text:style-name="P20"/>
      <text:p text:style-name="P21"/>
      <text:p text:style-name="P22"><text:span text:style-name="T23">ŠVIETIMO IR MOKSLO MINISTRĖ</text:span><text:span text:style-name="T2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4-24T13:26:00Z</meta:creation-date>
    <dc:date>2018-04-24T13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