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1959 METŲ EUROPOS TARYBOS PRIVILEGIJŲ IR IMUNITETŲ PAGRINDINIO SUSITARIMO TREČIĄJĮ PROTOKOLĄ</text:p>
      <text:p text:style-name="P14"/>
      <text:p text:style-name="P15">2000 m. liepos 19 d. Nr.<text:s/>95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/text:span><text:span text:style-name="T24"><text:s/>Lietuvos Respublikos Seimui ratifikuoti 1959 metų Europos Tarybos privilegijų ir imunitetų pagrindinio susitarimo trečiąjį protokolą su išlyga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6:15:00Z</meta:creation-date>
    <dc:date>2015-08-06T16:15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601" meta:row-count="38" meta:non-whitespace-character-count="533"/>
  </office:meta>
</office:document-meta>
</file>