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9 M. GEGUŽĖS 13 D. ĮSAKYMO Nr. V-345 „DĖL APELIACINĖS KOMISIJOS SUDARYMO“ PAKEITIMO</text:p>
      <text:p text:style-name="P7"/>
      <text:p text:style-name="P8">2009 m. liepos 24 d. Nr. V-625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veikatos apsaugos ministro 2009 m. gegužės 13 d. įsakymą Nr. V-345 „Dėl Apeliacinės komisijos sudarymo“ (Žin., 2009, Nr. </text:span><text:a xlink:href="https://www.e-tar.lt/portal/lt/legalAct/TAR.5EB22F4E5B8E" office:target-frame-name="_blank" xlink:show="new"><text:span text:style-name="T15">59-2312</text:span></text:a><text:span text:style-name="T16">) ir vietoj žodžių „M. Būta – Valstybinės vaistų kontrolės tarnybos prie Sveikatos apsaugos ministerijos viršininkas“ įrašau žodžius „G. Barcys – Valstybinės vaistų kontrolės tarnybos prie Sveikatos apsaugos ministerijos viršininkas“.</text:span></text:p>
      <text:p text:style-name="P17"/>
      <text:p text:style-name="P18"/>
      <text:p text:style-name="P19"/>
      <text:p text:style-name="P20"><text:span text:style-name="T21">SVEIKATOS APSAUGOS MINISTRAS</text:span><text:span text:style-name="T22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17T14:36:00Z</meta:creation-date>
    <dc:date>2016-11-17T14:36:00Z</dc:date>
    <meta:template xlink:href="Normal.dotm" xlink:type="simple"/>
    <meta:editing-cycles>2</meta:editing-cycles>
    <meta:editing-duration>PT0S</meta:editing-duration>
    <meta:document-statistic meta:page-count="1" meta:paragraph-count="8" meta:word-count="95" meta:character-count="766" meta:row-count="12" meta:non-whitespace-character-count="679"/>
  </office:meta>
</office:document-meta>
</file>