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VASARIO 6 D. NUTARIMO NR. 120 „DĖL EKOLOGINIO SAUGUMO UŽTIKRINIMO PROGRAMOS ĮGYVENDINIMO 2006–2010 METŲ PRIEMONIŲ PLANO PATVIRTINIM</text:span><text:span text:style-name="T17">O“ PAKEITIMO</text:span></text:p>
      <text:p text:style-name="Normal"/>
      <text:p text:style-name="P18">2008 m. balandžio 2 d. Nr. 29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6 m. vasario 6 d. nutarimą Nr. 120 „Dėl Ekologinio saugumo užtikrinimo programos įgyvendinimo 2006–2010 metų priemonių plano patvirtinimo“ (Žin., 2006, Nr.<text:s/><text:a xlink:href="https://www.e-tar.lt/portal/lt/legalAct/TAR.7B0D774AEA10" office:target-frame-name="_blank" xlink:show="new"><text:span text:style-name="T25">16-552</text:span></text:a>):</text:p>
      <text:p text:style-name="P26">1. Išdėstyti 2.2 punktą taip:</text:p>
      <text:p text:style-name="P27">„2.2. Ekologinį saugumą užtikrinančios priemonės, numatytos Lietuvos Respublikos Vyriausybės 2006 m. spalio 17 d. nutarime Nr. 1020 „Dėl Lietuvos Respublikos Vyriausybės 2006–2008 metų programos įgyvendinimo priemonių patvirtinimo“ (Žin., 2006, Nr.<text:s/><text:a xlink:href="https://www.e-tar.lt/portal/lt/legalAct/TAR.B177F284D0AB" office:target-frame-name="_blank" xlink:show="new"><text:span text:style-name="T28">112-4273</text:span></text:a>), 2002 m.<text:s/>balandžio 12 d. nutarime Nr. 519 „Dėl Valstybinio strateginio atliekų tvarkymo plano patvirtinimo“ (Žin., 2002, Nr.<text:s/><text:a xlink:href="https://www.e-tar.lt/portal/lt/legalAct/TAR.9945210D6571" office:target-frame-name="_blank" xlink:show="new"><text:span text:style-name="T29">40-1499</text:span></text:a>; 2007, Nr.<text:s/><text:a xlink:href="https://www.e-tar.lt/portal/lt/legalAct/TAR.D6E09DE0D6BF" office:target-frame-name="_blank" xlink:show="new"><text:span text:style-name="T30">122-5003</text:span></text:a>), 2007 m. balandžio 4 d. nutarime Nr. 350 „Dėl Pesticidų atliekų saugojimo vietų ir šiomis atliekomis užterštų teritorijų 2007–2013 metų tvarkymo programos patvirtinimo“ (Žin., 2007, Nr. <text:a xlink:href="https://www.e-tar.lt/portal/lt/legalAct/TAR.2B85D31A61F8" office:target-frame-name="_blank" xlink:show="new"><text:span text:style-name="T31">43-1641</text:span></text:a>), turi būti vykdomos pagal nustatytuosius atitinkamų programų vykdymo reikalavimus“.<text:s/></text:p>
      <text:p text:style-name="P32">2. Pripažinti netekusiais galios nurodytuoju nutarimu patvirtinto Ekologinio saugumo užtikrinimo programos įgyvendinimo 2006–2010 metų priemonių plano 11 ir 12 punktus.<text:s/></text:p>
      <text:p text:style-name="P33"/>
      <text:p text:style-name="P34">Ministras Pirmininkas<text:tab/>Gediminas Kirkilas</text:p>
      <text:p text:style-name="Normal"/>
      <text:p text:style-name="P35">Aplinkos ministras<text:tab/>Artūras Paulaus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23:07:00Z</meta:creation-date>
    <dc:date>2015-09-17T23:07:00Z</dc:date>
    <meta:print-date>2008-04-07T13:5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50" meta:character-count="1921" meta:row-count="67" meta:non-whitespace-character-count="1690"/>
  </office:meta>
</office:document-meta>
</file>