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8111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center"/>
    </style:style>
    <style:style style:name="P33" style:parent-style-name="Normal" style:master-page-name="MPF1" style:family="paragraph">
      <style:paragraph-properties fo:widows="0" fo:orphans="0" fo:break-before="page" fo:margin-left="3.3472in" style:page-number="1">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3472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fo:letter-spacing="-0.0006in" style:font-size-complex="12pt" style:language-asian="lt" style:country-asian="LT"/>
    </style:style>
    <style:style style:name="T68" style:parent-style-name="DefaultParagraphFont" style:family="text">
      <style:text-properties fo:color="#000000" fo:letter-spacing="-0.0006in"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06in" style:font-size-complex="12pt" style:language-asian="lt" style:country-asian="LT"/>
    </style:style>
    <style:style style:name="T97" style:parent-style-name="DefaultParagraphFont" style:family="text">
      <style:text-properties fo:color="#000000" fo:letter-spacing="-0.0006in"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27in" style:font-size-complex="12pt" style:language-asian="lt" style:country-asian="LT"/>
    </style:style>
    <style:style style:name="T156" style:parent-style-name="DefaultParagraphFont" style:family="text">
      <style:text-properties fo:color="#000000" fo:letter-spacing="-0.0027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widows="0" fo:orphans="0" fo:text-align="justify" fo:text-indent="0.3937in"/>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34in" style:font-size-complex="12pt" style:language-asian="lt" style:country-asian="LT"/>
    </style:style>
    <style:style style:name="T322" style:parent-style-name="DefaultParagraphFont" style:family="text">
      <style:text-properties fo:color="#000000" fo:letter-spacing="-0.0034in"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2in" style:font-size-complex="12pt" style:language-asian="lt" style:country-asian="LT"/>
    </style:style>
    <style:style style:name="T355" style:parent-style-name="DefaultParagraphFont" style:family="text">
      <style:text-properties fo:color="#000000" fo:letter-spacing="-0.002in"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office:automatic-styles>
  <office:body>
    <office:text text:use-soft-page-breaks="true">
      <text:p text:style-name="P1"><text:span text:style-name="T3">LIETUVOS RESPUBLIKOS PREZIDENTO KANCELIARIJOS KANCLERIO</text:span></text:p>
      <text:p text:style-name="P4">Į S A K Y M A S</text:p>
      <text:p text:style-name="P5"/>
      <text:p text:style-name="P6">DĖL ASMENŲ PRAŠYMŲ NAGRINĖJIMO IR JŲ APTARNAVIMO LIETUVOS RESPUBLIKOS PREZIDENTO KANCELIARIJOJE TAISYKLIŲ PAKEITIMO</text:p>
      <text:p text:style-name="P7"/>
      <text:p text:style-name="P8">2013 m. kovo 27 d. Nr. 25A-43</text:p>
      <text:p text:style-name="P9">Vilnius</text:p>
      <text:p text:style-name="P10"/>
      <text:p text:style-name="P11"><text:span text:style-name="T12">Vadovaudamasis Lietuvos Respublikos viešojo administravimo įstatymu (Žin., 1999, Nr.<text:s/></text:span><text:a xlink:href="https://www.e-tar.lt/portal/lt/legalAct/TAR.0BDFFD850A66" office:target-frame-name="_blank" xlink:show="new"><text:span text:style-name="T13">60-1945</text:span></text:a><text:span text:style-name="T14">; 2006, Nr. 77-2975) ir Asmenų prašymų nagrinėjimo ir jų aptarnavimo viešojo administravimo institucijose, įstaigose ir kituose viešojo administravimo subjektuose taisyklėmis, patvirtintomis Lietuvos Respublikos Vyriausybės 2007-08-22 nutarimu Nr. 875 (Žin., 2007, Nr.<text:s/></text:span><text:a xlink:href="https://www.e-tar.lt/portal/lt/legalAct/TAR.6565D97B9AA2" office:target-frame-name="_blank" xlink:show="new"><text:span text:style-name="T15">94-3779</text:span></text:a><text:span text:style-name="T16">):</text:span></text:p>
      <text:p text:style-name="P17"><text:span text:style-name="T18">1</text:span><text:span text:style-name="T19">. K e i č i u Lietuvos Respublikos Prezidento kanceliarijos kanclerio 2009-08-12 įsakymo Nr. 25A-276 „Dėl<text:s/></text:span><text:span text:style-name="T20">a</text:span><text:span text:style-name="T21">smenų prašymų nagrinėjimo ir jų aptarnavimo Lietuvos Respublikos Prezidento kanceliarijoje taisyklių patvirtinimo“ 1 punktu patvirtintas Asmenų prašymų nagrinėjimo ir jų aptarnavimo Lietuvos Respublikos Prezidento kanceliarijoje taisykles ir išdėstau jas nauja redakcija (pridedama).</text:span></text:p>
      <text:p text:style-name="P22"><text:span text:style-name="T23">2</text:span><text:span text:style-name="T24">. P a v e d u kanclerio asistentei Giedrei Isokienei</text:span><text:span text:style-name="T25"><text:s/></text:span><text:span text:style-name="T26">naujos redakcijos Asmenų prašymų nagrinėjimo ir jų aptarnavimo Lietuvos Respublikos Prezidento kanceliarijoje taisykles paskelbti oficialiame leidinyje „Valstybės žinios“.</text:span></text:p>
      <text:p text:style-name="P27"/>
      <text:p text:style-name="P28"><text:span text:style-name="T29">Kancleris</text:span><text:span text:style-name="T30"><text:tab/>Giedrius Krasauskas</text:span></text:p>
      <text:p text:style-name="P31"/>
      <text:p text:style-name="P32"/>
      <text:soft-page-break/>
      <text:p text:style-name="P33">PATVIRTINTA</text:p>
      <text:p text:style-name="P35">Lietuvos Respublikos Prezidento kanceliarijos<text:s/></text:p>
      <text:p text:style-name="P36">kanclerio 2009 m. rugpjūčio 12 d. įsakymu<text:s/></text:p>
      <text:p text:style-name="P37">Nr. 25A-276<text:s/></text:p>
      <text:p text:style-name="P38">(Lietuvos Respublikos Prezidento kanceliarijos<text:s/></text:p>
      <text:p text:style-name="P39">kanclerio 2013 m. kovo 27 d. įsakymo<text:s/></text:p>
      <text:p text:style-name="P40"><text:span text:style-name="T41">Nr. 25A-43 redakcija)</text:span></text:p>
      <text:p text:style-name="P42"/>
      <text:p text:style-name="P43"><text:span text:style-name="T44">ASMENŲ PRAŠYMŲ NAGRINĖJIMO IR JŲ APTARNAVIMO LIETUVOS RESPUBLIKOS PREZIDENTO KANCELIARIJOJE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Asmenų prašymų nagrinėjimo ir jų aptarnavimo Lietuvos Respublikos Prezidento kanceliarijoje taisyklės (toliau – Taisyklės) reglamentuoja Lietuvos Respublikos Prezidentui ir Lietuvos Respublikos Prezidento kanceliarijai (toliau – Prezidento kanceliarija) adresuotų Prezidento kanceliarijoje gautų fizinių ir juridinių asmenų (toliau – asmenys) prašymų, skundų ir pranešimų (toliau – prašymai) registravimą, nagrinėjimą ir asmenų aptarnavimą Prezidento kanceliarijoje.<text:s/></text:span></text:p>
      <text:p text:style-name="P54"><text:span text:style-name="T55">2</text:span><text:span text:style-name="T56">. Taisyklės parengtos vadovaujantis Lietuvos Respublikos Konstitucija (Žin., 1992, Nr.<text:s/></text:span><text:a xlink:href="https://www.e-tar.lt/portal/lt/legalAct/TAR.47BB952431DA" office:target-frame-name="_blank" xlink:show="new"><text:span text:style-name="T57">33-1014</text:span></text:a><text:span text:style-name="T58">), Lietuvos Respublikos Prezidento įstatymu (Žin., 1993, Nr.<text:s/></text:span><text:a xlink:href="https://www.e-tar.lt/portal/lt/legalAct/TAR.438A78A26F38" office:target-frame-name="_blank" xlink:show="new"><text:span text:style-name="T59">5-89</text:span></text:a><text:span text:style-name="T60">), Lietuvos Respublikos viešojo administravimo įstatymu (Žin., 1999, Nr.<text:s/></text:span><text:a xlink:href="https://www.e-tar.lt/portal/lt/legalAct/TAR.0BDFFD850A66" office:target-frame-name="_blank" xlink:show="new"><text:span text:style-name="T61">60-1945</text:span></text:a><text:span text:style-name="T62">; 2006, Nr. 77-2975) bei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63">94-3779</text:span></text:a><text:span text:style-name="T64">). Nagrinėjant asmenų prašymus<text:s/></text:span><text:soft-page-break/><text:span text:style-name="T65">šių Taisyklių nuostatos taikomos tiek, kiek šių klausimų nereglamentuoja Lietuvos Respublikos įstatymai ar kiti teisės aktai.</text:span></text:p>
      <text:p text:style-name="P66"><text:span text:style-name="T67">3</text:span><text:span text:style-name="T68">. Taisyklėse vartojamos sąvokos atitinka Lietuvos Respublikos viešojo administravimo įstatyme ir Asmenų prašymų nagrinėjimo ir jų aptarnavimo viešojo administravimo institucijose, įstaigose ir kituose viešojo administravimo subjektuose taisyklėse vartojamas sąvokas.</text:span></text:p>
      <text:p text:style-name="P69"><text:span text:style-name="T70">4</text:span><text:span text:style-name="T71">. Prezidento kanceliarijoje nagrinėjami rašytiniai, žodiniai ir įstatymų nustatyta tvarka elektroniniu būdu pateikti prašymai, kuriuose keliami klausimai yra susiję su Lietuvos Respublikos Konstitucijos ir kitų įstatymų nustatytais Lietuvos Respublikos Prezidento įgaliojimais ar priskirti Prezidento kanceliarijos kompetencijai.</text:span></text:p>
      <text:p text:style-name="P72"><text:span text:style-name="T73">5</text:span><text:span text:style-name="T74">. Nagrinėjant asmenų prašymus vadovaujamasi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iant asmenim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75">10-236</text:span></text:a><text:span text:style-name="T76">; 2005, Nr. 139-5008) nustatytais informacijos išsamumo, tikslumo, teisėtumo ir objektyvumo principais.</text:span></text:p>
      <text:p text:style-name="P77"><text:span text:style-name="T78">6</text:span><text:span text:style-name="T79">. Draudžiama atsisakyti aptarnauti asmenis, nagrinėti jų prašymus motyvuojant tuo, kad nėra šias funkcijas atliekančio valstybės tarnautojo ar darbuotojo (toliau – tarnautojas). Prezidento kanceliarijos struktūrinių padalinių vadovai užtikrina, kad Prezidento kanceliarijos tarnautojų atostogų, komandiruočių ir kitais nebuvimo tarnyboje atvejais būtų paskirti kiti Prezidento kanceliarijos tarnautojai, turintys tokius pat įgaliojimus.</text:span></text:p>
      <text:p text:style-name="P80"><text:span text:style-name="T81">7</text:span><text:span text:style-name="T82">. Nagrinėjantis prašymą tarnautojas pats nusišalina nuo prašymo nagrinėjimo arba turi būti nušalintas Prezidento kanceliarijos kanclerio (toliau – Kancleris) ar jo įgalioto asmens sprendimu, jeigu atsiranda Lietuvos Respublikos viešojo administravimo įstatymo 25 straipsnio 1 dalyje nurodytų aplinkybių. Gavęs pavedimą nagrinėti prašymą, tarnautojas, atsiradus minėtoms<text:s/></text:span><text:soft-page-break/><text:span text:style-name="T83">aplinkybėms, pats turi pranešti Kancleriui ar jo įgaliotam asmeniui, Prezidento kanceliarijos struktūrinio padalinio vadovui apie galimą viešųjų ir privačių interesų konfliktą ir jo priežastis. Sprendimą dėl Prezidento kanceliarijos struktūrinio padalinio vadovo nusišalinimo nuo prašymo nagrinėjimo priima jis pats arba Kancleris ar jo įgaliotas asmuo.</text:span></text:p>
      <text:p text:style-name="P84"/>
      <text:p text:style-name="P85"><text:span text:style-name="T86">II</text:span><text:span text:style-name="T87">.<text:s/></text:span><text:span text:style-name="T88">PRAŠYMŲ PATEIKIMAS</text:span></text:p>
      <text:p text:style-name="P89"/>
      <text:p text:style-name="P90"><text:span text:style-name="T91">8</text:span><text:span text:style-name="T92">. Asmenų prašymai gali būti pateikiami žodžiu (telefonu ar asmeniui atvykus į Prezidento kanceliariją), raštu (asmeniui atvykus į Prezidento kanceliariją, atsiuntus paštu, faksimilinio ryšio ar kitais telekomunikaciniais įrenginiais, per pasiuntinį ar</text:span><text:span text:style-name="T93"><text:s/></text:span><text:span text:style-name="T94">įteikus susitikimų ir kitų renginių metu) ir elektroniniu būdu Lietuvos Respublikos Prezidento ir Prezidento kanceliarijos elektroninio pašto adresu.</text:span></text:p>
      <text:p text:style-name="P95"><text:span text:style-name="T96">9</text:span><text:span text:style-name="T97">. Priimami tik tokie žodiniai prašymai, kuriuos galima išspręsti tuoj pat, nepažeidžiant asmens, kuris kreipiasi, kitų asmenų ar Prezidento kanceliarijos interesų. Prireikus asmeniui sudaroma galimybė išdėstyti prašymą raštu. Žodiniai prašymai, kuriuose išdėstyta konkreti problema, registruojami Asmenų aptarnavimo skyriuje (Prezidento kanceliarijos kompiuterizuotoje dokumentų valdymo sistemoje).<text:s/></text:span></text:p>
      <text:p text:style-name="P98"><text:span text:style-name="T99">10</text:span><text:span text:style-name="T100">. Asmenų prašymai turi būti:</text:span></text:p>
      <text:p text:style-name="P101"><text:span text:style-name="T102">10.1</text:span><text:span text:style-name="T103">. parašyti valstybine kalba; ši nuostata netaikoma prašymams, siunčiamiems</text:span><text:span text:style-name="T104"><text:s/></text:span><text:span text:style-name="T105">paštu;</text:span></text:p>
      <text:p text:style-name="P106"><text:span text:style-name="T107">10.2</text:span><text:span text:style-name="T108">. parašyti tvarkingai ir įskaitomai;<text:s/></text:span></text:p>
      <text:p text:style-name="P109"><text:span text:style-name="T110">10.3</text:span><text:span text:style-name="T111">. asmens pasirašyti, nurodytas jo vardas, pavardė, gyvenamoji vieta (jeigu kreipiasi fizinis asmuo) arba pavadinimas, kodas, buveinės adresas (jeigu kreipiasi juridinis asmuo) ir duomenys ryšiui palaikyti.<text:s/></text:span></text:p>
      <text:p text:style-name="P112"><text:span text:style-name="T113">11</text:span><text:span text:style-name="T114">. Kai asmens prašymą paduoda asmens atstovas, jis pateikia atstovavimą patvirtinantį dokumentą ir asmens prašymą, atitinkantį Taisyklių 10 punkte nustatytus reikalavimus. Kai<text:s/></text:span><text:soft-page-break/><text:span text:style-name="T115">atstovaujamo asmens vardu į Prezidento kanceliarij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turi atitikti Taisyklių 10.1 ir 10.2 punktų reikalavimus.</text:span></text:p>
      <text:p text:style-name="P116"><text:span text:style-name="T117">12</text:span><text:span text:style-name="T118">. Kai prašymą paduoda asmens atstovas, kurio atstovavimą patvirtinantis dokumentas išduotas užsienyje, šis dokumentas turi būti legalizuotas vadovaujantis Dokumentų legalizavimo ir tvirtinimo pažyma (</text:span><text:span text:style-name="T119">Apostille</text:span><text:span text:style-name="T120">) tvarkos aprašu, patvirtintu Lietuvos Respublikos Vyriausybės 2006 m. spalio 30 d. nutarimu Nr. 1079 (Žin., 2006, Nr.<text:s/></text:span><text:a xlink:href="https://www.e-tar.lt/portal/lt/legalAct/TAR.742C43046644" office:target-frame-name="_blank" xlink:show="new"><text:span text:style-name="T121">118-4477</text:span></text:a><text:span text:style-name="T122">).<text:s/></text:span></text:p>
      <text:p text:style-name="P123"><text:span text:style-name="T124">13</text:span><text:span text:style-name="T125">.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span></text:p>
      <text:p text:style-name="P126"/>
      <text:p text:style-name="P127"><text:span text:style-name="T128">III</text:span><text:span text:style-name="T129">.<text:s/></text:span><text:span text:style-name="T130">ELEKTRONINIU BŪDU GAUTŲ PRAŠYMŲ PATEIKIMAS IR NAGRINĖJIMAS</text:span></text:p>
      <text:p text:style-name="P131"/>
      <text:p text:style-name="P132"><text:span text:style-name="T133">14</text:span><text:span text:style-name="T134">. Elektroniniu būdu pateiktas prašymas turi būti sudarytas taip, kad prašymą gavusi Prezidento kanceliarija galėtų:</text:span></text:p>
      <text:p text:style-name="P135"><text:span text:style-name="T136">14.1</text:span><text:span text:style-name="T137">. atpažinti elektroninio dokumento formatą;</text:span></text:p>
      <text:p text:style-name="P138"><text:span text:style-name="T139">14.2</text:span><text:span text:style-name="T140">. atidaryti ir apdoroti jį elektroninių dokumentų valdymo sistemos ar kitomis institucijos<text:s/></text:span><text:soft-page-break/><text:span text:style-name="T141">naudojamomis informacinių technologijų priemonėmis;</text:span></text:p>
      <text:p text:style-name="P142"><text:span text:style-name="T143">14.3</text:span><text:span text:style-name="T144">. atpažinti prašymo turinį;</text:span></text:p>
      <text:p text:style-name="P145"><text:span text:style-name="T146">14.4</text:span><text:span text:style-name="T147">. identifikuoti elektroninį parašą ir prašymą pateikusį asmenį.</text:span></text:p>
      <text:p text:style-name="P148"><text:span text:style-name="T149">15</text:span><text:span text:style-name="T150">. Elektroniniu būdu gauti asmenų prašymai registruojami Dokumentų valdymo skyriuje (Prezidento kanceliarijos kompiuterizuotoje dokumentų valdymo sistemoje) pagal Elektroninių dokumentų valdymo taisykles, patvirtintas Lietuvos archyvų departamento prie Lietuvos Respublikos Vyriausybės generalinio direktoriaus 2006 m. sausio 11 d. įsakymu Nr. V-12</text:span><text:span text:style-name="T151"><text:s/>(Žin., 2006, Nr.<text:s/></text:span><text:a xlink:href="https://www.e-tar.lt/portal/lt/legalAct/TAR.8A037D79F865" office:target-frame-name="_blank" xlink:show="new"><text:span text:style-name="T152">7-268</text:span></text:a><text:span text:style-name="T153">).</text:span></text:p>
      <text:p text:style-name="P154"><text:span text:style-name="T155">16</text:span><text:span text:style-name="T156">. Asmens prašymas, pateiktas elektroniniu būdu ir pasirašytas elektroniniu parašu, prilyginamas prašymui raštu ir nagrinėjamas Taisyklių nustatyta tvarka. Atsakymai į elektroniniu būdu gautus prašymus siunčiami siuntėjo elektroninio pašto adresu.</text:span></text:p>
      <text:p text:style-name="P157"><text:span text:style-name="T158">17</text:span><text:span text:style-name="T159">. Prašymai, pateikti elektroniniu būdu nesilaikant Taisyklių 14.1–14.3 punktuose nustatytų reikalavimų, neregistruojami ir nenagrinėjami.</text:span></text:p>
      <text:p text:style-name="P160"><text:span text:style-name="T161">18</text:span><text:span text:style-name="T162">. Prašymai, pateikti elektroniniu būdu nesilaikant Taisyklių 14.4 punkte nustatyto reikalavimo, nenagrinėjami, jeigu Kancleris ar jo įgaliotas asmuo nenusprendžia kitaip.</text:span></text:p>
      <text:p text:style-name="P163"/>
      <text:p text:style-name="P164"><text:span text:style-name="T165">IV</text:span><text:span text:style-name="T166">.<text:s/></text:span><text:span text:style-name="T167">ASMENŲ APTARNAVIMAS TAIKANT „VIENO LANGELIO“ PRINCIPĄ</text:span></text:p>
      <text:p text:style-name="P168"/>
      <text:p text:style-name="P169"><text:span text:style-name="T170">19</text:span><text:span text:style-name="T171">. Lietuvos Respublikos Prezidentui ar Prezidento kanceliarijai adresuotų asmenų prašymų priėmimą ir nagrinėjimą bei jų aptarnavimą „vieno langelio“ principu organizuoja Asmenų aptarnavimo skyrius, kuris:</text:span></text:p>
      <text:p text:style-name="P172"><text:span text:style-name="T173">19.1</text:span><text:span text:style-name="T174">. perduoda Dokumentų valdymo skyriui registruoti tiesiogiai gautus rašytinius asmenų prašymus;</text:span></text:p>
      <text:p text:style-name="P175"><text:span text:style-name="T176">19.2</text:span><text:span text:style-name="T177">. registruotus asmenų prašymus Prezidento kanceliarijoje nustatyta tvarka perduoda Lietuvos Respublikos Prezidentui, Lietuvos Respublikos Prezidento vyriausiesiems patarėjams,<text:s/></text:span><text:soft-page-break/><text:span text:style-name="T178">patarėjams, Kancleriui;<text:s/></text:span></text:p>
      <text:p text:style-name="P179"><text:span text:style-name="T180">19.3</text:span><text:span text:style-name="T181">. tvarko asmenų prašymų apskaitą;</text:span></text:p>
      <text:p text:style-name="P182"><text:span text:style-name="T183">19.4</text:span><text:span text:style-name="T184">. nagrinėja asmenų prašymus, kuriuose keliami klausimai yra susiję su Lietuvos Respublikos Prezidento įgaliojimais ar priskirti Prezidento kanceliarijos kompetencijai, ir rengia į juos atsakymus;</text:span></text:p>
      <text:p text:style-name="P185"><text:span text:style-name="T186">19.5</text:span><text:span text:style-name="T187">. perduoda asmenų prašymus nagrinėti kitiems viešojo administravimo subjektams pagal jų kompetenciją;<text:s/></text:span></text:p>
      <text:p text:style-name="P188"><text:span text:style-name="T189">19.6</text:span><text:span text:style-name="T190">. asmenų pageidavimu informuoja juos apie prašymų nagrinėjimo eigą ir teikia viešąją informaciją teisės aktų nustatyta tvarka;</text:span></text:p>
      <text:p text:style-name="P191"><text:span text:style-name="T192">19.7</text:span><text:span text:style-name="T193">. priima ir konsultuoja asmenis pagal Lietuvos Respublikos Prezidento ir Prezidento kanceliarijos kompetenciją;<text:s/></text:span></text:p>
      <text:p text:style-name="P194"><text:span text:style-name="T195">19.8</text:span><text:span text:style-name="T196">. priima mitingų ir piketų dalyvių atstovus;<text:s/></text:span></text:p>
      <text:p text:style-name="P197"><text:span text:style-name="T198">19.9</text:span><text:span text:style-name="T199">. organizuoja asmenų aptarnavimą telefonu.</text:span></text:p>
      <text:p text:style-name="P200"><text:span text:style-name="T201">20</text:span><text:span text:style-name="T202">. Asmenys Prezidento kanceliarijoje priimami: pirmadieniais–ketvirtadieniais nuo 8 iki 17 val., penktadieniais nuo 8 iki 15.45 val., pietų pertrauka nuo 12 iki 12.45 val. Asmenų prašymai priimami: pirmadieniais–trečiadieniais nuo 8 iki 17 val., ketvirtadieniais nuo 8 iki 19 val., penktadieniais nuo 8 iki 15.45 val., pietų pertrauka nuo 12 iki 12.45 val.</text:span></text:p>
      <text:p text:style-name="P203"/>
      <text:p text:style-name="P204"><text:span text:style-name="T205">V</text:span><text:span text:style-name="T206">.<text:s/></text:span><text:span text:style-name="T207">PRAŠYMŲ REGISTRAVIMAS</text:span></text:p>
      <text:p text:style-name="P208"/>
      <text:p text:style-name="P209"><text:span text:style-name="T210">21</text:span><text:span text:style-name="T211">. Rašytiniai asmenų prašymai, adresuoti Lietuvos Respublikos Prezidentui ar Prezidento kanceliarijai, registruojami Dokumentų valdymo skyriuje (Prezidento kanceliarijos kompiuterizuotoje dokumentų valdymo sistemoje) jų gavimo dieną.<text:s/></text:span></text:p>
      <text:p text:style-name="P212"><text:span text:style-name="T213">22</text:span><text:span text:style-name="T214">. Asmenų aptarnavimo skyrius:</text:span></text:p>
      <text:p text:style-name="P215"><text:span text:style-name="T216">22.1</text:span><text:span text:style-name="T217">. priėmęs prašymą, asmens pageidavimu įteikia, o jeigu prašymas gautas paštu (faksimilinio<text:s/></text:span><text:soft-page-break/><text:span text:style-name="T218">ryšio ar kitais telekomunikaciniais įrenginiais), asmens pageidavimu per 2 darbo dienas nuo prašymo gavimo Prezidento kanceliarijoje asmens nurodytu adresu (ar faksimilinio ryšio numeriu, jeigu prašymas pateiktas faksimilinio ryšio įrenginiais) išsiunčia prašymo gavimo faktą patvirtinantį dokumentą – registracijos kortelę ar registracijos spaudu su registracijos duomenimis pažymėtą prašymo kopiją, išskyrus atvejus, kai prašymas patenkinamas iš karto;</text:span></text:p>
      <text:p text:style-name="P219"><text:span text:style-name="T220">22.2</text:span><text:span text:style-name="T221">. gavęs prašymą elektroniniu būdu, per 2 darbo dienas informuoja asmenį apie prašymo gavimo faktą ir / ar nagrinėjimo tvarką, jeigu iš karto neparengiamas atsakymas į asmens prašymą.<text:s/></text:span></text:p>
      <text:p text:style-name="P222"/>
      <text:p text:style-name="P223"><text:span text:style-name="T224">VI</text:span><text:span text:style-name="T225">.<text:s/></text:span><text:span text:style-name="T226">PRAŠYMŲ NAGRINĖJIMAS. ATSAKYMŲ Į PRAŠYMUS RENGIMAS IR IŠSIUNTIMAS (ĮTEIKIMAS) BEI JŲ APSKUNDIMAS</text:span></text:p>
      <text:p text:style-name="P227"/>
      <text:p text:style-name="P228"><text:span text:style-name="T229">23</text:span><text:span text:style-name="T230">. Prašymų, adresuotų Lietuvos Respublikos Prezidentui ir Prezidento kanceliarijai, perdavimą nagrinėti pagal kompetenciją organizuoja Asmenų aptarnavimo ir Dokumentų valdymo skyriai.</text:span></text:p>
      <text:p text:style-name="P231"><text:span text:style-name="T232">24</text:span><text:span text:style-name="T233">. Asmenų prašymus nagrinėja ir atsakymus į juos rengia Lietuvos Respublikos Prezidento vyriausieji patarėjai, patarėjai, Asmenų aptarnavimo skyriaus bei kitų Prezidento kanceliarijos struktūrinių padalinių tarnautojai, kuriems asmenų prašymai Prezidento kanceliarijoje nustatyta tvarka buvo perduoti nagrinėti. Į asmenų prašymus atsakoma tokiu būdu, kokiu pateiktas prašymas, jeigu asmuo nepageidauja gauti atsakymo kitu būdu.</text:span></text:p>
      <text:p text:style-name="P234"><text:span text:style-name="T235">25</text:span><text:span text:style-name="T236">. Asmenų prašymai turi būti išnagrinėti per 20 darbo dienų nuo jų užregistravimo Prezidento kanceliarijoje.</text:span><text:span text:style-name="T237"><text:s/></text:span></text:p>
      <text:p text:style-name="P238"><text:span text:style-name="T239">26</text:span><text:span text:style-name="T240">. Jeigu prašymo nagrinėjimas susijęs su komisijos sudarymu, posėdžio sušaukimu ar kitomis organizacinėmis priemonėmis, dėl kurių atsakymo pateikimas asmeniui gali užsitęsti ilgiau kaip 20 darbo dienų nuo prašymo gavimo Prezidento kanceliarijoje, Kancleris ar jo įgaliotas asmuo per 15 darbo dienų nuo prašymo gavimo turi teisę pratęsti šį terminą dar iki 10 darbo dienų. Likus ne<text:s/></text:span><text:soft-page-break/><text:span text:style-name="T241">mažiau kaip 5 darbo dienoms iki Taisyklių 25 punkte nustatyto termino pabaigos, atsakingas už prašymo nagrinėjimą vykdytojas išsiunčia asmeniui pranešimą raštu, nurodydamas prašymo nagrinėjimo pratęsimo priežastis.</text:span></text:p>
      <text:p text:style-name="P242"><text:span text:style-name="T243">27</text:span><text:span text:style-name="T244">. Jeigu prašyme keliamas klausimas nėra susijęs su Lietuvos Respublikos Konstitucijos ir kitais įstatymų nustatytais Lietuvos Respublikos Prezidento įgaliojimais ar nepriskirtas Prezidento kanceliarijos kompetencijai, prašymas ne vėliau kaip per 5 darbo dienas perduodamas viešojo administravimo subjektui, kuris turi reikiamus įgaliojimus, ir apie tai raštu pranešama asmeniui, paaiškinant persiuntimo priežastis.<text:s/></text:span></text:p>
      <text:p text:style-name="P245"><text:span text:style-name="T246">28</text:span><text:span text:style-name="T247">. Draudžiama persiųsti prašymą nagrinėti viešojo administravimo subjektui, jo administracijos padaliniui arba perduoti nagrinėti pareigūnui, valstybės tarnautojui ar darbuotojui, kurių veiksmai yra skundžiami.</text:span><text:span text:style-name="T248"><text:s/></text:span></text:p>
      <text:p text:style-name="P249"><text:span text:style-name="T250">29</text:span><text:span text:style-name="T251">. Kai asmuo prašyme kreipiasi dėl informacijos, kuria disponuoja Prezidento kanceliarija, informacija pateikiama ne vėliau kaip per 20 darbo dienų nuo prašymo gavimo Prezidento kanceliarijoje dienos. Jeigu prašoma daug ar sudėtingos informacijos, Kancleris ar jo įgaliotas asmuo turi teisę pratęsti šį terminą dar iki 20 darbo dienų ir apie tai ne vėliau kaip kitą darbo dieną raštu pranešama asmeniui, taip pat nurodoma pratęsimo priežastis. Jeigu asmens buvo paprašyta patikslinti ar papildyti prašymą, informacijos pateikimo terminas skaičiuojamas nuo patikslinto ar papildyto prašymo gavimo Prezidento kanceliarijoje dienos. Jeigu Prezidento kanceliarija atsisako pateikti informaciją, apie tai yra pranešama asmeniui, nurodoma atsisakymo priežastis ir šio sprendimo apskundimo tvarka.</text:span><text:span text:style-name="T252"><text:s/></text:span></text:p>
      <text:p text:style-name="P253"><text:span text:style-name="T254">30</text:span><text:span text:style-name="T255">. Jeigu asmuo prašyme kreipiasi dėl informacijos pateikimo, kuria disponuoja kitas viešojo administravimo subjektas, tai prašymas yra persiunčiamas kompetentingam viešojo administravimo subjektui ne vėliau kaip per 5 darbo dienas nuo prašymo gavimo įstaigoje dienos, ir apie tai per 3 darbo dienas nuo prašymo persiuntimo informuojamas asmuo.<text:s/></text:span></text:p>
      <text:p text:style-name="P256"><text:span text:style-name="T257">31</text:span><text:span text:style-name="T258">. Prašymai, pateikti nesilaikant Taisyklių 10 punkte nustatytų reikalavimų, nenagrinėjami,<text:s/></text:span><text:soft-page-break/><text:span text:style-name="T259">jeigu Kancleris ar jo įgaliotas asmuo nenusprendžia kitaip.</text:span></text:p>
      <text:p text:style-name="P260"><text:span text:style-name="T261">32</text:span><text:span text:style-name="T262">. Nesuprantamo turinio prašymai, kuriuose nėra išdėstyta konkreti problema ar prašymas, laikomi neatitinkančiais nustatytų reikalavimų ir nenagrinėjami. Apie tai informuojamas asmuo.<text:s/></text:span></text:p>
      <text:p text:style-name="P263"><text:span text:style-name="T264">33</text:span><text:span text:style-name="T265">. Prašymai, kurių turinys yra įžeidus ar neatitinkantis moralės normų, ir tokie, kuriuose kurstoma tautinė, rasinė, religinė ar socialinė nesantaika, prievarta bei diskriminacija, nenagrinėjami, ir apie tai informuojamas asmuo.</text:span></text:p>
      <text:p text:style-name="P266"><text:span text:style-name="T267">34</text:span><text:span text:style-name="T268">. Prašymai dėl klausimų, kai teismas dėl šių klausimų jau yra priėmęs sprendimą, bei kartotiniai prašymai tuo pačiu klausimu nenagrinėjami. Kartotiniais laikomi prašymai, kuriuose nenurodomos naujos aplinkybės, sudarančios prašymo pagrindą, ar nepateikiami papildomi argumentai, leidžiantys abejoti ankstesnio atsakymo pagrįstumu nepriklausomai nuo to, ar prašymas pateikiamas tokiu pačiu būdu, kaip ankstesni prašymai</text:span><text:span text:style-name="T269"><text:s/></text:span><text:span text:style-name="T270">tuo pačiu klausimu, ar kitu būdu. Asmeniui per 5 darbo dienas nuo pakartotinio prašymo gavimo institucijoje yra pranešama, kodėl jo prašymas nenagrinėjamas, ir nurodoma šio sprendimo apskundimo tvarka.</text:span></text:p>
      <text:p text:style-name="P271"><text:span text:style-name="T272">35</text:span><text:span text:style-name="T273">. Atsakymai į asmenų prašymus parengiami atsižvelgiant į prašymo turinį.</text:span></text:p>
      <text:p text:style-name="P274"><text:span text:style-name="T275">36</text:span><text:span text:style-name="T276">. Asmenų prašymų nagrinėjimo terminų kontrolę vykdo bei atsakymų į juos siuntimą organizuoja Dokumentų valdymo skyrius.</text:span></text:p>
      <text:p text:style-name="P277"><text:span text:style-name="T278">37</text:span><text:span text:style-name="T279">. Lietuvos Respublikos Prezidentui informaciją apie asmenų prašymų nagrinėjimą bei juose keliamus klausimus teikia Kancleris ar jo įgaliotas asmuo.<text:s/></text:span></text:p>
      <text:p text:style-name="P280"><text:span text:style-name="T281">38</text:span><text:span text:style-name="T282">.</text:span><text:span text:style-name="T283"><text:s/></text:span><text:span text:style-name="T284">Asmuo, nesutinkantis su Prezidento kanceliarijos atsakymu į jo prašymą,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os įstatymo (Žin., 1999, Nr.<text:s/></text:span><text:a xlink:href="https://www.e-tar.lt/portal/lt/legalAct/TAR.594F129CE9AD" office:target-frame-name="_blank" xlink:show="new"><text:span text:style-name="T285">13-310</text:span></text:a><text:span text:style-name="T286">) nustatyta tvarka Administracinių ginčų komisijai, Lietuvos Respublikos administracinių bylų teisenos įstatymo (Žin., 1999, Nr.<text:s/></text:span><text:a xlink:href="https://www.e-tar.lt/portal/lt/legalAct/TAR.67B5099C5848" office:target-frame-name="_blank" xlink:show="new"><text:span text:style-name="T287">13-308</text:span></text:a><text:span text:style-name="T288">, Nr. 85-2566) nustatyta tvarka Administraciniam teismui. Dėl valstybės tarnautojų piktnaudžiavimo, biurokratizmo ar kitaip<text:s/></text:span><text:soft-page-break/><text:span text:style-name="T289">pažeidžiamų žmogaus teisių ir laisvių viešojo administravimo srityje asmuo turi teisę pateikti skundą Lietuvos Respublikos Seimo kontrolieriui Lietuvos Respublikos Seimo kontrolierių įstatymo (Žin., 1998, Nr.<text:s/></text:span><text:a xlink:href="https://www.e-tar.lt/portal/lt/legalAct/TAR.EC01522BCE65" office:target-frame-name="_blank" xlink:show="new"><text:span text:style-name="T290">110-3024</text:span></text:a><text:span text:style-name="T291">; 2004, Nr. 170-6238) nustatyta tvarka.</text:span></text:p>
      <text:p text:style-name="P292"/>
      <text:p text:style-name="P293"><text:span text:style-name="T294">VII</text:span><text:span text:style-name="T295">.<text:s/></text:span><text:span text:style-name="T296">ASMENŲ PRIĖMIMAS</text:span></text:p>
      <text:p text:style-name="P297"/>
      <text:p text:style-name="P298"><text:span text:style-name="T299">39</text:span><text:span text:style-name="T300">. Atvykusius į Prezidento kanceliariją asmenis kiekvieną darbo dieną Taisyklių 20 punkte nustatytu laiku priima ir konsultuoja atsakingi Asmenų aptarnavimo skyriaus tarnautojai.<text:s/></text:span></text:p>
      <text:p text:style-name="P301"><text:span text:style-name="T302">40</text:span><text:span text:style-name="T303">. Asmenų aptarnavimo skyriaus tarnautojai duomenis apie atvykusį asmenį registruoja Prezidento kanceliarijos kompiuterizuotoje dokumentų valdymo sistemoje, nurodydami, kokiu klausimu asmuo kreipiasi.</text:span></text:p>
      <text:p text:style-name="P304"><text:span text:style-name="T305">41</text:span><text:span text:style-name="T306">. Asmenų aptarnavimo skyriaus tarnautojai priima asmenų prašymus raštu ir žodžiu. Žodiniai prašymai priimami Taisyklių 9 punkte nustatyta tvarka. Jeigu asmens keliamas klausimas nėra susijęs su Lietuvos Respublikos Prezidento įgaliojimais ar nepriskirtas Prezidento kanceliarijos kompetencijai, asmeniui paaiškinama, kuris viešojo administravimo subjektas yra kompetentingas spręsti tą klausimą, ir pagal asmens pageidavimą nurodomas tokio viešojo administravimo subjekto adresas bei kontaktai.</text:span></text:p>
      <text:p text:style-name="P307"><text:span text:style-name="T308">42</text:span><text:span text:style-name="T309">. Priimant asmens prašymą raštu, patikslinama jo esmė, patikrinama, ar pateikti visi dokumentai, kurių reikės nagrinėjant prašymą. Prireikus prašoma pateikti papildomus dokumentus. Jei kartu su prašymu pateikiamas asmens dokumentas, padaroma šio dokumento kopija ir dokumentas grąžinamas jį pateikusiam asmeniui. Asmens pageidavimu jam įteikiama registracijos spaudu su registracijos duomenimis pažymėto prašymo kopija.</text:span></text:p>
      <text:p text:style-name="P310"><text:span text:style-name="T311">43</text:span><text:span text:style-name="T312">. Mitingų ir piketų prie Lietuvos Respublikos Prezidento rūmų dalyvių atstovai yra priimami Prezidento kanceliarijos patalpose. Atsakingi Asmenų aptarnavimo skyriaus tarnautojai pokalbio su mitingų ir piketų dalyvių atstovais metu išsiaiškina jų reikalavimus ir apie tai informuoja<text:s/></text:span><text:soft-page-break/><text:span text:style-name="T313">Asmenų aptarnavimo skyriaus vedėją, kuris šią informaciją perduoda Lietuvos Respublikos Prezidento patarėjams, Kancleriui ar jo įgaliotam asmeniui.</text:span></text:p>
      <text:p text:style-name="P314"/>
      <text:p text:style-name="P315"><text:span text:style-name="T316">VIII</text:span><text:span text:style-name="T317">.<text:s/></text:span><text:span text:style-name="T318">ASMENŲ APTARNAVIMAS TELEFONU</text:span></text:p>
      <text:p text:style-name="P319"/>
      <text:p text:style-name="P320"><text:span text:style-name="T321">44</text:span><text:span text:style-name="T322">. Asmenų aptarnavimą telefonu organizuoja Asmenų aptarnavimo skyrius. Kanceliarijos turimą viešąją informaciją asmenims, pageidaujantiems asmeniškai kalbėtis su Lietuvos Respublikos Prezidentu arba Kancleriu, teikia atsakingas Asmenų aptarnavimo skyriaus tarnautojas.</text:span></text:p>
      <text:p text:style-name="P323"><text:span text:style-name="T324">45</text:span><text:span text:style-name="T325">. Asmenų aptarnavimo skyriaus tarnautojas, teikdamas informaciją telefonu:</text:span></text:p>
      <text:p text:style-name="P326"><text:span text:style-name="T327">45.1</text:span><text:span text:style-name="T328">. prisistato skambinančiam asmeniui, pasako institucijos pavadinimą, savo pareigas ir pavardę;</text:span></text:p>
      <text:p text:style-name="P329"><text:span text:style-name="T330">45.2</text:span><text:span text:style-name="T331">. atidžiai išklauso asmenį ir atsako į klausimus;</text:span></text:p>
      <text:p text:style-name="P332"><text:span text:style-name="T333">45.3</text:span><text:span text:style-name="T334">. prireikus laiko išsamiam atsakymui parengti, tiksliai nurodo kito pokalbio telefonu laiką arba pasiūlo perduoti atsakymą kita komunikacijos priemone;</text:span></text:p>
      <text:p text:style-name="P335"><text:span text:style-name="T336">45.4</text:span><text:span text:style-name="T337">. asmeniui pageidaujant, pateikia informaciją apie jo prašymo nagrinėjimo Prezidento kanceliarijoje eigą bei asmens pageidaujamą viešąją informaciją, kuria disponuoja Prezidento kanceliarija ir kurią asmuo turi teisę gauti Lietuvos Respublikos teisės gauti informaciją iš valstybės ir savivaldybių institucijų ir įstaigų įstatymo nustatyta tvarka;<text:s/></text:span></text:p>
      <text:p text:style-name="P338"><text:span text:style-name="T339">45.5</text:span><text:span text:style-name="T340">. paaiškina asmeniui, į kokį viešojo administravimo subjektą jis gali kreiptis, jeigu keliamo klausimo sprendimas nėra susijęs su Lietuvos Respublikos Prezidento įgaliojimais ir nepriskirtas Prezidento kanceliarijos kompetencijai, pagal asmens pageidavimą nurodo tokio viešojo administravimo subjekto adresą bei kontaktus;</text:span></text:p>
      <text:p text:style-name="P341"><text:span text:style-name="T342">45.6</text:span><text:span text:style-name="T343">. informuoja asmenį apie prašymo, adresuoto Lietuvos Respublikos Prezidentui ar Prezidento kanceliarijai, raštu pateikimo tvarką, jeigu asmens keliamas klausimas yra susijęs su Lietuvos Respublikos Prezidento įgaliojimais ar priskirtas Prezidento kanceliarijos kompetencijai;</text:span></text:p>
      <text:p text:style-name="P344"><text:span text:style-name="T345">45.7</text:span><text:span text:style-name="T346">. išsiaiškinęs keliamą klausimą, esant reikalui, peradresuoja skambutį Prezidento kanceliarijos tarnautojui pagal kompetenciją.</text:span></text:p>
      <text:p text:style-name="P347"/>
      <text:p text:style-name="P348"><text:span text:style-name="T349">IX</text:span><text:span text:style-name="T350">.<text:s/></text:span><text:span text:style-name="T351">BAIGIAMOSIOS NUOSTATOS</text:span></text:p>
      <text:p text:style-name="P352"/>
      <text:p text:style-name="P353"><text:span text:style-name="T354">46</text:span><text:span text:style-name="T355">. Asmenų prašymų nagrinėjimo ir jų aptarnavimo kokybės vertinimas Prezidento kanceliarijoje atliekamas vadovaujantis Asmenų prašymų nagrinėjimo ir jų aptarnavimo viešojo administravimo institucijose, įstaigose ir kituose viešojo administravimo subjektuose taisyklėmis.</text:span></text:p>
      <text:p text:style-name="P356"><text:span text:style-name="T357">47</text:span><text:span text:style-name="T358">. Taisyklės ir kita informacija, susijusi su asmenų prašymų priėmimu ir jų aptarnavimu, skelbiama Prezidento kanceliarijoje asmenims prieinamoje vietoje ir interneto svetainėje adresu http://www.prezidentas.lt, skiltyje „Asmenų aptarnavimas“.</text:span></text:p>
      <text:p text:style-name="P359"/>
      <text:p text:style-name="P360"><text:span text:style-name="T361">_________________</text:span></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REZIDENTO KANCELIARIJOS KANCLERIO</dc:title>
    <meta:initial-creator>Rima</meta:initial-creator>
    <dc:creator>adlibuser</dc:creator>
    <meta:creation-date>2022-04-21T16:29:00Z</meta:creation-date>
    <dc:date>2022-04-21T16:29:00Z</dc:date>
    <meta:template xlink:href="Normal.dotm" xlink:type="simple"/>
    <meta:editing-cycles>2</meta:editing-cycles>
    <meta:editing-duration>PT0S</meta:editing-duration>
    <meta:document-statistic meta:page-count="14" meta:paragraph-count="224" meta:word-count="2754" meta:character-count="23081" meta:row-count="437" meta:non-whitespace-character-count="20551"/>
  </office:meta>
</office:document-meta>
</file>