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nkurencijos tarybos 2002 m. birželio 7 d. nutarime Nr. 56 „Dėl Lietuvos Respublikos konkurencijos tarybos 1999 m. spalio 22 d. nutarimu Nr. 2 patvirtintų Lietuvos Respublikos konkurencijos tarybos administr</text:span><text:span text:style-name="T12">acijos nuostatų pakeitimo“ (Žin., 2002, Nr.<text:s/></text:span><text:a xlink:href="https://www.e-tar.lt/portal/lt/legalAct/TAR.67D45FD1FE8B" office:target-frame-name="_blank" xlink:show="new"><text:span text:style-name="T13">64-2626</text:span></text:a><text:span text:style-name="T14">) išbraukti 3,4 punktus ir tolesnius 5, 6 punktus laikyti 3, 4 punktais.</text:span></text:p>
      <text:p text:style-name="P15"/>
      <text:p text:style-name="P16"/>
      <text:p text:style-name="P17"><text:span text:style-name="T18">PIRMININKAS</text:span><text:span text:style-name="T19"><text:tab/>RIMANTAS STANIKŪNA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47:00Z</meta:creation-date>
    <dc:date>2015-09-04T21:47:00Z</dc:date>
    <meta:template xlink:href="Normal" xlink:type="simple"/>
    <meta:editing-cycles>2</meta:editing-cycles>
    <meta:editing-duration>PT0S</meta:editing-duration>
    <meta:document-statistic meta:page-count="1" meta:paragraph-count="5" meta:word-count="64" meta:character-count="476" meta:row-count="21" meta:non-whitespace-character-count="417"/>
  </office:meta>
</office:document-meta>
</file>