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VATIZUOJAMŲ UŽ LAISVAI KONVERTUOJAMĄ VALIUTĄ ĮMONIŲ (OBJEKTŲ) ĮKAINOJIMO TVARKOS</text:p>
      <text:p text:style-name="P12"/>
      <text:p text:style-name="P13">1991 m. lapkričio 8 d. Nr. 45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objektų, privatizuojamų už laisvai konvertuojamą valiutą, turto nominali vertė ir pradinė pardavimo kaina laisvai konvertuojama valiuta apskaičiuojama Lietuvos Respublikos Vyriausybės 1991 m. rugsėjo 12 d. nutarimo Nr. 379 „Dė</text:span><text:span text:style-name="T26">l lėšų, gautų privatizavus valstybinį turtą, ir privatizuojamų įmonių kapitalo apskaitos“ 2 punkte numatyta tvarka, taikant rublio ir laisvai konvertuojamos valiutos skaičiuojamąjį kursą (1 JAV doleris – 2 rubliai), nustatytą Lietuvos Respublikos Vyriausyb</text:span><text:span text:style-name="T27">ės 1991 m. balandžio 15 d. nutarime Nr. 136 „Dėl Lietuvos Respublikos laikinojo valiutos fondų ir atskaitymų konvertuojama valiuta įstatymo įgyvendinimo“ (Žin., 1991, Nr.<text:s/></text:span><text:a xlink:href="https://www.e-tar.lt/portal/lt/legalAct/TAR.300611F94930" office:target-frame-name="_blank" xlink:show="new"><text:span text:style-name="T28">14-380</text:span></text:a><text:span text:style-name="T29">);</text:span></text:p>
      <text:p text:style-name="P30"><text:span text:style-name="T31">1.2</text:span><text:span text:style-name="T32">. viešo akcijų pasirašymo būdu privatizuojamų įmonių (objektų) išleidžiamų akcijų nominali vertė turi būti ne mažesnė kaip 100 ir ne didesnė kaip 10 000 JAV dolerių. Konkrečią išleidžiamų akcijų nominalią vertę įmonės steigėjo teikimu nustato Cen</text:span><text:span text:style-name="T33">trinė privatizavimo komisija.</text:span></text:p>
      <text:p text:style-name="P34"><text:span text:style-name="T35">2</text:span><text:span text:style-name="T36">. Suteikti Centrinei privatizavimo komisijai teisę didinti aukcionuose parduodamų įmonių (objektų) ir išleidžiamų akcijų pradinę pardavimo kainą.</text:span></text:p>
      <text:p text:style-name="P37"/>
      <text:p text:style-name="P38"/>
      <text:p text:style-name="P39">LIETUVOS RESPUBLIKOS MINISTRAS PIRMININKAS<text:tab/>G. VAGNORIUS</text:p>
      <text:p text:style-name="P40">______________</text:p>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6:45:00Z</meta:creation-date>
    <dc:date>2015-09-07T16:45:00Z</dc:date>
    <meta:template xlink:href="Normal" xlink:type="simple"/>
    <meta:editing-cycles>2</meta:editing-cycles>
    <meta:editing-duration>PT0S</meta:editing-duration>
    <meta:document-statistic meta:page-count="1" meta:paragraph-count="14" meta:word-count="198" meta:character-count="1498" meta:row-count="52" meta:non-whitespace-character-count="1314"/>
  </office:meta>
</office:document-meta>
</file>