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STUDIJŲ KOKYBĖS VERTINIMO CENTRO DIREKTORIAUS</text:span></text:p>
      <text:p text:style-name="P4"><text:span text:style-name="T5">ĮSAKYMAS</text:span></text:p>
      <text:p text:style-name="P6"/>
      <text:p text:style-name="P7">DĖL STUDIJŲ KOKYBĖS VERTINIMO CENTRO DIREKTORIAUS 2008 M. RUGSĖJO 22 D. ĮSAKYMO NR. 1-126 „DĖL MOKSLO VERTINIMO APELIACINĖS KOMISIJOS NUOSTATŲ PATVIRTINIMO“ PAKEITIMO</text:p>
      <text:p text:style-name="P8"/>
      <text:p text:style-name="P9">2009 m. balandžio 3 d. Nr. 1-25</text:p>
      <text:p text:style-name="P10">Vilnius</text:p>
      <text:p text:style-name="P11"/>
      <text:p text:style-name="P12"><text:span text:style-name="T13">Pakeičiu</text:span><text:span text:style-name="T14"><text:s/>Mokslo vertinimo apeliacinės komisijos nuostatus, patvirtintus Studijų kokybės vertinimo centro direktoriaus 2008 m. rugsėjo 22 d. įsakymu Nr. 1-126 „Dėl mokslo vertinimo apeliacinės komisijos nuostatų patvirtinimo“ (Žin., 2008, Nr.<text:s/></text:span><text:a xlink:href="https://www.e-tar.lt/portal/lt/legalAct/TAR.D49FB1DEADA7" office:target-frame-name="_blank" xlink:show="new"><text:span text:style-name="T15">112-4286</text:span></text:a><text:span text:style-name="T16">):</text:span></text:p>
      <text:p text:style-name="P17"><text:span text:style-name="T18">1</text:span><text:span text:style-name="T19">. Papildau šiuo nauju 32.6 punktu:</text:span></text:p>
      <text:p text:style-name="P20"><text:span text:style-name="T21">„</text:span><text:span text:style-name="T22">32.6</text:span><text:span text:style-name="T23">. tenkinti apeliaciją ir pasiūlyti Centrui ištaisyti vertinimo klaidą (dalinio mokslinės ir (ar) meninės veiklos vertinimo atveju).“.</text:span></text:p>
      <text:p text:style-name="P24"><text:span text:style-name="T25">2</text:span><text:span text:style-name="T26">. Papildau šiuo nauju 38 punktu (ankstesniuosius 38–41 punktus laikau atitinkamai 39–42 punktais):</text:span></text:p>
      <text:p text:style-name="P27"><text:span text:style-name="T28">„</text:span><text:span text:style-name="T29">38</text:span><text:span text:style-name="T30">. Apeliacinė komisija priima 32.6 punkte nurodytą sprendimą, kai nustato, jog ekspertų pateiktose vertinimo išvadose yra faktinių klaidų ar netikslumų.“.</text:span></text:p>
      <text:p text:style-name="P31"/>
      <text:p text:style-name="Normal"/>
      <text:p text:style-name="P32"><text:span text:style-name="T33">DIREKTORIUS</text:span><text:span text:style-name="T34"><text:tab/>EUGENIJUS STUMBR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IJŲ KOKYBĖS VERTINIMO CENTRO DIREKTORIAUS</dc:title>
    <meta:initial-creator>Sandra</meta:initial-creator>
    <dc:creator>Adlib User</dc:creator>
    <meta:creation-date>2015-10-26T14:04:00Z</meta:creation-date>
    <dc:date>2015-10-26T14:04:00Z</dc:date>
    <meta:template xlink:href="Normal" xlink:type="simple"/>
    <meta:editing-cycles>2</meta:editing-cycles>
    <meta:editing-duration>PT0S</meta:editing-duration>
    <meta:document-statistic meta:page-count="1" meta:paragraph-count="3" meta:word-count="132" meta:character-count="1093" meta:row-count="16" meta:non-whitespace-character-count="964"/>
  </office:meta>
</office:document-meta>
</file>