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break-before="page" fo:text-align="end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end" fo:margin-left="0.5in" fo:text-indent="0.4923in">
        <style:tab-stops/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end"/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olumn83" style:family="table-column">
      <style:table-column-properties style:column-width="4.5083in"/>
    </style:style>
    <style:style style:name="TableColumn84" style:family="table-column">
      <style:table-column-properties style:column-width="1.0569in"/>
    </style:style>
    <style:style style:name="TableColumn85" style:family="table-column">
      <style:table-column-properties style:column-width="1.2784in"/>
    </style:style>
    <style:style style:name="Table82" style:family="table">
      <style:table-properties style:width="6.8437in" style:rel-width="100%" fo:margin-left="0in" table:align="lef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/>
    </style:style>
    <style:style style:name="P121" style:parent-style-name="Normal" style:family="paragraph">
      <style:paragraph-properties fo:text-align="end" fo:margin-left="0.5in" fo:text-indent="0.0416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text-properties fo:color="#000000"/>
    </style:style>
    <style:style style:name="TableColumn125" style:family="table-column">
      <style:table-column-properties style:column-width="4.7305in"/>
    </style:style>
    <style:style style:name="TableColumn126" style:family="table-column">
      <style:table-column-properties style:column-width="2.1131in"/>
    </style:style>
    <style:style style:name="Table124" style:family="table">
      <style:table-properties style:width="6.8437in" style:rel-width="100%" fo:margin-left="0in" table:align="lef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0347in"/>
      <style:text-properties fo:color="#000000" fo:font-size="10pt" style:font-size-asian="10pt"/>
    </style:style>
    <style:style style:name="P152" style:parent-style-name="Normal" style:family="paragraph">
      <style:paragraph-properties fo:text-indent="0.0416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1.75in"/>
          <style:tab-stop style:type="left" style:position="3.0833in"/>
          <style:tab-stop style:type="right" style:leader-style="solid" style:leader-text="_" style:position="5.6666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center" style:position="0.8333in"/>
          <style:tab-stop style:type="center" style:position="4.3333in"/>
        </style:tab-stops>
      </style:paragraph-properties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VALSTYBINIO TURIZMO DEPARTAMENTO PRIE LIETUVOS RESPUBLIKOS ŪKIO MINISTERIJOS DIREKTORIUS</text:p>
      <text:p text:style-name="P11"/>
      <text:p text:style-name="P12">Į S A K Y M A S</text:p>
      <text:p text:style-name="P13">DĖL KELIONIŲ AGENTŪROS INFORMACIJOS APIE SUDARYTĄ RAŠYTINĮ SUSITARIMĄ SU KELIONĖS ORGANIZATORIUMI ARBA KELEIVIŲ VEŽIMO ĮMONE PATEIKIMO VALSTYBINIAM<text:s/>TURIZMO DEPARTAMENTUI PRIE ŪKIO MINISTERIJOS TVARKOS</text:p>
      <text:p text:style-name="P14"/>
      <text:p text:style-name="P15">2003 m. kovo 27 d. Nr. 23-V</text:p>
      <text:p text:style-name="P16">Vilnius</text:p>
      <text:p text:style-name="P17"/>
      <text:p text:style-name="P18"><text:span text:style-name="T19">Vadovaudamasis Lietuvos Respublikos turizmo įstatymo (Žin., 1998, Nr.<text:s/></text:span><text:a xlink:href="https://www.e-tar.lt/portal/lt/legalAct/TAR.F0E2E67B1F2F" office:target-frame-name="_blank" xlink:show="new"><text:span text:style-name="T20">32-852</text:span></text:a><text:span text:style-name="T21">; 2002, N</text:span><text:span text:style-name="T22">r.<text:s/></text:span><text:a xlink:href="https://www.e-tar.lt/portal/lt/legalAct/TAR.101328A5921F" office:target-frame-name="_blank" xlink:show="new"><text:span text:style-name="T23">123-5507</text:span></text:a><text:span text:style-name="T24">) 4 straipsnio 6 dalimi ir Lietuvos Respublikos Vyriausybės 2003 m. kovo 25 d. nutarimo Nr. 349 „Dėl įgaliojimų suteikimo įgyvendinant Lietuvos Respublikos turizmo įs</text:span><text:span text:style-name="T25">tatymą“(Žin., 2003, Nr.<text:s/></text:span><text:a xlink:href="https://www.e-tar.lt/portal/lt/legalAct/TAR.9CBDA06C2213" office:target-frame-name="_blank" xlink:show="new"><text:span text:style-name="T26">29-1193</text:span></text:a><text:span text:style-name="T27">) 3.1 punktu:</text:span></text:p>
      <text:p text:style-name="P28"><text:span text:style-name="T29">1</text:span><text:span text:style-name="T30">.<text:s/></text:span><text:span text:style-name="T31">Nustatau</text:span><text:span text:style-name="T32"><text:s/>tokią informacijos apie kelionių agentūros sudarytus rašytinius susitarimus su kelionės organizatoriumi arba keleivi</text:span><text:span text:style-name="T33">ų vežimo įmone pateikimo Valstybiniam turizmo departamentui pateikimo tvarką:</text:span></text:p>
      <text:p text:style-name="P34"><text:span text:style-name="T35">1.1</text:span><text:span text:style-name="T36">. kelionių agentūros informaciją apie per metus sudarytus rašytinius susitarimus su kelionių organizatoriais ir (arba) keleivių vežimo įmonėmis privalo pateikti Valstybiniam</text:span><text:span text:style-name="T37"><text:s/>turizmo departamentui prie Ūkio ministerijos kiekvienais metais iki gegužės 1 dienos;</text:span></text:p>
      <text:p text:style-name="P38"><text:span text:style-name="T39">1.2</text:span><text:span text:style-name="T40">. informacija pateikiama užpildžius formą VTD-04 (pridedama);</text:span></text:p>
      <text:p text:style-name="P41"><text:span text:style-name="T42">1.3</text:span><text:span text:style-name="T43">. kelionių agentūros informaciją apie per metus sudarytus rašytinius susitarimus su kelionių<text:s/></text:span><text:span text:style-name="T44">organizatoriais ir (arba) keleivių vežimo įmonėmis privalo pateikti Valstybiniam turizmo departamentui prie Ūkio ministerijos pradedant antraisiais veiklos metais.</text:span></text:p>
      <text:p text:style-name="P45"><text:span text:style-name="T46">2</text:span><text:span text:style-name="T47">.<text:s/></text:span><text:span text:style-name="T48">Pavedu</text:span><text:span text:style-name="T49"><text:s/>įsakymo vykdymo kontrolę Valstybinio turizmo departamento prie Ūkio minister</text:span><text:span text:style-name="T50">ijos Informacijos, analizės ir kontrolės skyriui.</text:span></text:p>
      <text:p text:style-name="P51"/>
      <text:p text:style-name="P52"/>
      <text:p text:style-name="P53"><text:span text:style-name="T54">DIREKTORIUS</text:span><text:span text:style-name="T55"><text:tab/>ALVITIS LUKOŠEVIČIUS</text:span></text:p>
      <text:p text:style-name="P56"><text:span text:style-name="T57">______________</text:span></text:p>
      <text:soft-page-break/>
      <text:p text:style-name="P58"><text:span text:style-name="T59">Forma VTD-04</text:span></text:p>
      <text:p text:style-name="P60"/>
      <text:p text:style-name="P61"/>
      <text:p text:style-name="P62"><text:span text:style-name="T63">KELIONIŲ AGENTŪROS INFORMACIJA APIE SUDARYTUS RAŠYTINIUS SUSITARIMUS SU KELIONĖS ORGANIZATORIUMI ir (ARba) KELEIVIŲ VEŽIMO ĮMONE<text:s/></text:span></text:p>
      <text:p text:style-name="P64"/>
      <text:p text:style-name="P65"/>
      <text:p text:style-name="P66">Data________________________</text:p>
      <text:p text:style-name="P67"/>
      <text:p text:style-name="P68"/>
      <text:p text:style-name="P69">Kelionių agentūra (pavadinimas, kodas)<text:tab/></text:p>
      <text:p text:style-name="P70"/>
      <text:p text:style-name="P71"><text:tab/></text:p>
      <text:p text:style-name="P72"/>
      <text:p text:style-name="P73">adresas<text:s/><text:tab/></text:p>
      <text:p text:style-name="P74"/>
      <text:p text:style-name="P75">telefono Nr.<text:tab/><text:s/>fakso Nr._____________________________</text:p>
      <text:p text:style-name="P76"/>
      <text:p text:style-name="P77">el. pašto adresas<text:tab/></text:p>
      <text:p text:style-name="P78"/>
      <text:p text:style-name="Normal"><text:span text:style-name="T79">Turi rašytinius susitarimus su šiais kelionių organizatoriais dėl organizuotų turistinių kelioni</text:span><text:span text:style-name="T80">ų pardavimo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Kelionių organizatoriaus pavadinimas</text:p>
          </table:table-cell>
          <table:table-cell table:style-name="TableCell89">
            <text:p text:style-name="P90">Šalis</text:p>
          </table:table-cell>
          <table:table-cell table:style-name="TableCell91">
            <text:p text:style-name="P92">Sutartis galioja iki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Normal"><text:span text:style-name="T122">Turi rašytinius susitarimus dėl bilietų pardavimo su keleivių vežimo įmonėmis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Sutartis galioja iki</text:p>
          </table:table-cell>
        </table:table-row>
        <table:table-row table:style-name="TableRow132">
          <table:table-cell table:style-name="TableCell133">
            <text:p text:style-name="P134">Aviakompanijomis (įvardyti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Keltų bendrovėmis<text:s/>(įvardyti)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utotransporto įmonėmis (įvardyti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Geležinkelio bendrovėmis<text:s/>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Garantuoju, kad pateikta informacija yra teisinga.</text:span></text:p>
      <text:p text:style-name="P155"/>
      <text:p text:style-name="P156"><text:span text:style-name="T157">Įmonės, įstaigos, filialo vadovas:</text:span></text:p>
      <text:p text:style-name="P158"><text:span text:style-name="T159"><text:tab/></text:span><text:span text:style-name="T160"><text:tab/></text:span><text:span text:style-name="T161"><text:tab/></text:span></text:p>
      <text:p text:style-name="P162"><text:span text:style-name="T163"><text:tab/>(parašas)</text:span><text:span text:style-name="T164"><text:tab/>(pareigos, vardas, pavardė)<text:s/></text:span></text:p>
      <text:p text:style-name="P165"/>
      <text:p text:style-name="Normal"><text:span text:style-name="T166">A. V.</text:span></text:p>
      <text:p text:style-name="P167"><text:span text:style-name="T16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32:00Z</meta:creation-date>
    <dc:date>2015-06-29T23:32:00Z</dc:date>
    <meta:template xlink:href="Normal" xlink:type="simple"/>
    <meta:editing-cycles>2</meta:editing-cycles>
    <meta:editing-duration>PT0S</meta:editing-duration>
    <meta:document-statistic meta:page-count="2" meta:paragraph-count="45" meta:word-count="332" meta:character-count="2758" meta:row-count="154" meta:non-whitespace-character-count="2471"/>
  </office:meta>
</office:document-meta>
</file>