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Lietuvos Respublikos Vyriausybės ir Lenkijos Respublikos Vyriausybės sutartis dėl dokumentų, suteikiančių tei</text:span><text:span text:style-name="T15">sę į aukštąjį mokslą, dalinių studijų, aukštojo mokslo kvalifikacijų bei mokslo ir meno laipsnių tarpusavio pripažinimo, pasirašyta Vilniuje, 2005 m. kovo 9 d., patvirtinta Lietuvos Respublikos Vyriausybės 2005 m. rugpjūčio 22 d. nutarimu Nr. 911, skelbta<text:s/></text:span><text:span text:style-name="T16">„Valstybės žiniose“ – 2005 m. Nr. 106, įsigaliojo 2005 m. gruodžio 1 d.</text:span></text:p>
      <text:p text:style-name="P17"/>
      <text:p text:style-name="P18"/>
      <text:p text:style-name="P19"><text:span text:style-name="T20">TEISĖS IR TARPTAUTINIŲ SUTARČIŲ<text:s/></text:span></text:p>
      <text:p text:style-name="P21">DEPARTAMENTO DIREKTORIUS<text:tab/>ANDRIUS NAMAVIČIU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3:03:00Z</meta:creation-date>
    <dc:date>2015-08-06T03:03:00Z</dc:date>
    <meta:template xlink:href="Normal" xlink:type="simple"/>
    <meta:editing-cycles>2</meta:editing-cycles>
    <meta:editing-duration>PT0S</meta:editing-duration>
    <meta:document-statistic meta:page-count="1" meta:paragraph-count="8" meta:word-count="88" meta:character-count="643" meta:row-count="22" meta:non-whitespace-character-count="563"/>
  </office:meta>
</office:document-meta>
</file>