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A. MARCIJONO ATLEIDIMO IŠ VYRIAUSIOSIOS TARNYBINĖS ETIKOS KOMISIJOS NARIO PAREIGŲ IR E. VAITIEKIENĖS SKYRIMO VYRIAUSIOSIOS TARNYBINĖS ETIKOS KOMISIJOS NARE</text:p>
      <text:p text:style-name="P7"/>
      <text:p text:style-name="P8">2009 m. lapkričio 5 d. Nr. XI-456</text:p>
      <text:p text:style-name="P9">Vilnius</text:p>
      <text:p text:style-name="P10"/>
      <text:p text:style-name="P11"><text:span text:style-name="T12">Lietuvos Respublikos Seimas, vadovaudamasis Vyriausiosios tarnybinės etikos komisijos įstatymo 6, 14, 15 straipsniais ir atsižvelgdamas į Respublikos Prezidento 2009 m. rugsėjo 29 d. dekretą Nr. 1K-127, n u t a r i a :</text:span></text:p>
      <text:p text:style-name="P13"/>
      <text:p text:style-name="P14"><text:span text:style-name="T15">1</text:span><text:span text:style-name="T16"><text:s/>s</text:span><text:span text:style-name="T17">traipsnis.</text:span></text:p>
      <text:p text:style-name="P18"><text:span text:style-name="T19">Atleisti Antaną MARCIJONĄ iš Vyriausiosios tarnybinės etikos komisijos nario pareigų pasibaigus jo kadencijai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Skirti Vyriausiosios tarnybinės etikos komisijos nare Eleną VAITIEKIENĘ.</text:span></text:p>
      <text:p text:style-name="P26"/>
      <text:p text:style-name="P27"><text:span text:style-name="T28">3</text:span><text:span text:style-name="T29"><text:s/>straipsnis.</text:span></text:p>
      <text:p text:style-name="P30"><text:span text:style-name="T31">Nutarimas įsigalioj</text:span><text:span text:style-name="T32">a nuo priėmimo.</text:span></text:p>
      <text:p text:style-name="P33"/>
      <text:p text:style-name="P34"/>
      <text:p text:style-name="P35"><text:span text:style-name="T36">Seimo Pirmininkė</text:span><text:span text:style-name="T37"><text:tab/>Irena Degutienė</text:span></text:p>
      <text:p text:style-name="Normal"/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1T21:23:00Z</meta:creation-date>
    <dc:date>2015-09-11T21:23:00Z</dc:date>
    <meta:template xlink:href="Normal" xlink:type="simple"/>
    <meta:editing-cycles>2</meta:editing-cycles>
    <meta:editing-duration>PT0S</meta:editing-duration>
    <meta:document-statistic meta:page-count="1" meta:paragraph-count="16" meta:word-count="115" meta:character-count="799" meta:row-count="53" meta:non-whitespace-character-count="700"/>
  </office:meta>
</office:document-meta>
</file>